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 manifest:full-path="Pictures/TablePreview4.svm"/>
  <manifest:file-entry manifest:media-type="" manifest:full-path="Pictures/TablePreview8.svm"/>
  <manifest:file-entry manifest:media-type="image/png" manifest:full-path="Pictures/10000000000000160000001622022803.png"/>
  <manifest:file-entry manifest:media-type="" manifest:full-path="Pictures/TablePreview3.svm"/>
  <manifest:file-entry manifest:media-type="" manifest:full-path="Pictures/TablePreview7.svm"/>
  <manifest:file-entry manifest:media-type="image/png" manifest:full-path="Pictures/10000000000000200000002000309F1C.png"/>
  <manifest:file-entry manifest:media-type="" manifest:full-path="Pictures/TablePreview10.svm"/>
  <manifest:file-entry manifest:media-type="" manifest:full-path="Pictures/TablePreview2.svm"/>
  <manifest:file-entry manifest:media-type="" manifest:full-path="Pictures/TablePreview6.svm"/>
  <manifest:file-entry manifest:media-type="" manifest:full-path="Pictures/TablePreview1.svm"/>
  <manifest:file-entry manifest:media-type="" manifest:full-path="Pictures/TablePreview5.svm"/>
  <manifest:file-entry manifest:media-type="" manifest:full-path="Pictures/TablePreview9.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list-style-name="L1">
      <style:graphic-properties draw:stroke="dash" draw:stroke-dash="Ultrafine_20_Dashed" svg:stroke-width="0.15cm" svg:stroke-color="#c0c0c0" draw:marker-start="" draw:marker-start-width="0.45cm" draw:marker-start-center="false" draw:marker-end="" draw:marker-end-width="0.45cm" draw:marker-end-center="false" draw:fill="solid" draw:fill-color="#800080" draw:opacity="50%" draw:textarea-horizontal-align="justify" draw:textarea-vertical-align="middle" draw:auto-grow-height="false" fo:min-height="0cm" fo:min-width="0cm" fo:padding-top="0.2cm" fo:padding-bottom="0.2cm" fo:padding-left="0.325cm" fo:padding-right="0.325cm" draw:shadow="hidden" draw:shadow-offset-x="0.3cm" draw:shadow-offset-y="0.3cm" draw:shadow-color="#808080" draw:shadow-opacity="50%"/>
    </style:style>
    <style:style style:name="gr2" style:family="graphic" style:parent-style-name="standard">
      <style:graphic-properties draw:stroke="solid" draw:stroke-dash="Fine_20_Dotted" svg:stroke-width="0.05cm" svg:stroke-color="#000000" draw:marker-start-width="0.425cm" draw:marker-end-width="0.425cm" draw:fill="solid" draw:fill-color="#ffff00" draw:opacity="50%" draw:textarea-horizontal-align="center" draw:textarea-vertical-align="middle" fo:padding-top="0.15cm" fo:padding-bottom="0.15cm" fo:padding-left="0.275cm" fo:padding-right="0.275cm" draw:shadow-opacity="50%"/>
    </style:style>
    <style:style style:name="gr3" style:family="graphic" style:parent-style-name="standard">
      <style:graphic-properties draw:stroke="solid" draw:stroke-dash="Fine_20_Dotted" svg:stroke-width="0cm" svg:stroke-color="#000000" draw:marker-start-width="0.05cm" draw:marker-end-width="0.05cm" draw:fill="hatch" draw:fill-color="#800000" draw:fill-hatch-name="Black_20_-45_20_Degrees" draw:opacity="30%" draw:textarea-horizontal-align="center" draw:textarea-vertical-align="middle" fo:padding-top="0.125cm" fo:padding-bottom="0.125cm" fo:padding-left="0.25cm" fo:padding-right="0.25cm" draw:shadow-opacity="30%"/>
    </style:style>
    <style:style style:name="gr4" style:family="graphic" style:parent-style-name="objectwithoutfill">
      <style:graphic-properties svg:stroke-width="0.05cm" draw:marker-start-width="0.075cm" draw:marker-end-width="0.075cm" draw:fill="solid" draw:fill-color="#008000" draw:textarea-horizontal-align="center" draw:textarea-vertical-align="middle" fo:padding-top="0.15cm" fo:padding-bottom="0.15cm" fo:padding-left="0.275cm" fo:padding-right="0.275cm"/>
    </style:style>
    <style:style style:name="gr5" style:family="graphic" style:parent-style-name="objectwithoutfill">
      <style:graphic-properties svg:stroke-width="0.05cm" draw:marker-start-width="0cm" draw:marker-end-width="0cm" draw:fill="none" draw:textarea-horizontal-align="center" draw:textarea-vertical-align="middle" fo:padding-top="0.15cm" fo:padding-bottom="0.15cm" fo:padding-left="0.275cm" fo:padding-right="0.275cm"/>
    </style:style>
    <style:style style:name="gr6" style:family="graphic" style:parent-style-name="objectwithoutfill">
      <style:graphic-properties svg:stroke-width="0.1cm" draw:marker-start-width="0.05cm" draw:marker-end-width="0.05cm" draw:fill="none" draw:textarea-horizontal-align="center" draw:textarea-vertical-align="middle" fo:padding-top="0.175cm" fo:padding-bottom="0.175cm" fo:padding-left="0.3cm" fo:padding-right="0.3cm"/>
    </style:style>
    <style:style style:name="gr7" style:family="graphic" style:parent-style-name="objectwithoutfill">
      <style:graphic-properties svg:stroke-width="0.05cm" draw:marker-start-width="0.075cm" draw:marker-end-width="0.075cm" draw:fill="none" draw:textarea-horizontal-align="center" draw:textarea-vertical-align="middle" fo:padding-top="0.15cm" fo:padding-bottom="0.15cm" fo:padding-left="0.275cm" fo:padding-right="0.275cm"/>
    </style:style>
    <style:style style:name="gr8" style:family="graphic" style:parent-style-name="objectwithoutfill">
      <style:graphic-properties draw:stroke="dash" draw:stroke-dash="Ultrafine_20_2_20_Dots_20_3_20_Dashes" svg:stroke-width="0.05cm" svg:stroke-color="#800000" draw:marker-start-width="0cm" draw:marker-end-width="0cm" draw:fill="none" draw:textarea-horizontal-align="center" draw:textarea-vertical-align="middle" fo:padding-top="0.15cm" fo:padding-bottom="0.15cm" fo:padding-left="0.275cm" fo:padding-right="0.275cm"/>
    </style:style>
    <style:style style:name="gr9" style:family="graphic" style:parent-style-name="objectwithoutfill">
      <style:graphic-properties draw:stroke="dash" draw:stroke-dash="Ultrafine_20_2_20_Dots_20_3_20_Dashes" svg:stroke-width="0cm" svg:stroke-color="#000080" draw:marker-start-width="0cm" draw:marker-end-width="0cm" draw:fill="none" draw:textarea-horizontal-align="center" draw:textarea-vertical-align="middle" fo:padding-top="0.125cm" fo:padding-bottom="0.125cm" fo:padding-left="0.25cm" fo:padding-right="0.25cm"/>
    </style:style>
    <style:style style:name="gr10" style:family="graphic" style:parent-style-name="standard">
      <style:graphic-properties draw:stroke="solid" draw:stroke-dash="Fine_20_Dotted" svg:stroke-width="0cm" svg:stroke-color="#000000" draw:marker-start-width="0.05cm" draw:marker-end-width="0.05cm" draw:fill="hatch" draw:fill-color="#800080" draw:fill-hatch-name="Black_20_-45_20_Degrees" draw:opacity="30%" draw:textarea-horizontal-align="center" draw:textarea-vertical-align="middle" fo:padding-top="0.125cm" fo:padding-bottom="0.125cm" fo:padding-left="0.25cm" fo:padding-right="0.25cm" draw:shadow-opacity="30%"/>
    </style:style>
    <style:style style:name="gr11" style:family="graphic" style:parent-style-name="standard">
      <style:graphic-properties draw:stroke="solid" draw:stroke-dash="Fine_20_Dotted" svg:stroke-width="0cm" svg:stroke-color="#000000" draw:fill="hatch" draw:fill-color="#800080" draw:fill-hatch-name="Black_20_-45_20_Degrees" draw:opacity="30%" draw:textarea-horizontal-align="center" draw:textarea-vertical-align="middle" draw:shadow-opacity="30%"/>
    </style:style>
    <style:style style:name="gr12" style:family="graphic" style:parent-style-name="standard">
      <style:graphic-properties draw:stroke="solid" draw:stroke-dash="Fine_20_Dotted" svg:stroke-width="0cm" svg:stroke-color="#000000" draw:fill="solid" draw:fill-color="#333333" draw:textarea-horizontal-align="justify" draw:textarea-vertical-align="middle" draw:auto-grow-height="false"/>
    </style:style>
    <style:style style:name="gr13" style:family="graphic" style:parent-style-name="objectwithoutfill">
      <style:graphic-properties draw:stroke="dash" draw:stroke-dash="_32__20_Dots_20_1_20_Dash" svg:stroke-width="0.1cm" svg:stroke-color="#000080" draw:marker-start-width="0.05cm" draw:marker-end-width="0.05cm" draw:fill="none" draw:fill-gradient-name="Gradient_20_4" draw:textarea-horizontal-align="center" draw:textarea-vertical-align="middle" fo:padding-top="0.175cm" fo:padding-bottom="0.175cm" fo:padding-left="0.3cm" fo:padding-right="0.3cm" draw:shadow="hidden"/>
    </style:style>
    <style:style style:name="gr14" style:family="graphic" style:parent-style-name="objectwithoutfill">
      <style:graphic-properties draw:stroke="solid" draw:stroke-dash="Fine_20_Dotted" svg:stroke-width="0.05cm" svg:stroke-color="#000080" draw:marker-start-width="0.275cm" draw:marker-end-width="0.275cm" draw:fill="none" draw:fill-color="#0000ff" draw:textarea-horizontal-align="center" draw:textarea-vertical-align="middle" fo:padding-top="0.15cm" fo:padding-bottom="0.15cm" fo:padding-left="0.275cm" fo:padding-right="0.275cm"/>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graphic-properties draw:stroke="solid" draw:stroke-dash="Fine_20_Dotted" svg:stroke-width="0.2cm" svg:stroke-color="#000000" draw:marker-start-width="0.5cm" draw:marker-end-width="0.5cm" draw:fill="none" draw:fill-color="#ff0000" draw:textarea-horizontal-align="justify" draw:textarea-vertical-align="middle" draw:auto-grow-height="false" fo:min-height="0cm" fo:min-width="0cm" fo:padding-top="0.225cm" fo:padding-bottom="0.225cm" fo:padding-left="0.35cm" fo:padding-right="0.35cm"/>
    </style:style>
    <style:style style:name="gr26" style:family="graphic" style:parent-style-name="objectwithoutfill">
      <style:graphic-properties draw:stroke="solid" draw:stroke-dash="Fine_20_Dotted" svg:stroke-width="0.05cm" svg:stroke-color="#008080" draw:marker-start-width="0.125cm" draw:marker-end-width="0.125cm" draw:fill="none" draw:fill-color="#ff0000" draw:textarea-horizontal-align="center" draw:textarea-vertical-align="middle" fo:padding-top="0.15cm" fo:padding-bottom="0.15cm" fo:padding-left="0.275cm" fo:padding-right="0.275cm"/>
    </style:style>
    <style:style style:name="gr27" style:family="graphic" style:parent-style-name="objectwithoutfill">
      <style:graphic-properties draw:stroke="solid" draw:stroke-dash="Fine_20_Dotted" svg:stroke-width="0.05cm" svg:stroke-color="#00ff00" draw:marker-start-width="0.125cm" draw:marker-end-width="0.125cm" draw:fill="none" draw:fill-color="#ff0000" draw:textarea-horizontal-align="center" draw:textarea-vertical-align="middle" fo:padding-top="0.15cm" fo:padding-bottom="0.15cm" fo:padding-left="0.275cm" fo:padding-right="0.275cm"/>
    </style:style>
    <style:style style:name="gr28" style:family="graphic" style:parent-style-name="objectwithoutfill">
      <style:graphic-properties draw:stroke="solid" draw:stroke-dash="Fine_20_Dotted" svg:stroke-width="0.05cm" svg:stroke-color="#808000" draw:marker-start-width="0.275cm" draw:marker-end-width="0.275cm" draw:fill="solid" draw:fill-color="#800000" draw:textarea-horizontal-align="center" draw:textarea-vertical-align="middle" fo:padding-top="0.15cm" fo:padding-bottom="0.15cm" fo:padding-left="0.275cm" fo:padding-right="0.275cm"/>
    </style:style>
    <style:style style:name="gr29" style:family="graphic" style:parent-style-name="objectwithoutfill">
      <style:graphic-properties draw:stroke="solid" draw:stroke-dash="Fine_20_Dotted" svg:stroke-width="0.2cm" svg:stroke-color="#000000" draw:marker-start-width="0.35cm" draw:marker-end-width="0.35cm" draw:fill="none" draw:fill-color="#ff0000" draw:textarea-horizontal-align="center" draw:textarea-vertical-align="middle" fo:padding-top="0.225cm" fo:padding-bottom="0.225cm" fo:padding-left="0.35cm" fo:padding-right="0.35cm"/>
    </style:style>
    <style:style style:name="gr30" style:family="graphic" style:parent-style-name="standard">
      <style:graphic-properties draw:stroke="none" draw:stroke-dash="Fine_20_Dotted" svg:stroke-width="0cm" svg:stroke-color="#000000" draw:fill="solid" draw:fill-color="#e6e6e6" draw:fill-gradient-name="Axial_20_light_20_red_2f_white" draw:opacity="70%" fo:min-height="0.39cm" draw:shadow-opacity="70%"/>
    </style:style>
    <style:style style:name="gr31" style:family="graphic" style:parent-style-name="standard">
      <style:graphic-properties draw:stroke="solid" draw:stroke-dash="Fine_20_Dotted" svg:stroke-width="0.2cm" svg:stroke-color="#000000" draw:marker-start-width="0.5cm" draw:marker-end-width="0.5cm" draw:fill="solid" draw:fill-color="#ff0000" draw:opacity="20%" draw:textarea-horizontal-align="justify" draw:textarea-vertical-align="middle" draw:auto-grow-height="false" fo:min-height="0cm" fo:min-width="0cm" fo:padding-top="0.225cm" fo:padding-bottom="0.225cm" fo:padding-left="0.35cm" fo:padding-right="0.35cm" draw:shadow-opacity="20%"/>
    </style:style>
    <style:style style:name="gr32" style:family="graphic" style:parent-style-name="standard">
      <style:graphic-properties svg:stroke-width="0.1cm" draw:marker-start="Dimension_20_Lines" draw:marker-start-width="0.45cm" draw:marker-end="Dimension_20_Lines" draw:marker-end-width="0.45cm" draw:textarea-horizontal-align="center" draw:textarea-vertical-align="middle" fo:padding-top="0.175cm" fo:padding-bottom="0.175cm" fo:padding-left="0.3cm" fo:padding-right="0.3cm"/>
    </style:style>
    <style:style style:name="gr33" style:family="graphic" style:parent-style-name="standard">
      <style:graphic-properties draw:stroke="none" svg:stroke-color="#000000" draw:fill="none" draw:fill-color="#ffffff" fo:min-height="2.212cm"/>
    </style:style>
    <style:style style:name="gr34" style:family="graphic" style:parent-style-name="standard">
      <style:graphic-properties draw:stroke="solid" draw:stroke-dash="Fine_20_Dotted" svg:stroke-width="0cm" svg:stroke-color="#000000" draw:fill="solid" draw:fill-color="#800080" draw:textarea-horizontal-align="justify" draw:textarea-vertical-align="middle" draw:auto-grow-height="false"/>
    </style:style>
    <style:style style:name="gr35" style:family="graphic" style:parent-style-name="standard">
      <style:graphic-properties draw:stroke="solid" draw:stroke-dash="Fine_20_Dotted" svg:stroke-width="0cm" svg:stroke-color="#000000" draw:fill="solid" draw:fill-color="#800080" draw:opacity="50%" draw:textarea-horizontal-align="justify" draw:textarea-vertical-align="middle" draw:auto-grow-height="false" draw:shadow-opacity="50%"/>
    </style:style>
    <style:style style:name="gr36" style:family="graphic" style:parent-style-name="objectwithoutfill">
      <style:graphic-properties draw:stroke="solid" draw:stroke-dash="Fine_20_Dotted" svg:stroke-width="0.2cm" svg:stroke-color="#008080" draw:marker-start-width="0.35cm" draw:marker-end-width="0.35cm" draw:fill="none" draw:fill-color="#ff0000" draw:textarea-horizontal-align="center" draw:textarea-vertical-align="middle" fo:padding-top="0.225cm" fo:padding-bottom="0.225cm" fo:padding-left="0.35cm" fo:padding-right="0.35cm"/>
    </style:style>
    <style:style style:name="gr37" style:family="graphic" style:parent-style-name="objectwithoutfill">
      <style:graphic-properties draw:stroke="dash" draw:stroke-dash="Ultrafine_20_2_20_Dots_20_3_20_Dashes" svg:stroke-width="0.2cm" svg:stroke-color="#800000" draw:marker-start-width="0.2cm" draw:marker-end-width="0.2cm" draw:fill="none" draw:textarea-horizontal-align="center" draw:textarea-vertical-align="middle" fo:padding-top="0.225cm" fo:padding-bottom="0.225cm" fo:padding-left="0.35cm" fo:padding-right="0.35cm"/>
    </style:style>
    <style:style style:name="gr38" style:family="graphic" style:parent-style-name="standard">
      <style:graphic-properties draw:stroke="solid" draw:stroke-dash="Fine_20_Dotted" svg:stroke-width="0.05cm" svg:stroke-color="#000000" draw:marker-start-width="0.125cm" draw:marker-end-width="0.125cm" draw:fill="solid" draw:fill-color="#ff0000" draw:textarea-horizontal-align="justify" draw:textarea-vertical-align="middle" draw:auto-grow-height="false" fo:padding-top="0.15cm" fo:padding-bottom="0.15cm" fo:padding-left="0.275cm" fo:padding-right="0.275cm"/>
    </style:style>
    <style:style style:name="gr39" style:family="graphic" style:parent-style-name="standard">
      <style:graphic-properties draw:stroke="none" draw:stroke-dash="Fine_20_Dotted" svg:stroke-width="0cm" svg:stroke-color="#000000" draw:fill="none" draw:fill-color="#e6e6e6" draw:fill-gradient-name="Axial_20_light_20_red_2f_white" draw:opacity="100%" draw:opacity-name="Transparency_20_1" draw:fill-image-width="0cm" draw:fill-image-height="0cm" fo:min-height="0.834cm" draw:shadow-opacity="100%"/>
    </style:style>
    <style:style style:name="gr40" style:family="graphic" style:parent-style-name="standard">
      <style:graphic-properties draw:stroke="solid" draw:stroke-dash="Fine_20_Dotted" svg:stroke-width="0cm" svg:stroke-color="#000000" draw:marker-start-width="0.35cm" draw:marker-end-width="0.35cm" draw:fill="solid" draw:fill-color="#800080" draw:opacity="50%" draw:textarea-horizontal-align="justify" draw:textarea-vertical-align="middle" draw:auto-grow-height="false" draw:shadow-opacity="50%"/>
    </style:style>
    <style:style style:name="gr41" style:family="graphic" style:parent-style-name="standard">
      <style:graphic-properties draw:fill="solid" draw:fill-color="#800080" draw:opacity="50%" draw:textarea-horizontal-align="justify" draw:textarea-vertical-align="middle" draw:auto-grow-height="false" draw:shadow-opacity="50%"/>
    </style:style>
    <style:style style:name="gr42" style:family="graphic" style:parent-style-name="standard">
      <style:graphic-properties fo:background-color="#cccccc"/>
    </style:style>
    <style:style style:name="gr43" style:family="graphic" style:parent-style-name="standard">
      <style:graphic-properties draw:stroke="none" draw:stroke-dash="Fine_20_Dotted" svg:stroke-width="0cm" svg:stroke-color="#000000" draw:fill="solid" draw:fill-color="#e6e6ff" draw:opacity="80%" draw:fill-image-width="0cm" draw:fill-image-height="0cm" fo:min-height="0.75cm" draw:shadow-opacity="80%"/>
    </style:style>
    <style:style style:name="gr44" style:family="graphic" style:parent-style-name="standard">
      <style:graphic-properties draw:stroke="none" draw:stroke-dash="Fine_20_Dotted" svg:stroke-width="0cm" svg:stroke-color="#000000" draw:fill="solid" draw:fill-color="#e6e6ff" draw:opacity="80%" draw:fill-image-width="0cm" draw:fill-image-height="0cm" fo:min-height="0.637cm" draw:shadow-opacity="80%"/>
    </style:style>
    <style:style style:name="gr45" style:family="graphic" style:parent-style-name="standard">
      <style:graphic-properties draw:stroke="solid" draw:stroke-dash="Fine_20_Dotted" svg:stroke-width="0cm" svg:stroke-color="#000000" draw:fill="solid" draw:fill-color="#0099ff" draw:textarea-horizontal-align="justify" draw:textarea-vertical-align="middle" draw:auto-grow-height="false"/>
    </style:style>
    <style:style style:name="gr46" style:family="graphic" style:parent-style-name="standard">
      <style:graphic-properties draw:stroke="none" draw:stroke-dash="Fine_20_Dotted" svg:stroke-width="0cm" svg:stroke-color="#000000" draw:fill="none" draw:fill-color="#e6e6ff" draw:fill-gradient-name="Axial_20_light_20_red_2f_white" draw:opacity="50%" fo:min-height="0.534cm" draw:shadow-opacity="50%"/>
    </style:style>
    <style:style style:name="gr47" style:family="graphic" style:parent-style-name="standard">
      <style:graphic-properties draw:stroke="none" draw:stroke-dash="Fine_20_Dotted" svg:stroke-width="0cm" svg:stroke-color="#000000" draw:fill="none" draw:fill-color="#e6e6ff" draw:fill-gradient-name="Axial_20_light_20_red_2f_white" draw:opacity="50%" fo:min-height="0.89cm" draw:shadow-opacity="50%"/>
    </style:style>
    <style:style style:name="gr48" style:family="graphic" style:parent-style-name="standard">
      <style:graphic-properties draw:fill="solid" draw:fill-color="#ff3366" draw:opacity="20%" draw:textarea-horizontal-align="justify" draw:textarea-vertical-align="middle" draw:auto-grow-height="false" draw:shadow-opacity="20%"/>
    </style:style>
    <style:style style:name="gr49" style:family="graphic" style:parent-style-name="standard">
      <style:graphic-properties draw:fill="solid" draw:fill-color="#c0c0c0" draw:textarea-horizontal-align="justify" draw:textarea-vertical-align="middle" draw:auto-grow-height="false"/>
    </style:style>
    <style:style style:name="gr50" style:family="graphic" style:parent-style-name="standard">
      <style:graphic-properties draw:stroke="none" draw:stroke-dash="Fine_20_Dotted" svg:stroke-width="0cm" svg:stroke-color="#000000" draw:fill="solid" draw:fill-color="#e6e6e6" draw:fill-gradient-name="Axial_20_light_20_red_2f_white" draw:opacity="100%" fo:min-height="0.39cm" draw:shadow-opacity="100%"/>
    </style:style>
    <style:style style:name="gr51" style:family="graphic" style:parent-style-name="standard">
      <style:graphic-properties draw:fill="solid" draw:fill-color="#ffff00" draw:opacity="50%" draw:textarea-horizontal-align="justify" draw:textarea-vertical-align="middle" draw:auto-grow-height="false" draw:shadow-opacity="50%"/>
    </style:style>
    <style:style style:name="gr52" style:family="graphic" style:parent-style-name="standard">
      <style:graphic-properties draw:stroke="none" draw:stroke-dash="Fine_20_Dotted" svg:stroke-width="0cm" svg:stroke-color="#000000" draw:fill="solid" draw:fill-color="#e6e6ff" draw:opacity="50%" draw:fill-image-width="0cm" draw:fill-image-height="0cm" fo:min-height="0.56cm" draw:shadow-opacity="50%"/>
    </style:style>
    <style:style style:name="gr53" style:family="graphic" style:parent-style-name="standard">
      <style:graphic-properties draw:fill="solid" draw:fill-color="#00b8ff" draw:textarea-horizontal-align="justify" draw:textarea-vertical-align="middle" draw:auto-grow-height="false"/>
    </style:style>
    <style:style style:name="gr54" style:family="graphic" style:parent-style-name="standard">
      <style:graphic-properties draw:stroke="none" draw:stroke-dash="Fine_20_Dotted" svg:stroke-width="0cm" svg:stroke-color="#000000" draw:fill="none" draw:fill-color="#e6e6e6" draw:fill-gradient-name="Axial_20_light_20_red_2f_white" draw:opacity="100%" fo:min-height="0cm" draw:shadow-opacity="100%"/>
    </style:style>
    <style:style style:name="gr55" style:family="graphic" style:parent-style-name="standard">
      <style:graphic-properties draw:stroke="solid" draw:stroke-dash="Fine_20_Dotted" svg:stroke-width="0cm" svg:stroke-color="#000000" draw:fill="solid" draw:fill-color="#ff0000" draw:textarea-horizontal-align="justify" draw:textarea-vertical-align="middle" draw:auto-grow-height="false"/>
    </style:style>
    <style:style style:name="gr56" style:family="graphic" style:parent-style-name="objectwithoutfill">
      <style:graphic-properties draw:stroke="solid" draw:stroke-dash="Fine_20_Dotted" svg:stroke-width="0.15cm" svg:stroke-color="#000080" draw:marker-start-width="0.425cm" draw:marker-end-width="0.425cm" draw:fill="none" draw:fill-color="#0000ff" draw:textarea-horizontal-align="center" draw:textarea-vertical-align="middle" fo:padding-top="0.2cm" fo:padding-bottom="0.2cm" fo:padding-left="0.325cm" fo:padding-right="0.325cm"/>
    </style:style>
    <style:style style:name="gr57" style:family="graphic" style:parent-style-name="standard">
      <style:graphic-properties draw:textarea-vertical-align="middle" draw:auto-grow-height="false" fo:min-height="0.75cm" fo:min-width="0.5cm" fo:wrap-option="wrap"/>
    </style:style>
    <style:style style:name="gr58" style:family="graphic" style:parent-style-name="standard">
      <style:graphic-properties draw:stroke="none" draw:stroke-dash="Fine_20_Dotted" svg:stroke-width="0cm" svg:stroke-color="#000000" draw:fill="solid" draw:fill-color="#e6e6e6" draw:fill-gradient-name="Axial_20_light_20_red_2f_white" draw:opacity="50%" fo:min-height="0.39cm" draw:shadow-opacity="50%"/>
    </style:style>
    <style:style style:name="gr59" style:family="graphic" style:parent-style-name="standard">
      <style:graphic-properties draw:stroke="none" draw:stroke-dash="Fine_20_Dotted" svg:stroke-width="0cm" svg:stroke-color="#000000" draw:fill="none" draw:fill-color="#e6e6ff" draw:fill-gradient-name="Axial_20_light_20_red_2f_white" draw:opacity="50%" fo:min-height="0.463cm" draw:shadow-opacity="50%"/>
    </style:style>
    <style:style style:name="gr60" style:family="graphic" style:parent-style-name="standard">
      <style:graphic-properties draw:stroke="none" draw:stroke-dash="Fine_20_Dotted" svg:stroke-width="0cm" svg:stroke-color="#000000" draw:fill="none" draw:fill-color="#e6e6ff" draw:fill-gradient-name="Axial_20_light_20_red_2f_white" draw:opacity="50%" fo:min-height="0.296cm" draw:shadow-opacity="50%"/>
    </style:style>
    <style:style style:name="gr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style>
    <style:style style:name="gr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style>
    <style:style style:name="gr76"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round" draw:fill="solid" draw:fill-color="#ff00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round" draw:fill="solid" draw:fill-color="#ff00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round" draw:fill="solid" draw:fill-color="#ff00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round" draw:fill="solid" draw:fill-color="#ff00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round" draw:fill="solid" draw:fill-color="#ff00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style>
    <style:style style:name="gr91" style:family="graphic" style:parent-style-name="standard">
      <style:graphic-properties draw:fill-color="#c0c0c0" draw:fill-image-width="0cm" draw:fill-image-height="0cm" draw:textarea-horizontal-align="center" draw:textarea-vertical-align="middle"/>
    </style:style>
    <style:style style:name="gr92" style:family="graphic" style:parent-style-name="standard">
      <style:graphic-properties draw:fill-color="#c0c0c0" draw:textarea-horizontal-align="center" draw:textarea-vertical-align="middle"/>
    </style:style>
    <style:style style:name="gr93" style:family="graphic" style:parent-style-name="standard">
      <style:graphic-properties draw:fill="solid" draw:fill-color="#c0c0c0" draw:textarea-horizontal-align="center" draw:textarea-vertical-align="middle"/>
    </style:style>
    <style:style style:name="gr94" style:family="graphic" style:parent-style-name="standard">
      <style:graphic-properties draw:fill="solid" draw:fill-color="#23ff23" draw:textarea-horizontal-align="justify" draw:textarea-vertical-align="middle" draw:auto-grow-height="false"/>
    </style:style>
    <style:style style:name="gr95" style:family="graphic" style:parent-style-name="standard">
      <style:graphic-properties draw:stroke="none" draw:stroke-dash="Fine_20_Dotted" svg:stroke-width="0cm" svg:stroke-color="#000000" draw:fill="none" draw:fill-color="#e6e6ff" draw:fill-gradient-name="Axial_20_light_20_red_2f_white" draw:opacity="50%" fo:min-height="0.52cm" draw:shadow-opacity="50%"/>
    </style:style>
    <style:style style:name="gr96" style:family="graphic" style:parent-style-name="standard">
      <style:graphic-properties draw:stroke="none" draw:stroke-dash="Fine_20_Dotted" svg:stroke-width="0cm" svg:stroke-color="#000000" draw:fill="solid" draw:fill-color="#c0c0c0" draw:fill-image-width="0cm" draw:fill-image-height="0cm" fo:min-height="0.57cm"/>
    </style:style>
    <style:style style:name="gr97" style:family="graphic" style:parent-style-name="standard">
      <style:graphic-properties draw:stroke="none" draw:fill="none" fo:min-height="0.59cm"/>
    </style:style>
    <style:style style:name="gr98" style:family="graphic" style:parent-style-name="standard">
      <style:graphic-properties draw:textarea-horizontal-align="justify" draw:textarea-vertical-align="middle" draw:auto-grow-height="false"/>
    </style:style>
    <style:style style:name="gr99" style:family="graphic" style:parent-style-name="standard">
      <style:graphic-properties draw:stroke="dash" draw:stroke-dash="Ultrafine_20_Dashed" svg:stroke-width="0.05cm" svg:stroke-color="#5c8526" draw:marker-start-width="0.275cm" draw:marker-end="Extrémités_20_de_20_ligne_20_2" draw:marker-end-width="0.275cm" draw:fill="gradient" draw:fill-color="#4700b8" draw:fill-gradient-name="Rectangular_20_red_2f_white" draw:textarea-horizontal-align="justify" draw:textarea-vertical-align="middle" draw:auto-grow-height="false" fo:padding-top="0.15cm" fo:padding-bottom="0.15cm" fo:padding-left="0.275cm" fo:padding-right="0.275cm"/>
    </style:style>
    <style:style style:name="gr100" style:family="graphic" style:parent-style-name="standard">
      <style:graphic-properties draw:stroke="none" draw:stroke-dash="Fine_20_Dotted" svg:stroke-width="0cm" svg:stroke-color="#000000" draw:fill="none" draw:fill-color="#e6e6ff" draw:fill-gradient-name="Axial_20_light_20_red_2f_white" draw:opacity="50%" fo:min-height="0.56cm" draw:shadow-opacity="50%"/>
    </style:style>
    <style:style style:name="gr1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style>
    <style:style style:name="gr1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style>
    <style:style style:name="gr1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style>
    <style:style style:name="gr1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style>
    <style:style style:name="gr121" style:family="graphic" style:parent-style-name="objectwithoutfill">
      <style:graphic-properties draw:stroke="solid" draw:stroke-dash="_32__20_Dots_20_1_20_Dash" svg:stroke-width="0.2cm" svg:stroke-color="#808000" draw:marker-start-width="0.35cm" draw:marker-end-width="0.35cm" draw:fill="none" draw:fill-color="#ff0000" draw:textarea-horizontal-align="center" draw:textarea-vertical-align="middle" fo:padding-top="0.225cm" fo:padding-bottom="0.225cm" fo:padding-left="0.35cm" fo:padding-right="0.35cm"/>
    </style:style>
    <style:style style:name="gr122" style:family="graphic" style:parent-style-name="standard">
      <style:graphic-properties draw:stroke="none" draw:fill="none" fo:min-height="1.25cm"/>
    </style:style>
    <style:style style:name="gr123" style:family="graphic" style:parent-style-name="standard">
      <style:graphic-properties draw:stroke="none" draw:fill="none" fo:min-height="0.75cm"/>
    </style:style>
    <style:style style:name="gr124" style:family="graphic" style:parent-style-name="objectwithoutfill">
      <style:graphic-properties draw:stroke="dash" draw:stroke-dash="_32__20_Dots_20_1_20_Dash" svg:stroke-width="0.2cm" svg:stroke-color="#000080" draw:fill="none" draw:textarea-horizontal-align="center" draw:textarea-vertical-align="middle" fo:padding-top="0.225cm" fo:padding-bottom="0.225cm" fo:padding-left="0.35cm" fo:padding-right="0.35cm"/>
    </style:style>
    <style:style style:name="gr125" style:family="graphic" style:parent-style-name="standard" style:list-style-name="L1">
      <style:graphic-properties draw:stroke="solid" draw:stroke-dash="Fine_20_Dotted" svg:stroke-width="0cm" svg:stroke-color="#ff3366" draw:fill="solid" draw:fill-color="#800080" draw:opacity="50%" draw:textarea-horizontal-align="justify" draw:textarea-vertical-align="middle" draw:auto-grow-height="false" draw:shadow-opacity="50%"/>
    </style:style>
    <style:style style:name="gr126" style:family="graphic" style:parent-style-name="standard" style:list-style-name="L1">
      <style:graphic-properties draw:stroke="solid" draw:stroke-dash="Fine_20_Dotted" svg:stroke-width="0cm" svg:stroke-color="#ff3366" draw:fill="solid" draw:fill-color="#800080" draw:opacity="50%" draw:textarea-horizontal-align="justify" draw:textarea-vertical-align="middle" draw:auto-grow-height="false" draw:shadow-opacity="50%"/>
    </style:style>
    <style:style style:name="gr127" style:family="graphic" style:parent-style-name="standard">
      <style:graphic-properties draw:stroke="none" draw:fill="none" fo:min-height="1.61cm"/>
    </style:style>
    <style:style style:name="gr128" style:family="graphic" style:parent-style-name="standard">
      <style:graphic-properties draw:stroke="none" draw:fill="none" fo:min-height="0.25cm"/>
    </style:style>
    <style:style style:name="gr129" style:family="graphic" style:parent-style-name="objectwithoutfill">
      <style:graphic-properties svg:stroke-width="0.25cm" draw:marker-start-width="0.275cm" draw:marker-end-width="0.275cm" draw:fill="none" draw:textarea-horizontal-align="center" draw:textarea-vertical-align="middle" fo:padding-top="0.25cm" fo:padding-bottom="0.25cm" fo:padding-left="0.375cm" fo:padding-right="0.375cm"/>
    </style:style>
    <style:style style:name="gr130" style:family="graphic" style:parent-style-name="objectwithoutfill">
      <style:graphic-properties draw:stroke="solid" draw:stroke-dash="Fine_20_Dotted" svg:stroke-width="0.25cm" svg:stroke-color="#808000" draw:marker-start-width="0.575cm" draw:marker-end-width="0.575cm" draw:fill="solid" draw:fill-color="#800000" draw:textarea-horizontal-align="center" draw:textarea-vertical-align="middle" fo:padding-top="0.25cm" fo:padding-bottom="0.25cm" fo:padding-left="0.375cm" fo:padding-right="0.375cm"/>
    </style:style>
    <style:style style:name="gr131" style:family="graphic" style:parent-style-name="objectwithoutfill">
      <style:graphic-properties draw:stroke="dash" draw:stroke-dash="Ultrafine_20_2_20_Dots_20_3_20_Dashes" svg:stroke-width="0.25cm" svg:stroke-color="#800000" draw:marker-start-width="0.3cm" draw:marker-end-width="0.3cm" draw:fill="none" draw:textarea-horizontal-align="center" draw:textarea-vertical-align="middle" fo:padding-top="0.25cm" fo:padding-bottom="0.25cm" fo:padding-left="0.375cm" fo:padding-right="0.375cm"/>
    </style:style>
    <style:style style:name="gr132" style:family="graphic" style:parent-style-name="objectwithoutfill">
      <style:graphic-properties draw:stroke="solid" draw:stroke-dash="Fine_20_Dotted" svg:stroke-width="0.25cm" svg:stroke-color="#008080" draw:marker-start-width="0.575cm" draw:marker-end-width="0.575cm" draw:fill="none" draw:fill-color="#ff0000" draw:textarea-horizontal-align="center" draw:textarea-vertical-align="middle" fo:padding-top="0.25cm" fo:padding-bottom="0.25cm" fo:padding-left="0.375cm" fo:padding-right="0.375cm"/>
    </style:style>
    <style:style style:name="gr133" style:family="graphic" style:parent-style-name="standard">
      <style:graphic-properties draw:stroke="none" draw:fill="none" fo:min-height="0.557cm"/>
    </style:style>
    <style:style style:name="gr134" style:family="graphic" style:parent-style-name="standard">
      <style:graphic-properties draw:stroke="none" draw:fill="none" fo:min-height="1.112cm"/>
    </style:style>
    <style:style style:name="gr1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6" style:family="graphic" style:parent-style-name="standard">
      <style:graphic-properties draw:stroke="none" draw:stroke-dash="Ultrafine_20_Dashed" svg:stroke-width="0.01cm" svg:stroke-color="#000080" draw:fill="none" draw:fill-color="#ff3366" fo:min-height="0.557cm" fo:padding-top="0.13cm" fo:padding-bottom="0.13cm" fo:padding-left="0.255cm" fo:padding-right="0.255cm"/>
    </style:style>
    <style:style style:name="gr1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ff00ff" draw:textarea-horizontal-align="center" draw:textarea-vertical-align="middle" fo:padding-top="0.175cm" fo:padding-bottom="0.175cm" fo:padding-left="0.3cm" fo:padding-right="0.3cm" draw:shadow="hidden" draw:shadow-offset-x="0.3cm" draw:shadow-offset-y="0.3cm" draw:shadow-color="#808080"/>
    </style:style>
    <style:style style:name="gr142" style:family="graphic" style:parent-style-name="standard">
      <style:graphic-properties draw:stroke="none" svg:stroke-color="#000000" draw:fill="none" draw:fill-color="#ffffff" fo:min-height="0.75cm"/>
    </style:style>
    <style:style style:name="gr143" style:family="graphic" style:parent-style-name="standard">
      <style:graphic-properties draw:stroke="none" svg:stroke-color="#000000" draw:fill="none" draw:fill-color="#ffffff" fo:min-height="1.5cm"/>
    </style:style>
    <style:style style:name="gr144" style:family="graphic" style:parent-style-name="standard">
      <style:graphic-properties draw:fill-color="#23ff23" draw:textarea-horizontal-align="center" draw:textarea-vertical-align="middle"/>
    </style:style>
    <style:style style:name="gr145" style:family="graphic" style:parent-style-name="standard">
      <style:graphic-properties draw:fill="solid" draw:fill-color="#ff0000" draw:textarea-horizontal-align="center" draw:textarea-vertical-align="middle"/>
    </style:style>
    <style:style style:name="gr14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7" style:family="graphic" style:parent-style-name="standard">
      <style:graphic-properties draw:stroke="none" draw:fill="none" fo:min-height="0.476cm"/>
    </style:style>
    <style:style style:name="gr148" style:family="graphic" style:parent-style-name="standard">
      <style:graphic-properties draw:stroke="none" svg:stroke-color="#000000" draw:marker-end="Extrémités_20_de_20_ligne_20_2" draw:fill="none" draw:fill-color="#ffffff" draw:textarea-horizontal-align="left" draw:auto-grow-height="true" draw:auto-grow-width="true" fo:min-height="0cm" fo:min-width="0cm"/>
    </style:style>
    <style:style style:name="gr149" style:family="graphic" style:parent-style-name="standard">
      <style:graphic-properties svg:stroke-width="0.1cm" svg:stroke-color="#2300dc" draw:marker-start-width="0.15cm" draw:marker-end="" draw:marker-end-width="0.15cm" draw:textarea-horizontal-align="center" draw:textarea-vertical-align="middle" fo:padding-top="0.175cm" fo:padding-bottom="0.175cm" fo:padding-left="0.3cm" fo:padding-right="0.3cm"/>
    </style:style>
    <style:style style:name="gr150" style:family="graphic" style:parent-style-name="standard">
      <style:graphic-properties draw:stroke="none" svg:stroke-width="0.3cm" draw:marker-end="" draw:fill="none" fo:min-height="0.514cm" fo:padding-top="0.275cm" fo:padding-bottom="0.275cm" fo:padding-left="0.4cm" fo:padding-right="0.4cm"/>
    </style:style>
    <style:style style:name="co1" style:family="table-column">
      <style:table-column-properties style:column-width="2.656cm" style:use-optimal-column-width="false"/>
    </style:style>
    <style:style style:name="co2" style:family="table-column">
      <style:table-column-properties style:column-width="9.775cm" style:use-optimal-column-width="false"/>
    </style:style>
    <style:style style:name="co3" style:family="table-column">
      <style:table-column-properties style:column-width="2.718cm" style:use-optimal-column-width="false"/>
    </style:style>
    <style:style style:name="co4" style:family="table-column">
      <style:table-column-properties style:column-width="10.007cm" style:use-optimal-column-width="false"/>
    </style:style>
    <style:style style:name="co5" style:family="table-column">
      <style:table-column-properties style:column-width="2.066cm" style:use-optimal-column-width="false"/>
    </style:style>
    <style:style style:name="co6" style:family="table-column">
      <style:table-column-properties style:column-width="6.755cm" style:use-optimal-column-width="false"/>
    </style:style>
    <style:style style:name="co7" style:family="table-column">
      <style:table-column-properties style:column-width="1.278cm" style:use-optimal-column-width="false"/>
    </style:style>
    <style:style style:name="co8" style:family="table-column">
      <style:table-column-properties style:column-width="9.044cm" style:use-optimal-column-width="false"/>
    </style:style>
    <style:style style:name="co9" style:family="table-column">
      <style:table-column-properties style:column-width="2.969cm" style:use-optimal-column-width="false"/>
    </style:style>
    <style:style style:name="co10" style:family="table-column">
      <style:table-column-properties style:column-width="3.367cm" style:use-optimal-column-width="false"/>
    </style:style>
    <style:style style:name="co11" style:family="table-column">
      <style:table-column-properties style:column-width="0.775cm" style:use-optimal-column-width="false"/>
    </style:style>
    <style:style style:name="co12" style:family="table-column">
      <style:table-column-properties style:column-width="1.54cm" style:use-optimal-column-width="false"/>
    </style:style>
    <style:style style:name="co13" style:family="table-column">
      <style:table-column-properties style:column-width="3.422cm" style:use-optimal-column-width="false"/>
    </style:style>
    <style:style style:name="co14" style:family="table-column">
      <style:table-column-properties style:column-width="0.804cm" style:use-optimal-column-width="false"/>
    </style:style>
    <style:style style:name="co15" style:family="table-column">
      <style:table-column-properties style:column-width="3.983cm" style:use-optimal-column-width="false"/>
    </style:style>
    <style:style style:name="co16" style:family="table-column">
      <style:table-column-properties style:column-width="10.009cm" style:use-optimal-column-width="false"/>
    </style:style>
    <style:style style:name="co17" style:family="table-column">
      <style:table-column-properties style:column-width="5.308cm" style:use-optimal-column-width="false"/>
    </style:style>
    <style:style style:name="co18" style:family="table-column">
      <style:table-column-properties style:column-width="3.424cm" style:use-optimal-column-width="false"/>
    </style:style>
    <style:style style:name="co19" style:family="table-column">
      <style:table-column-properties style:column-width="4.868cm" style:use-optimal-column-width="false"/>
    </style:style>
    <style:style style:name="ro1" style:family="table-row">
      <style:table-row-properties style:row-height="0.992cm"/>
    </style:style>
    <style:style style:name="ro2" style:family="table-row">
      <style:table-row-properties style:row-height="1.302cm"/>
    </style:style>
    <style:style style:name="ro3" style:family="table-row">
      <style:table-row-properties style:row-height="1.101cm"/>
    </style:style>
    <style:style style:name="ro4" style:family="table-row">
      <style:table-row-properties style:row-height="0.963cm"/>
    </style:style>
    <style:style style:name="ro5" style:family="table-row">
      <style:table-row-properties style:row-height="0.769cm"/>
    </style:style>
    <style:style style:name="ro6" style:family="table-row">
      <style:table-row-properties style:row-height="0.973cm"/>
    </style:style>
    <style:style style:name="ro7" style:family="table-row">
      <style:table-row-properties style:row-height="0.878cm"/>
    </style:style>
    <style:style style:name="ro8" style:family="table-row">
      <style:table-row-properties style:row-height="0.84cm"/>
    </style:style>
    <style:style style:name="ro9" style:family="table-row">
      <style:table-row-properties style:row-height="1.259cm"/>
    </style:style>
    <style:style style:name="ro10" style:family="table-row">
      <style:table-row-properties style:row-height="1.692cm"/>
    </style:style>
    <style:style style:name="ro11" style:family="table-row">
      <style:table-row-properties style:row-height="1.693cm"/>
    </style:style>
    <style:style style:name="ro12" style:family="table-row">
      <style:table-row-properties style:row-height="0.825cm"/>
    </style:style>
    <style:style style:name="ro13" style:family="table-row">
      <style:table-row-properties style:row-height="1.234cm"/>
    </style:style>
    <style:style style:name="ro14" style:family="table-row">
      <style:table-row-properties style:row-height="1.35cm"/>
    </style:style>
    <style:style style:name="ro15" style:family="table-row">
      <style:table-row-properties style:row-height="1.695cm"/>
    </style:style>
    <style:style style:name="ro16" style:family="table-row">
      <style:table-row-properties style:row-height="1.361cm"/>
    </style:style>
    <style:style style:name="ce1" style:family="table-cell">
      <style:graphic-properties draw:fill="none" style:repeat="repeat"/>
    </style:style>
    <style:style style:name="ce2" style:family="table-cell">
      <style:graphic-properties draw:fill="none" style:repeat="repeat"/>
      <style:text-properties fo:font-size="12pt" style:font-size-asian="12pt" style:font-size-complex="12pt"/>
    </style:style>
    <style:style style:name="ce3" style:family="table-cell">
      <style:graphic-properties draw:fill="none" draw:fill-gradient-name="Gradient_20_1" draw:opacity-name="Transparency_20_1" style:repeat="repeat"/>
      <style:text-properties fo:font-size="13pt" style:font-size-asian="13pt" style:font-size-complex="13pt"/>
    </style:style>
    <style:style style:name="ce4" style:family="table-cell">
      <style:graphic-properties draw:fill="none" draw:fill-gradient-name="Gradient_20_1" draw:opacity="50%" style:repeat="repeat"/>
    </style:style>
    <style:style style:name="ce5" style:family="table-cell">
      <style:graphic-properties draw:fill-color="#ffff00" draw:opacity="50%" style:repeat="repeat"/>
      <style:paragraph-properties fo:border="none"/>
      <style:text-properties fo:font-size="12pt" style:font-size-asian="12pt" style:font-size-complex="12pt"/>
    </style:style>
    <style:style style:name="ce6" style:family="table-cell">
      <style:graphic-properties draw:fill="none" style:repeat="repeat"/>
      <style:paragraph-properties fo:border-left="none" fo:border-right="0.03pt solid #ffffff" fo:border-top="0.03pt solid #ffffff" fo:border-bottom="0.03pt solid #ffffff"/>
      <style:text-properties fo:font-size="12pt" style:font-size-asian="12pt" style:font-size-complex="12pt"/>
    </style:style>
    <style:style style:name="ce7" style:family="table-cell">
      <style:graphic-properties draw:fill="hatch" draw:fill-color="#000000" draw:fill-gradient-name="Gradient_20_1" draw:fill-hatch-name="Black_20_-45_20_Degrees" draw:fill-hatch-solid="false" draw:opacity="30%" style:repeat="repeat" fo:padding-top="0.1cm" fo:padding-bottom="0.1cm" fo:padding-left="0.1cm" fo:padding-right="0.1cm"/>
      <style:paragraph-properties fo:border="none"/>
      <style:text-properties fo:font-size="12pt" style:font-size-asian="12pt" style:font-size-complex="12pt"/>
    </style:style>
    <style:style style:name="ce8" style:family="table-cell">
      <style:graphic-properties draw:fill="none" draw:fill-gradient-name="Gradient_20_1" style:repeat="repeat"/>
      <style:paragraph-properties fo:border-left="0.03pt solid #ffffff" fo:border-right="0.03pt solid #ffffff" fo:border-top="none" fo:border-bottom="0.03pt solid #ffffff"/>
    </style:style>
    <style:style style:name="ce9" style:family="table-cell">
      <style:graphic-properties draw:fill="none" draw:fill-color="#b3b3b3" draw:fill-gradient-name="Gradient_20_1" draw:fill-hatch-name="Black_20_0_20_Degrees" style:repeat="repeat"/>
      <style:text-properties fo:font-size="13pt" style:font-size-asian="13pt" style:font-size-complex="13pt"/>
    </style:style>
    <style:style style:name="ce10" style:family="table-cell">
      <style:graphic-properties draw:fill="none" draw:fill-gradient-name="Gradient_20_1" style:repeat="repeat"/>
    </style:style>
    <style:style style:name="ce11" style:family="table-cell">
      <style:graphic-properties draw:fill-color="#800000" draw:opacity="20%" style:repeat="repeat"/>
      <style:paragraph-properties fo:border="none"/>
      <style:text-properties fo:font-size="12pt" style:font-size-asian="12pt" style:font-size-complex="12pt"/>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 style:family="paragraph">
      <style:paragraph-properties fo:text-align="center"/>
    </style:style>
    <style:style style:name="P3" style:family="paragraph">
      <style:text-properties fo:font-size="10pt" style:font-size-asian="10pt" style:font-size-complex="10pt"/>
    </style:style>
    <style:style style:name="P4" style:family="paragraph">
      <style:text-properties style:text-outline="true" fo:font-size="11pt" fo:font-weight="bold" style:font-size-asian="11pt" style:font-weight-asian="bold" style:font-size-complex="11pt" style:font-weight-complex="bold"/>
    </style:style>
    <style:style style:name="P5" style:family="paragraph">
      <style:paragraph-properties fo:text-align="start"/>
      <style:text-properties style:text-line-through-style="none" fo:font-family="Arial" style:font-family-generic="swiss" style:font-pitch="variable" fo:font-size="10pt" fo:font-style="normal" style:text-underline-style="none" fo:font-weight="normal"/>
    </style:style>
    <style:style style:name="P6" style:family="paragraph">
      <style:paragraph-properties fo:text-align="start"/>
    </style:style>
    <style:style style:name="P7" style:family="paragraph">
      <style:text-properties fo:font-size="18pt"/>
    </style:style>
    <style:style style:name="P8" style:family="paragraph">
      <style:text-properties style:text-outline="true" fo:font-size="12pt" fo:font-weight="bold" style:font-size-asian="12pt" style:font-weight-asian="bold" style:font-size-complex="12pt" style:font-weight-complex="bold"/>
    </style:style>
    <style:style style:name="P9" style:family="paragraph">
      <style:text-properties style:text-outline="true" fo:font-size="14pt" fo:font-weight="bold" style:font-size-asian="14pt" style:font-weight-asian="bold" style:font-size-complex="14pt" style:font-weight-complex="bold"/>
    </style:style>
    <style:style style:name="P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1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Lucida Sans Unicode'" style:font-pitch-asian="variable" style:font-size-asian="18pt" style:language-asian="zh" style:country-asian="CN" style:font-style-asian="normal" style:font-weight-asian="normal" style:font-family-complex="Tahoma"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style:paragraph-properties fo:text-align="center"/>
      <style:text-properties fo:font-size="12pt"/>
    </style:style>
    <style:style style:name="P13" style:family="paragraph">
      <style:text-properties fo:font-size="15pt" style:font-size-asian="15pt" style:font-size-complex="15pt"/>
    </style:style>
    <style:style style:name="P14" style:family="paragraph">
      <style:text-properties fo:font-size="14pt" style:font-size-asian="14pt" style:font-size-complex="14pt"/>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style:text-properties fo:color="#00ae00" fo:font-size="14pt" style:font-size-asian="14pt" style:font-size-complex="14pt"/>
    </style:style>
    <style:style style:name="P17" style:family="paragraph">
      <style:text-properties fo:color="#00ae00" fo:font-size="14pt" fo:font-weight="bold" style:font-size-asian="14pt" style:font-weight-asian="bold" style:font-size-complex="14pt" style:font-weight-complex="bold"/>
    </style:style>
    <style:style style:name="P18" style:family="paragraph">
      <style:text-properties fo:color="#00ae00" fo:font-weight="bold" style:font-weight-asian="bold" style:font-weight-complex="bold"/>
    </style:style>
    <style:style style:name="P19" style:family="paragraph">
      <style:text-properties fo:font-size="12pt" style:font-size-asian="12pt" style:font-size-complex="12pt"/>
    </style:style>
    <style:style style:name="T1" style:family="text">
      <style:text-properties fo:font-size="9pt" style:font-size-asian="9pt" style:font-size-complex="9pt"/>
    </style:style>
    <style:style style:name="T2" style:family="text">
      <style:text-properties style:text-outline="true" fo:font-size="11pt" fo:font-weight="bold" style:font-size-asian="11pt" style:font-weight-asian="bold" style:font-size-complex="11pt" style:font-weight-complex="bold"/>
    </style:style>
    <style:style style:name="T3" style:family="text">
      <style:text-properties fo:font-size="14pt" style:font-size-asian="14pt" style:font-size-complex="14pt"/>
    </style:style>
    <style:style style:name="T4" style:family="text">
      <style:text-properties fo:font-size="18pt"/>
    </style:style>
    <style:style style:name="T5" style:family="text">
      <style:text-properties style:text-outline="true" fo:font-size="12pt" fo:font-weight="bold" style:font-size-asian="12pt" style:font-weight-asian="bold" style:font-size-complex="12pt" style:font-weight-complex="bold"/>
    </style:style>
    <style:style style:name="T6" style:family="text">
      <style:text-properties fo:font-size="10pt" style:font-size-asian="10pt" style:font-size-complex="10pt"/>
    </style:style>
    <style:style style:name="T7" style:family="text">
      <style:text-properties style:text-outline="true" fo:font-size="14pt" fo:font-weight="bold" style:font-size-asian="14pt" style:font-weight-asian="bold" style:font-size-complex="14pt" style:font-weight-complex="bold"/>
    </style:style>
    <style:style style:name="T8" style:family="text">
      <style:text-properties fo:font-size="12pt"/>
    </style:style>
    <style:style style:name="T9" style:family="text">
      <style:text-properties fo:font-size="15pt" style:font-size-asian="15pt" style:font-size-complex="15pt"/>
    </style:style>
    <style:style style:name="T10" style:family="text">
      <style:text-properties fo:font-size="13pt" style:font-size-asian="13pt" style:font-size-complex="13pt"/>
    </style:style>
    <style:style style:name="T11" style:family="text">
      <style:text-properties fo:font-size="12pt" style:font-size-asian="12pt" style:font-size-complex="12pt"/>
    </style:style>
    <style:style style:name="T12" style:family="text">
      <style:text-properties fo:color="#00ae00"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family="Arial" style:font-family-generic="roman" style:font-pitch="variable" fo:font-size="12pt" style:letter-kerning="true" style:font-size-asian="12pt" style:font-family-complex="Mangal" style:font-family-generic-complex="system" style:font-pitch-complex="variable" style:font-size-complex="12pt"/>
    </style:style>
    <style:style style:name="T15" style:family="text">
      <style:text-properties fo:color="#ff0000" fo:font-size="14pt" fo:font-weight="bold" style:font-size-asian="14pt" style:font-weight-asian="bold" style:font-size-complex="14pt" style:font-weight-complex="bold"/>
    </style:style>
    <style:style style:name="T16" style:family="text">
      <style:text-properties fo:color="#00ae00"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urrent-value="Nom prénom et classe" form:value="Nom prénom et classe" form:convert-empty-to-null="true">
              <form:properties>
                <form:property form:property-name="DefaultControl" office:value-type="string" office:string-value="com.sun.star.form.control.TextField"/>
              </form:properties>
            </form:text>
          </form:form>
        </office:forms>
        <draw:custom-shape draw:style-name="gr1" draw:text-style-name="P1" draw:layer="réseau" svg:width="8.5cm" svg:height="7.5cm" svg:x="2.5cm" svg:y="4.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path draw:style-name="gr2" draw:text-style-name="P2" draw:layer="réseau" svg:width="12.094cm" svg:height="10.708cm" svg:x="11.905cm" svg:y="7.5cm" svg:viewBox="0 0 12095 10709" svg:d="m2822 6401c227 327-302 529-277 529s-302 0-302 0l-25 403c0 0-303 353-252 201s-177 378-177 378h-554l-756 555-76 1083h-403l252 882 2646-353c0 0 1285-1234 1260-1209s1940 1839 1940 1839c0 0 630-1209 630-1184s756-806 756-806l428 857 1361-454 504-403 252-252-75-353 226-151 706 101 1209-807-630-2494 227-454 126-983-605-781-252-353-831-201-1638-1991-1058 680-1764 51-1008 1008h-1210l-478 1789-1034-76-126 76-730 1083c0 0-681-50-681-100s-50 554-50 554l932 378 328-227 857 882z">
          <text:p/>
        </draw:path>
        <draw:path draw:style-name="gr3" draw:text-style-name="P2" draw:layer="réseau" svg:width="10.784cm" svg:height="13.407cm" svg:x="15.533cm" svg:y="4.238cm" svg:viewBox="0 0 10785 13408" svg:d="m8114 0c-1159 504-1991 856-1991 856l-126 832c0 0-832 126-832 101s26 705 26 705l-479 101-227-504-983 680 151 1059 479 1260-302 730-554 378c0 0-504 731-479 731s-655 303-655 303l-76 756-1638 1133-428 1764 201 807c0 0 857-50 832-50s1083-731 1083-731l-378 2344c0 0 454 100 454 151s983-984 983-984l1159-151 554-630 1083-966 505-1604c0 0 351-1365 805-1138s530-1355 505-1053 378-530 378-530l-806-1109-882-151 1285-126 25-504-932-504-857 378-580-983 353-176 202 50 353-983 680-504-227 857 504 428 1322-533 870 181 807-429-807-856 1311-656-26-352-75-26z">
          <text:p/>
        </draw:path>
        <draw:path draw:style-name="gr4" draw:text-style-name="P2" draw:layer="réseau" svg:width="10.049cm" svg:height="3.41cm" draw:transform="skewX (-5.43411525410126E-017) rotate (-0.91123640246624) translate (14.1200796925122cm 8.88733679771097cm)" svg:viewBox="0 0 10050 3411" svg:d="m0 3405c321 34 631-91 921-242 296-155 647-181 972-267 296-78 583-199 881-273 304-75 599-180 902-257 325-83 666-43 999-55 315-10 631 66 947-30 282-86 617-117 818-355 188-222-2-592 244-767 211-151 475-243 622-474 140-219 262-474 479-617 245-162 599-8 814 184 189 169 243 421 321 696 79 279 282 530 406 793 125 265 724 1327 724 1327">
          <text:p/>
        </draw:path>
        <draw:path draw:style-name="gr5" draw:text-style-name="P2" draw:layer="réseau" svg:width="9.343cm" svg:height="0.908cm" draw:transform="rotate (0.216769893097696) translate (19.0254730354028cm 14.9487168778053cm)" svg:viewBox="0 0 9344 909" svg:d="m0 732c316 10 612-16 928-5 321 11 643 44 967 57 302 12 600 40 899 18 269-20 521 29 796 21 262-8 525 19 785 69 276 53 547-31 817-78 293-51 575-61 871-92 281-29 570 47 850 7 272-38 548-72 809-156 278-93 579-104 850-227l314-138 289-142 169-66">
          <text:p/>
        </draw:path>
        <draw:path draw:style-name="gr6" draw:text-style-name="P2" draw:layer="réseau" svg:width="2.33cm" svg:height="0.624cm" draw:transform="rotate (-1.06412724494094) translate (27.3569763555542cm 13.4710965338323cm)" svg:viewBox="0 0 2331 625" svg:d="m0 622c307 37 904-334 1213-321 311 14 659-28 912-242l206-59">
          <text:p/>
        </draw:path>
        <draw:path draw:style-name="gr5" draw:text-style-name="P2" draw:layer="réseau" svg:width="3.856cm" svg:height="0.206cm" draw:transform="rotate (-1.06412724494094) translate (20.315492835559cm 15.3878769183109cm)" svg:viewBox="0 0 3857 207" svg:d="m0 81c287-11 797-59 1079-9 273 47 541 133 817 135 312 4 631-21 931-117 304-98 605 18 905-74l125-16">
          <text:p/>
        </draw:path>
        <draw:path draw:style-name="gr5" draw:text-style-name="P2" draw:layer="réseau" svg:width="2.241cm" svg:height="2.24cm" draw:transform="rotate (1.5707963267949) translate (18.4090000000055cm 15.4590000000231cm)" svg:viewBox="0 0 2242 2241" svg:d="m0 1763c270 29 517 107 781 227 241 109 466 198 756 177 184-13 566 265 580-177 8-268 190-535 101-781-118-326-545-345-756-630-183-247-467-413-756-529l-252-50v0">
          <text:p/>
        </draw:path>
        <draw:path draw:style-name="gr5" draw:text-style-name="P2" draw:layer="réseau" svg:width="1.872cm" svg:height="2.088cm" draw:transform="rotate (1.78756621989259) translate (19.715030785025cm 13.2058856524822cm)" svg:viewBox="0 0 1873 2089" svg:d="m0 55c257 51 618-106 886-37 317 82 393 90 527 344 148 282-278 865-115 1140l575 587">
          <text:p/>
        </draw:path>
        <draw:path draw:style-name="gr7" draw:text-style-name="P2" draw:layer="réseau" svg:width="-4.947cm" svg:height="-2.221cm" svg:x="19.712cm" svg:y="13.467cm" svg:viewBox="0 0 -4948 -2222" svg:d="m0 2169c286 1 351 52 635 53 295 1 1009-273 1296-344 282-70 520-350 809-367 302-18 467-237 756-277 292-40 508-282 756-429 278-165 416-449 579-705l117-100">
          <text:p/>
        </draw:path>
        <draw:path draw:style-name="gr5" draw:text-style-name="P2" draw:layer="réseau" svg:width="7.789cm" svg:height="2.498cm" draw:transform="skewX (-9.56633031463297E-017) rotate (0.662177918206649) translate (12.492556022711cm 10.921887097214cm)" svg:viewBox="0 0 7790 2499" svg:d="m0 2489c318 49 735-89 1056-163 318-74 428-319 598-523 200-237 77-563 147-844 65-257 215-511 446-612 289-126 594-201 926-204 338-4 664-149 1005-143 293 7 586 52 876 107 287 54 577 102 863 162 271 58 549 95 814 187 297 103 632 125 937 28l122-33">
          <text:p/>
        </draw:path>
        <draw:path draw:style-name="gr5" draw:text-style-name="P2" draw:layer="réseau" svg:width="7.874cm" svg:height="9.489cm" draw:transform="rotate (0.785398163397448) translate (11.4208477190939cm 5.69884771909427cm)" svg:viewBox="0 0 7875 9490" svg:d="m0 12c342-55 610 96 943 196 357 107 1410 283 1586 480 182 203 417 342 589 553 186 229 206 528 267 802 71 320 70 654 125 979 54 319 61 647 142 963 70 270 1550 2521 1764 2655 230 143 491 238 749 320 256 82 451 260 624 446 192 206 233 502 356 749 122 245 184 521 374 730l160 196 178 178 18 231">
          <text:p/>
        </draw:path>
        <draw:path draw:style-name="gr5" draw:text-style-name="P2" draw:layer="réseau" svg:width="1.786cm" svg:height="1.913cm" draw:transform="rotate (0.843692160414059) translate (21.91078276986cm 6.2561883144147cm)" svg:viewBox="0 0 1787 1914" svg:d="m0 102c325-99 741-142 1047-54 248 72 533 165 652 431 131 287 108 636-18 926l-88 280-67 229">
          <text:p/>
        </draw:path>
        <draw:path draw:style-name="gr5" draw:text-style-name="P2" draw:layer="réseau" svg:width="11.609cm" svg:height="1.606cm" draw:transform="skewX (-9.98182456541352E-017) rotate (-2.49966055470628) translate (29.0721705163515cm 4.7653929772768cm)" svg:viewBox="0 0 11610 1607" svg:d="m0 956c316-6 3024 460 3317 506 311 48 755 2 1070 42 291 40 583 107 876 90 329-19 662 50 988-16 349-72 701-38 1054-62 322-22 645-37 966-31 350 6 696-29 1044-7 334 20 642-116 936-243 256-111 495-267 711-446 197-164 287-423 513-560l135-229">
          <text:p/>
        </draw:path>
        <draw:path draw:style-name="gr8" draw:text-style-name="P2" draw:layer="réseau" svg:width="7.72cm" svg:height="1.221cm" draw:transform="rotate (0.140324471860344) translate (20.546094939708cm 16.565354108508cm)" svg:viewBox="0 0 7721 1222" svg:d="m0 28c263-46 525-24 792-14 302 8 604 42 905 76 273 31 549 77 823 116s548 79 824 117c257 36 322 129 580 165 282 41 758 25 1043 64 256 36 516 66 772 109s524 44 766 160c248 117 556 28 784 211l246 60 186 130">
          <text:p/>
        </draw:path>
        <draw:path draw:style-name="gr5" draw:text-style-name="P2" draw:layer="réseau" svg:width="4.997cm" svg:height="10.18cm" draw:transform="rotate (0.843692160414059) translate (17.1779778807227cm 7.733800777989cm)" svg:viewBox="0 0 4998 10181" svg:d="m0 10181c325-100 2720-4107 3475-4511 184-94-297-1925-128-1772 0 0 424-1998 918-2874 164-290 733-1024 733-1024">
          <text:p/>
        </draw:path>
        <draw:path draw:style-name="gr9" draw:text-style-name="P2" draw:layer="réseau" svg:width="18.625cm" svg:height="5.154cm" draw:transform="rotate (-2.35619449019235) translate (26.5015270333545cm 5.80352703331409cm)" svg:viewBox="0 0 18626 5155" svg:d="m0 2214c323-53 963-78 1271 13 345 103 630-178 962-36 262 113 530 218 802 303 303 95 600 220 927 214 325-5 607 173 908 268 252 79 450 248 785 178 254-53 519 169 676 392 234 331 536-116 820 107 206 162 402 336 570 535 177 209 368 428 624 516 277 94 528 245 801 339 307 105 583-215 910-18 265 159 614 159 925 71 244-69 671-235 446-588-144-226-217-492-339-731-143-279-97-595-178-891-89-325-98-659-71-997 22-286 74-546 267-802 167-222 386-458 660-410 321 58 631-44 944-53 304-9 599 92 891 178 311 91 520-155 784-214 307-68 438-288 695-374 297-99 618-80 944-53 316 25 635-258 944-126 302 130 613 48 909 161l375 54 320-36 54-90">
          <text:p/>
        </draw:path>
        <draw:path draw:style-name="gr9" draw:text-style-name="P2" draw:layer="réseau" svg:width="12.087cm" svg:height="4.234cm" draw:transform="rotate (2.18951554662689) translate (28.2537922018487cm 17.3541317881014cm)" svg:viewBox="0 0 12088 4235" svg:d="m0 9c281 82 772-162 862 180 83 317 297 510 586 480 313-31 599-144 876-274 307-144 651-71 981-75 267-2 493 158 747 254 316 119 599 6 899 84 252 65 461 221 675 356 222 140 400 365 695 371 274 6 500 189 738 309 264 134 481 428 426 705-63 319-102 642-22 943 75 282-284 761 116 795 346 29 656-73 996-95 325-21 529-291 878-148 248 101 506 166 762 233 314 82 698 233 960-90 176-215 384-406 524-648l167-191 187-176 35-5">
          <text:p/>
        </draw:path>
        <draw:path draw:style-name="gr10" draw:text-style-name="P2" draw:layer="réseau" svg:width="1.8cm" svg:height="1.738cm" svg:x="13.231cm" svg:y="10.948cm" svg:viewBox="0 0 1801 1739" svg:d="m591 0c-806 681-554 907-554 907 0 0 1109 832 1084 832s-51-756-26-731 706-982 706-982l-832 327z">
          <text:p/>
        </draw:path>
        <draw:path draw:style-name="gr11" draw:text-style-name="P2" draw:layer="réseau" svg:width="2.872cm" svg:height="1.486cm" svg:x="15.561cm" svg:y="7.723cm" svg:viewBox="0 0 2873 1487" svg:d="m2344 0c-2319 579-2344 554-2344 554l378 580 378 151 252 202c0 0 378-152 378-126s-101-404-101-404c0 0 1210-327 1185-327s403-177 403-177l-202-201z">
          <text:p/>
        </draw:path>
        <draw:path draw:style-name="gr11" draw:text-style-name="P2" draw:layer="réseau" svg:width="0.932cm" svg:height="0.981cm" svg:x="15.208cm" svg:y="11.931cm" svg:viewBox="0 0 933 982" svg:d="m605 0c907 227-353 982-353 982l-252-882z">
          <text:p/>
        </draw:path>
        <draw:path draw:style-name="gr11" draw:text-style-name="P2" draw:layer="réseau" svg:width="0.68cm" svg:height="0.628cm" svg:x="16.291cm" svg:y="10.622cm" svg:viewBox="0 0 681 629" svg:d="m228 0c-252 352-227 402-227 402l302 227 378-403z">
          <text:p/>
        </draw:path>
        <draw:path draw:style-name="gr11" draw:text-style-name="P2" draw:layer="réseau" svg:width="0.604cm" svg:height="0.805cm" svg:x="18.232cm" svg:y="9.336cm" svg:viewBox="0 0 605 806" svg:d="m353 76c-76 202-353 150-353 150v479l605 101v-756l-176-50z">
          <text:p/>
        </draw:path>
        <draw:path draw:style-name="gr11" draw:text-style-name="P2" draw:layer="réseau" svg:width="3.225cm" svg:height="2.418cm" svg:x="24.96cm" svg:y="13.015cm" svg:viewBox="0 0 3226 2419" svg:d="m1184 0c-176 151 51 655 51 655l-630 327-177-201-352 50-76 1184 353 303 983 101 655-227 252-177c0 0 680 404 655 378s328-352 328-352l-731-1210-454-630z">
          <text:p/>
        </draw:path>
        <draw:path draw:style-name="gr11" draw:text-style-name="P2" draw:layer="réseau" svg:width="0.83cm" svg:height="0.755cm" svg:x="13.218cm" svg:y="5.052cm" svg:viewBox="0 0 831 756" svg:d="m428 1c-227 101-252 175-252 175 0 0-176 126-176 101s252 479 226 479 328-252 328-252c0 0 277-151 277-126s-252-378-252-378z">
          <text:p/>
        </draw:path>
        <draw:custom-shape draw:style-name="gr12" draw:text-style-name="P2" draw:layer="réseau" svg:width="0.605cm" svg:height="0.504cm" svg:x="22.968cm" svg:y="4.547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22.642cm" svg:y="8.832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22.314cm" svg:y="12.284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25.036cm" svg:y="13.87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25.136cm" svg:y="14.55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19.618cm" svg:y="15.736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16.091cm" svg:y="15.458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22.969cm" svg:y="4.547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22.969cm" svg:y="4.547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15.611cm" svg:y="13.618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15.41cm" svg:y="15.508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21.458cm" svg:y="6.18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2" draw:text-style-name="P2" draw:layer="réseau" svg:width="0.605cm" svg:height="0.504cm" svg:x="24.002cm" svg:y="5.278cm">
          <text:p/>
          <draw:enhanced-geometry svg:viewBox="0 0 21600 21600" draw:glue-points="10800 0 0 10800 10800 21600 21600 10800" draw:text-areas="5400 5400 16200 16200" draw:type="flowchart-decision" draw:enhanced-path="M 0 10800 L 10800 0 21600 10800 10800 21600 0 10800 Z N"/>
        </draw:custom-shape>
        <draw:polyline draw:style-name="gr13" draw:text-style-name="P2" draw:layer="réseau" svg:width="16.552cm" svg:height="7.767cm" draw:transform="skewX (5.79434280173157E-017) rotate (-0.785398163397449) translate (16.9719999998515cm 4.12000000000494cm)" svg:viewBox="0 0 16553 7768" draw:points="0,7768 1247,7768 1675,7340 2494,7340 3314,6521 1978,5185 3172,3991 3172,2601 4472,1300 4472,124 7324,124 7324,979 8303,0 14522,4400 15894,4205 16553,4009">
          <text:p/>
        </draw:polyline>
        <draw:path draw:style-name="gr8" draw:text-style-name="P2" draw:layer="réseau" svg:width="9.522cm" svg:height="5.038cm" draw:transform="rotate (-0.84369216041406) translate (14.5417779050474cm 9.29368167091015cm)" svg:viewBox="0 0 9523 5039" svg:d="m0 4071c316-24 935-418 1248-481 306-62 609-126 916-197 287-66 516-243 783-348 243-98 441-308 521-549 87-261 164-524 258-783 89-248 164-525 387-700 206-164 435-298 672-414 240-117 467-260 710-380 290-145 766-260 1076-205 307 55 493 202 788 346 309 149 610-86 923-90 335-4 555-183 875 2 0 0 244 105 366 158-78 105-530 1225-612 1446-530 1419-910 2529-901 2604l211 559">
          <text:p/>
        </draw:path>
        <draw:path draw:style-name="gr14" draw:text-style-name="P2" draw:layer="réseau" svg:width="18.494cm" svg:height="5.883cm" draw:transform="rotate (-2.07938527082604) translate (25.0405641428257cm 4.02261481893619cm)" svg:viewBox="0 0 18495 5884" svg:d="m0 46c294 45 832-83 1127-35 309 51 596 187 841 370 223 165 423 361 677 489 279 139 597 206 851 390 230 165 435 363 666 522 250 171 548 261 809 415 242 143 480 289 676 489 129 130-78 644 382 478 338-122 511 320 613 582 110 281 383 366 535 596 156 234 398 400 676 489 282 89 574 204 786 427 190 198 312 487 601 560 261 65 553 124 844-38 359-200 110-497 158-752 54-293-104-529-50-867 54-345 202-609 263-925 54-283-80-574 96-862 146-240 356-389 587-500 237-112 2101-216 2365-196 244 436-145 832 199 758 270-58 532 22 758-193 189-180 473-204 722-258 322-70 579 189 869 266 287 78 624-63 886 141 207 163 442 432 746 304l307 32 299 122 206 59">
          <text:p/>
        </draw:path>
        <draw:path draw:style-name="gr14" draw:text-style-name="P2" draw:layer="réseau" svg:width="3.881cm" svg:height="3.992cm" draw:transform="rotate (-2.9248227604921) translate (28.3754562988823cm 8.72167689392549cm)" svg:viewBox="0 0 3882 3993" svg:d="m0 300c271-87 536 77 795-212 266-297 517 237 624 447 135 270 215 547 280 836 77 341 370 516 403 863 26 270 52 547 133 804 86 268 202 616 545 687 260 53 519 59 768 143l236 103 98 22">
          <text:p/>
        </draw:path>
        <draw:path draw:style-name="gr14" draw:text-style-name="P2" draw:layer="réseau" svg:width="3.758cm" svg:height="7.828cm" draw:transform="skewX (6.32924626492746E-017) rotate (-2.5546384261441) translate (31.5472960847471cm 15.4140987992366cm)" svg:viewBox="0 0 3759 7829" svg:d="m0 7754c306-66 599 210 888-15 257-200 574-69 859-64 308 6 551-213 692-448 133-223 282-445 293-713 11-274 207-471 292-713 92-265 376-327 482-588 126-309 26-596-1-908-29-323 7-598 76-888 80-335-76-627-218-901-151-292-135-592-106-887 27-270 187-483 356-672 219-245 113-544 146-810l-85-147">
          <text:p/>
        </draw:path>
        <draw:g>
          <draw:polygon draw:style-name="gr15" draw:text-style-name="P1" draw:layer="réseau" svg:width="0.268cm" svg:height="0.907cm" svg:x="19.579cm" svg:y="16.092cm" svg:viewBox="0 0 269 908" draw:points="21,0 8,903 0,908 269,438 12,0">
            <text:p/>
          </draw:polygon>
          <draw:polyline draw:style-name="gr16" draw:text-style-name="P1" draw:layer="réseau" svg:width="0.268cm" svg:height="0.907cm" svg:x="19.579cm" svg:y="16.092cm" svg:viewBox="0 0 269 908" draw:points="21,0 8,903 0,908 269,438 12,0 21,0">
            <text:p/>
          </draw:polyline>
          <draw:polygon draw:style-name="gr17" draw:text-style-name="P1" draw:layer="réseau" svg:width="0.682cm" svg:height="0.144cm" svg:x="19.261cm" svg:y="16.473cm" svg:viewBox="0 0 683 145" draw:points="0,0 683,0 683,145 0,145">
            <text:p/>
          </draw:polygon>
          <draw:polyline draw:style-name="gr18" draw:text-style-name="P1" draw:layer="réseau" svg:width="0.682cm" svg:height="0.144cm" svg:x="19.261cm" svg:y="16.473cm" svg:viewBox="0 0 683 145" draw:points="341,145 0,145 0,0 683,0 683,145 341,145">
            <text:p/>
          </draw:polyline>
          <draw:polygon draw:style-name="gr19" draw:text-style-name="P1" draw:layer="réseau" svg:width="0.036cm" svg:height="0.288cm" svg:x="19.322cm" svg:y="16.401cm" svg:viewBox="0 0 37 289" draw:points="0,0 37,0 37,289 0,289">
            <text:p/>
          </draw:polygon>
          <draw:polyline draw:style-name="gr20" draw:text-style-name="P1" draw:layer="réseau" svg:width="0.036cm" svg:height="0.288cm" svg:x="19.322cm" svg:y="16.401cm" svg:viewBox="0 0 37 289" draw:points="19,289 0,289 0,0 37,0 37,289 19,289">
            <text:p/>
          </draw:polyline>
          <draw:polygon draw:style-name="gr21" draw:text-style-name="P1" draw:layer="réseau" svg:width="0.082cm" svg:height="0.035cm" svg:x="19.198cm" svg:y="16.526cm" svg:viewBox="0 0 83 36" draw:points="0,0 83,0 83,36 0,36">
            <text:p/>
          </draw:polygon>
          <draw:polyline draw:style-name="gr22" draw:text-style-name="P1" draw:layer="réseau" svg:width="0.082cm" svg:height="0.035cm" svg:x="19.198cm" svg:y="16.526cm" svg:viewBox="0 0 83 36" draw:points="41,36 0,36 0,0 83,0 83,36 41,36">
            <text:p/>
          </draw:polyline>
          <draw:polygon draw:style-name="gr23" draw:text-style-name="P1" draw:layer="réseau" svg:width="0.123cm" svg:height="0.128cm" svg:x="19.876cm" svg:y="16.484cm" svg:viewBox="0 0 124 129" draw:points="124,65 124,62 124,59 123,54 123,51 122,48 122,45 121,42 119,39 118,36 117,33 115,30 113,27 111,26 110,23 107,20 105,18 103,15 100,14 98,12 95,11 93,8 89,6 87,6 83,5 81,3 77,2 75,2 71,0 69,0 65,0 63,0 63,0 59,0 55,0 53,0 49,2 47,2 43,3 41,5 37,6 35,6 33,8 29,11 27,12 24,14 22,15 19,18 17,20 14,23 13,26 11,27 10,30 7,33 6,36 5,39 4,42 2,45 2,48 1,51 1,54 0,59 0,62 0,65 0,65 0,68 0,71 1,74 1,78 2,81 2,84 4,87 5,90 6,93 7,96 10,99 11,101 13,104 14,107 17,108 19,111 22,113 24,116 27,117 29,119 33,120 35,122 37,123 41,125 43,126 47,126 49,128 53,128 55,129 59,129 63,129 63,129 65,129 69,129 71,128 75,128 77,126 81,126 83,125 87,123 89,122 93,120 95,119 98,117 100,116 103,113 105,111 107,108 110,107 111,104 113,101 115,99 117,96 118,93 119,90 121,87 122,84 122,81 123,78 123,74 124,71 124,68">
            <text:p/>
          </draw:polygon>
          <draw:polyline draw:style-name="gr24" draw:text-style-name="P1" draw:layer="réseau" svg:width="0.123cm" svg:height="0.128cm" svg:x="19.876cm" svg:y="16.484cm" svg:viewBox="0 0 124 129" draw:points="63,129 55,129 49,128 43,126 39,123 33,122 28,117 23,114 18,110 14,105 11,101 7,95 5,90 2,84 1,78 0,71 0,65 0,59 1,51 2,45 5,39 7,35 11,29 14,24 18,20 23,15 28,11 33,8 39,5 43,3 49,2 55,0 63,0 69,0 75,2 81,3 87,5 92,8 96,11 101,15 106,20 110,24 113,29 117,35 119,39 122,45 123,51 124,59 124,65 124,71 123,78 122,84 119,90 117,95 113,101 110,105 106,110 101,114 96,117 92,122 87,123 81,126 75,128 69,129 63,129">
            <text:p/>
          </draw:polyline>
        </draw:g>
        <draw:custom-shape draw:style-name="gr25" draw:text-style-name="P2" draw:layer="réseau" svg:width="9.5cm" svg:height="8cm" svg:x="2cm" svg:y="4cm">
          <text:p/>
          <draw:enhanced-geometry svg:viewBox="0 0 21600 21600" draw:mirror-horizontal="false" draw:mirror-vertical="false" draw:type="rectangle" draw:enhanced-path="M 0 0 L 21600 0 21600 21600 0 21600 0 0 Z N"/>
        </draw:custom-shape>
        <draw:path draw:style-name="gr26" draw:text-style-name="P2" draw:layer="réseau" svg:width="6.28cm" svg:height="5.02cm" draw:transform="skewX (-5.90624027779697E-017) rotate (-1.98880268264754) translate (22.7553078675861cm 10.3242227572627cm)" svg:viewBox="0 0 6281 5021" svg:d="m0 1969c610-23 939-236 1414-582 369-271 149-1177 607-1387 586 110 856 1075 1542 1010 434-42 617 84 1031 221 444 933 476 1005 1483 992l204 980c-54-132-771-328-640 525s160 1293 160 1293">
          <text:p/>
        </draw:path>
        <draw:path draw:style-name="gr27" draw:text-style-name="P2" draw:layer="réseau" svg:width="3.407cm" svg:height="2.785cm" draw:transform="rotate (-0.727976831006835) translate (18.6131936137622cm 13.2362687809821cm)" svg:viewBox="0 0 3408 2786" svg:d="m163 2786c-163-422-282-1706 41-1965l1547-821 1657 497">
          <text:p/>
        </draw:path>
        <draw:path draw:style-name="gr28" draw:text-style-name="P2" draw:layer="réseau" svg:width="4.386cm" svg:height="0.843cm" draw:transform="rotate (-1.98950081434834) translate (20.7764280400478cm 10.2014311124771cm)" svg:viewBox="0 0 4387 844" svg:d="m0 35c305-87 1128 16 1431 4 335-14 104 369 420 447 304 357 536 226 825 357 414 19 1402-712 1711-645">
          <text:p/>
        </draw:path>
        <draw:path draw:style-name="gr28" draw:text-style-name="P2" draw:layer="réseau" svg:width="0.605cm" svg:height="1.831cm" draw:transform="rotate (-1.98950081434834) translate (22.014cm 11.986cm)" svg:viewBox="0 0 606 1832" svg:d="m0 0c301 138 700 670 586 927l-147 905">
          <text:p/>
        </draw:path>
        <draw:path draw:style-name="gr29" draw:text-style-name="P2" draw:layer="réseau" svg:width="0.999cm" svg:height="1.537cm" svg:x="8cm" svg:y="10.462cm" svg:viewBox="0 0 1000 1538" svg:d="m0 38c945-265 720 921 1000 1500">
          <text:p/>
        </draw:path>
        <draw:path draw:style-name="gr29" draw:text-style-name="P2" draw:layer="réseau" svg:width="5.749cm" svg:height="5.132cm" draw:transform="skewX (0.00139626340159545) rotate (1.99002441312393) translate (9cm 12cm)" svg:viewBox="0 0 5750 5133" svg:d="m0 0c606 1 4316 1375 5433 1325 475 329 380 3214-50 3808">
          <text:p/>
        </draw:path>
        <draw:frame draw:style-name="gr30" draw:text-style-name="P3" draw:layer="élève" svg:width="2cm" svg:height="1.204cm" svg:x="21cm" svg:y="5cm">
          <draw:text-box>
            <text:p/>
          </draw:text-box>
        </draw:frame>
        <draw:custom-shape draw:style-name="gr31" draw:text-style-name="P2" draw:layer="réseau" svg:width="17cm" svg:height="15.5cm" svg:x="11.5cm" svg:y="4cm">
          <text:p/>
          <draw:enhanced-geometry svg:viewBox="0 0 21600 21600" draw:type="rectangle" draw:enhanced-path="M 0 0 L 21600 0 21600 21600 0 21600 0 0 Z N"/>
        </draw:custom-shape>
        <draw:g>
          <draw:line draw:style-name="gr32" draw:text-style-name="P2" draw:layer="layout" svg:x1="12.21cm" svg:y1="6.579cm" svg:x2="13.721cm" svg:y2="6.577cm">
            <text:p/>
          </draw:line>
          <draw:frame draw:style-name="gr33" draw:layer="layout" svg:width="0.984cm" svg:height="2.462cm" svg:x="12.441cm" svg:y="6.539cm">
            <draw:text-box>
              <text:p>5<text:span text:style-name="T1"> km</text:span></text:p>
            </draw:text-box>
          </draw:frame>
        </draw:g>
        <draw:custom-shape draw:style-name="gr34" draw:text-style-name="P2" draw:layer="réseau" svg:width="0.453cm" svg:height="0.377cm" svg:x="13.623cm" svg:y="1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réseau" svg:width="1.065cm" svg:height="1.032cm" svg:x="20.935cm" svg:y="11.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réseau" svg:width="1.065cm" svg:height="1.032cm" svg:x="20.269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réseau" svg:width="1.065cm" svg:height="1.032cm" svg:x="26.081cm" svg:y="13.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réseau" svg:width="1.065cm" svg:height="1.032cm" svg:x="22.773cm" svg:y="5.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2" draw:layer="réseau" svg:width="7.107cm" svg:height="4.629cm" draw:transform="skewX (0.0211184839491314) rotate (-0.0984365698124805) translate (2.01436462703529cm 5.38042227039455cm)" svg:viewBox="0 0 7108 4630" svg:d="m358 3106c518 28 4726 1749 5204 1499 993-98 1163-125 1430-645 227-441 61-1577 2-2063-66-536-658-1654-1226-1844-528-176-5181 150-5768 67">
          <text:p/>
        </draw:path>
        <draw:path draw:style-name="gr36" draw:text-style-name="P2" draw:layer="réseau" svg:width="5.499cm" svg:height="7.215cm" draw:transform="skewX (0.208217779762924) rotate (-0.441568300754566) translate (6.83664058503894cm 2.51072572358107cm)" svg:viewBox="0 0 5500 7216" svg:d="m0 7013c554-120 2551-1267 3819 203 549-227 1010-387 1510-677 495-287-194-1671-685-1965-831-1216-951-3909 315-4574">
          <text:p/>
        </draw:path>
        <draw:path draw:style-name="gr37" draw:text-style-name="P2" draw:layer="réseau" svg:width="6.496cm" svg:height="8.419cm" draw:transform="skewX (-0.0284488668075076) rotate (0.126885436619988) translate (2cm 4.5cm)" svg:viewBox="0 0 6497 8420" svg:d="m0 0c339 1055 5698 2247 6080 2893 398 436 184 5358 417 5527">
          <text:p/>
        </draw:path>
        <draw:custom-shape draw:style-name="gr38" draw:text-style-name="P2" draw:layer="réseau" svg:width="0.5cm" svg:height="0.5cm" svg:x="9.248cm" svg:y="8cm">
          <text:p/>
          <draw:enhanced-geometry svg:viewBox="0 0 21600 21600" draw:glue-points="10800 0 0 10800 10800 21600 21600 10800" draw:path-stretchpoint-x="10800" draw:path-stretchpoint-y="10800" draw:text-areas="?f1 ?f1 ?f2 ?f3" draw:type="cross" draw:modifiers="4125.1127819548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8" draw:text-style-name="P2" draw:layer="réseau" svg:width="0.5cm" svg:height="0.5cm" svg:x="4.5cm" svg:y="8cm">
          <text:p/>
          <draw:enhanced-geometry svg:viewBox="0 0 21600 21600" draw:glue-points="10800 0 0 10800 10800 21600 21600 10800" draw:path-stretchpoint-x="10800" draw:path-stretchpoint-y="10800" draw:text-areas="?f1 ?f1 ?f2 ?f3" draw:type="cross" draw:modifiers="4125.1127819548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39" draw:text-style-name="P4" draw:layer="réseau" svg:width="2.5cm" svg:height="1.157cm" svg:x="20.83cm" svg:y="13.643cm">
          <draw:text-box>
            <text:p><text:span text:style-name="T2">Villeneuve </text:span></text:p>
            <text:p><text:span text:style-name="T2">d'Ascq</text:span></text:p>
          </draw:text-box>
        </draw:frame>
        <draw:custom-shape draw:style-name="gr40" draw:text-style-name="P2" draw:layer="réseau" svg:width="1.065cm" svg:height="1.032cm" svg:x="19.935cm" svg:y="13.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réseau" svg:width="2.5cm" svg:height="2.5cm" svg:x="17cm" svg:y="13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path draw:style-name="gr7" draw:text-style-name="P2" draw:layer="réseau" svg:width="1.164cm" svg:height="1.068cm" draw:transform="rotate (-1.06412724494094) translate (18.4346225346476cm 12.9812903540995cm)" svg:viewBox="0 0 1165 1069" svg:d="m0 1069c311 13 232-661 485-874l680-195">
          <text:p/>
        </draw:path>
        <draw:control draw:style-name="gr42" draw:text-style-name="P5" draw:layer="layout" svg:width="7.5cm" svg:height="0.5cm" svg:x="8.11cm" svg:y="1.34cm" draw:control="control1"/>
        <draw:frame draw:style-name="gr43" draw:text-style-name="P7" draw:layer="réseau" svg:width="9.47cm" svg:height="1cm" svg:x="2.02cm" svg:y="4cm">
          <draw:text-box>
            <text:p text:style-name="P6"><text:span text:style-name="T3">A) Croquis du pôle urbain tertiaire</text:span></text:p>
          </draw:text-box>
        </draw:frame>
        <draw:frame draw:style-name="gr44" draw:text-style-name="P7" draw:layer="layout" svg:width="16.952cm" svg:height="0.963cm" svg:x="11.388cm" svg:y="4.093cm">
          <draw:text-box>
            <text:p text:style-name="P2"><text:span text:style-name="T4">C) Carte de synthèse de l'aire urbaine lilloise</text:span></text:p>
          </draw:text-box>
        </draw:frame>
        <draw:custom-shape draw:style-name="gr45" draw:text-style-name="P2" draw:layer="layout" svg:width="0.5cm" svg:height="0.656cm" svg:x="15.16cm" svg:y="2.35cm">
          <text:p/>
          <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 draw:text-style-name="P2" draw:layer="layout" svg:width="0.5cm" svg:height="0.656cm" svg:x="20.5cm" svg:y="14.844cm">
          <text:p/>
          <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6" draw:text-style-name="P4" draw:layer="réseau" svg:width="2.19cm" svg:height="0.784cm" svg:x="25.65cm" svg:y="14.176cm">
          <draw:text-box>
            <text:p><text:span text:style-name="T2">Tournai</text:span></text:p>
          </draw:text-box>
        </draw:frame>
        <draw:frame draw:style-name="gr47" draw:text-style-name="P8" draw:layer="réseau" svg:width="2.983cm" svg:height="1.14cm" svg:x="12.5cm" svg:y="11cm">
          <draw:text-box>
            <text:p><text:span text:style-name="T5">Armentières</text:span></text:p>
          </draw:text-box>
        </draw:frame>
        <draw:custom-shape draw:style-name="gr48" draw:text-style-name="P2" draw:layer="layout" svg:width="2cm" svg:height="2cm" svg:x="5.5cm" svg:y="1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9" draw:text-style-name="P2" draw:layer="layout" svg:width="3.5cm" svg:height="3.5cm" draw:transform="rotate (-0.87440995524916) translate (6.755cm 13.5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50" draw:text-style-name="P3" draw:layer="layout" svg:width="2cm" svg:height="0.64cm" svg:x="6.57cm" svg:y="14.63cm">
          <draw:text-box>
            <text:p><text:span text:style-name="T6">Belgique</text:span></text:p>
          </draw:text-box>
        </draw:frame>
        <draw:custom-shape draw:style-name="gr51" draw:text-style-name="P2" draw:layer="layout" svg:width="1cm" svg:height="1cm" svg:x="6cm" svg:y="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2" draw:text-style-name="P7" draw:layer="réseau" svg:width="9.16cm" svg:height="0.963cm" svg:x="2.19cm" svg:y="12.19cm">
          <draw:text-box>
            <text:p text:style-name="P6"><text:span text:style-name="T3">B) Schéma de l’Euro-métropole</text:span><text:span text:style-name="T4"> </text:span></text:p>
          </draw:text-box>
        </draw:frame>
        <draw:custom-shape draw:style-name="gr53" draw:text-style-name="P2" draw:layer="layout" svg:width="3.5cm" svg:height="3.5cm" draw:transform="rotate (-2.25723432160427) translate (8.982cm 15.793cm)">
          <text:p/>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54" draw:text-style-name="P3" draw:layer="layout" svg:width="2cm" svg:height="0.64cm" svg:x="9.4cm" svg:y="15.23cm">
          <draw:text-box>
            <text:p><text:span text:style-name="T6">Bruxelles</text:span></text:p>
          </draw:text-box>
        </draw:frame>
        <draw:frame draw:style-name="gr54" draw:text-style-name="P3" draw:layer="layout" svg:width="2cm" svg:height="0.64cm" svg:x="2.5cm" svg:y="13.86cm">
          <draw:text-box>
            <text:p><text:span text:style-name="T6">Londres</text:span></text:p>
          </draw:text-box>
        </draw:frame>
        <draw:frame draw:style-name="gr54" draw:text-style-name="P3" draw:layer="layout" svg:width="2cm" svg:height="0.64cm" svg:x="5.5cm" svg:y="18.86cm">
          <draw:text-box>
            <text:p><text:span text:style-name="T6">Paris</text:span></text:p>
          </draw:text-box>
        </draw:frame>
        <draw:frame draw:style-name="gr50" draw:text-style-name="P3" draw:layer="layout" svg:width="2cm" svg:height="0.64cm" svg:x="4.26cm" svg:y="16.85cm">
          <draw:text-box>
            <text:p><text:span text:style-name="T6">France</text:span></text:p>
          </draw:text-box>
        </draw:frame>
        <draw:custom-shape draw:style-name="gr25" draw:text-style-name="P2" draw:layer="layout" svg:width="9.5cm" svg:height="7.5cm" svg:x="2cm" svg:y="12cm">
          <text:p/>
          <draw:enhanced-geometry svg:viewBox="0 0 21600 21600" draw:mirror-horizontal="false" draw:mirror-vertical="false" draw:type="rectangle" draw:enhanced-path="M 0 0 L 21600 0 21600 21600 0 21600 0 0 Z N"/>
        </draw:custom-shape>
        <draw:path draw:style-name="gr36" draw:text-style-name="P2" draw:layer="layout" svg:width="6.251cm" svg:height="4.647cm" svg:x="5cm" svg:y="6.352cm" svg:viewBox="0 0 6252 4648" svg:d="m0 4648c120-1456 428-4153 1666-4232 1307-84 1086-727 2086-227l2500 500">
          <text:p/>
        </draw:path>
        <draw:custom-shape draw:style-name="gr38" draw:text-style-name="P2" draw:layer="réseau" svg:width="0.5cm" svg:height="0.5cm" svg:x="8.5cm" svg:y="7cm">
          <text:p/>
          <draw:enhanced-geometry svg:viewBox="0 0 21600 21600" draw:glue-points="10800 0 0 10800 10800 21600 21600 10800" draw:path-stretchpoint-x="10800" draw:path-stretchpoint-y="10800" draw:text-areas="?f1 ?f1 ?f2 ?f3" draw:type="cross" draw:modifiers="4125.1127819548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5" draw:text-style-name="P2" draw:layer="layout" svg:width="1.443cm" svg:height="1.114cm" draw:transform="rotate (0.100530964914873) translate (4.094cm 2.634cm)">
          <text:p/>
          <draw:enhanced-geometry svg:viewBox="0 0 21600 21600" draw:text-areas="0 ?f0 ?f5 ?f2" draw:type="right-arrow" draw:modifiers="16316.5467625899 9650.9476876421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 draw:layer="layout" svg:width="1.284cm" svg:height="1.191cm" draw:transform="rotate (-1.61460409101995) translate (6.83cm 2.462cm)">
          <text:p/>
          <draw:enhanced-geometry svg:viewBox="0 0 21600 21600" draw:mirror-horizontal="false" draw:mirror-vertical="false" draw:text-areas="0 ?f0 ?f5 ?f2" draw:type="right-arrow" draw:modifiers="16316.5467625899 9650.9476876421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 draw:layer="layout" svg:width="1.282cm" svg:height="1.191cm" draw:transform="rotate (2.44381001864246) translate (4.182cm 4.016cm)">
          <text:p/>
          <draw:enhanced-geometry svg:viewBox="0 0 21600 21600" draw:mirror-horizontal="false" draw:mirror-vertical="false" draw:text-areas="0 ?f0 ?f5 ?f2" draw:type="right-arrow" draw:modifiers="14478.5658612627 10057.046979865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 draw:layer="réseau" svg:width="0.5cm" svg:height="0.656cm" svg:x="14.42cm" svg:y="3.11cm">
          <text:p/>
          <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 draw:text-style-name="P2" draw:layer="réseau" svg:width="0.5cm" svg:height="0.656cm" svg:x="14.43cm" svg:y="2.36cm">
          <text:p/>
          <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2" draw:layer="élève" svg:width="0.5cm" svg:height="0.5cm" svg:x="7.9cm" svg:y="9.51cm">
          <text:p/>
          <draw:enhanced-geometry svg:viewBox="0 0 21600 21600" draw:glue-points="10800 0 0 10800 10800 21600 21600 10800" draw:path-stretchpoint-x="10800" draw:path-stretchpoint-y="10800" draw:text-areas="?f1 ?f1 ?f2 ?f3" draw:type="cross" draw:modifiers="4125.1127819548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8" draw:text-style-name="P2" draw:layer="élève" svg:width="0.5cm" svg:height="0.5cm" svg:x="6.248cm" svg:y="9cm">
          <text:p/>
          <draw:enhanced-geometry svg:viewBox="0 0 21600 21600" draw:glue-points="10800 0 0 10800 10800 21600 21600 10800" draw:path-stretchpoint-x="10800" draw:path-stretchpoint-y="10800" draw:text-areas="?f1 ?f1 ?f2 ?f3" draw:type="cross" draw:modifiers="4125.1127819548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path draw:style-name="gr56" draw:text-style-name="P2" draw:layer="élève" svg:width="2.537cm" svg:height="6.622cm" draw:transform="rotate (-2.9248227604921) translate (5.92584846007897cm 11.46798507719cm)" svg:viewBox="0 0 2538 6623" svg:d="m2484 2c270-87-538 2442-1242 3311s-1274 2963-1241 3310">
          <text:p/>
        </draw:path>
        <draw:custom-shape draw:style-name="gr57" draw:text-style-name="P2" draw:layer="élève" svg:width="0.5cm" svg:height="0.5cm" svg:x="5.13cm" svg:y="7.22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frame draw:style-name="gr58" draw:text-style-name="P3" draw:layer="élève" svg:width="2cm" svg:height="0.64cm" svg:x="17cm" svg:y="5cm">
          <draw:text-box>
            <text:p><text:span text:style-name="T6">Flandres</text:span></text:p>
          </draw:text-box>
        </draw:frame>
        <draw:frame draw:style-name="gr58" draw:text-style-name="P3" draw:layer="élève" svg:width="2cm" svg:height="0.64cm" svg:x="26cm" svg:y="11cm">
          <draw:text-box>
            <text:p><text:span text:style-name="T6">Wallonie</text:span></text:p>
          </draw:text-box>
        </draw:frame>
        <draw:custom-shape draw:style-name="gr45" draw:text-style-name="P2" draw:layer="élève" svg:width="0.5cm" svg:height="0.656cm" svg:x="3cm" svg:y="8cm">
          <text:p/>
          <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 draw:text-style-name="P2" draw:layer="élève" svg:width="0.5cm" svg:height="0.656cm" svg:x="5cm" svg:y="10.844cm">
          <text:p/>
          <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9" draw:text-style-name="P4" draw:layer="controls" svg:width="2.448cm" svg:height="0.713cm" svg:x="10.742cm" svg:y="2.54cm">
          <draw:text-box>
            <text:p><text:span text:style-name="T2">Tourcoing</text:span></text:p>
          </draw:text-box>
        </draw:frame>
        <draw:frame draw:style-name="gr60" draw:text-style-name="P9" draw:layer="controls" svg:width="1.5cm" svg:height="0.818cm" svg:x="8.85cm" svg:y="3.15cm">
          <draw:text-box>
            <text:p><text:span text:style-name="T7">Lille</text:span></text:p>
          </draw:text-box>
        </draw:frame>
        <draw:g>
          <draw:g>
            <draw:rect draw:style-name="gr61" draw:text-style-name="P10" draw:layer="élève" svg:width="0.321cm" svg:height="0.321cm" svg:x="17.867cm" svg:y="14.869cm">
              <text:p/>
            </draw:rect>
            <draw:custom-shape draw:style-name="gr62" draw:text-style-name="P10" draw:layer="élève" svg:width="0.535cm" svg:height="0.214cm" svg:x="17.76cm" svg:y="14.655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63" draw:text-style-name="P10" draw:layer="élève" svg:width="0.107cm" svg:height="0.107cm" svg:x="17.974cm" svg:y="14.976cm">
              <text:p/>
            </draw:rect>
          </draw:g>
          <draw:rect draw:style-name="gr64" draw:text-style-name="P10" draw:layer="élève" svg:width="0.001cm" svg:height="0.001cm" svg:x="18.409cm" svg:y="14.615cm">
            <text:p/>
          </draw:rect>
          <draw:line draw:style-name="gr65" draw:text-style-name="P10" draw:layer="élève" svg:x1="18.141cm" svg:y1="14.615cm" svg:x2="18.141cm" svg:y2="14.882cm">
            <text:p/>
          </draw:line>
        </draw:g>
        <draw:g>
          <draw:g>
            <draw:rect draw:style-name="gr66" draw:text-style-name="P10" draw:layer="élève" svg:width="0.321cm" svg:height="0.321cm" svg:x="20.677cm" svg:y="10.189cm">
              <text:p/>
            </draw:rect>
            <draw:custom-shape draw:style-name="gr67" draw:text-style-name="P10" draw:layer="élève" svg:width="0.535cm" svg:height="0.214cm" svg:x="20.57cm" svg:y="9.975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68" draw:text-style-name="P10" draw:layer="élève" svg:width="0.107cm" svg:height="0.107cm" svg:x="20.784cm" svg:y="10.296cm">
              <text:p/>
            </draw:rect>
          </draw:g>
          <draw:rect draw:style-name="gr69" draw:text-style-name="P10" draw:layer="élève" svg:width="0.001cm" svg:height="0.001cm" svg:x="21.219cm" svg:y="9.935cm">
            <text:p/>
          </draw:rect>
          <draw:line draw:style-name="gr70" draw:text-style-name="P10" draw:layer="élève" svg:x1="20.951cm" svg:y1="9.935cm" svg:x2="20.951cm" svg:y2="10.202cm">
            <text:p/>
          </draw:line>
        </draw:g>
        <draw:g>
          <draw:g>
            <draw:rect draw:style-name="gr71" draw:text-style-name="P10" draw:layer="layout" svg:width="0.321cm" svg:height="0.321cm" svg:x="21.237cm" svg:y="11.974cm">
              <text:p/>
            </draw:rect>
            <draw:custom-shape draw:style-name="gr72" draw:text-style-name="P10" draw:layer="layout" svg:width="0.535cm" svg:height="0.214cm" svg:x="21.13cm" svg:y="11.76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73" draw:text-style-name="P10" draw:layer="layout" svg:width="0.107cm" svg:height="0.107cm" svg:x="21.344cm" svg:y="12.081cm">
              <text:p/>
            </draw:rect>
          </draw:g>
          <draw:rect draw:style-name="gr74" draw:text-style-name="P10" draw:layer="layout" svg:width="0.001cm" svg:height="0.001cm" svg:x="21.779cm" svg:y="11.72cm">
            <text:p/>
          </draw:rect>
          <draw:line draw:style-name="gr75" draw:text-style-name="P10" draw:layer="layout" svg:x1="21.511cm" svg:y1="11.72cm" svg:x2="21.511cm" svg:y2="11.987cm">
            <text:p/>
          </draw:line>
        </draw:g>
        <draw:g>
          <draw:g>
            <draw:rect draw:style-name="gr76" draw:text-style-name="P11" draw:layer="layout" svg:width="0.321cm" svg:height="0.321cm" svg:x="13.977cm" svg:y="11.854cm">
              <text:p/>
            </draw:rect>
            <draw:custom-shape draw:style-name="gr77" draw:text-style-name="P11" draw:layer="layout" svg:width="0.535cm" svg:height="0.214cm" svg:x="13.87cm" svg:y="11.64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78" draw:text-style-name="P11" draw:layer="layout" svg:width="0.107cm" svg:height="0.107cm" svg:x="14.084cm" svg:y="11.961cm">
              <text:p/>
            </draw:rect>
          </draw:g>
          <draw:rect draw:style-name="gr79" draw:text-style-name="P11" draw:layer="layout" svg:width="0.001cm" svg:height="0.001cm" svg:x="14.519cm" svg:y="11.6cm">
            <text:p/>
          </draw:rect>
          <draw:line draw:style-name="gr80" draw:text-style-name="P11" draw:layer="layout" svg:x1="14.251cm" svg:y1="11.6cm" svg:x2="14.251cm" svg:y2="11.867cm">
            <text:p/>
          </draw:line>
        </draw:g>
        <draw:g>
          <draw:g>
            <draw:rect draw:style-name="gr81" draw:text-style-name="P10" draw:layer="layout" svg:width="0.321cm" svg:height="0.321cm" svg:x="15.457cm" svg:y="9.679cm">
              <text:p/>
            </draw:rect>
            <draw:custom-shape draw:style-name="gr82" draw:text-style-name="P10" draw:layer="layout" svg:width="0.535cm" svg:height="0.214cm" svg:x="15.35cm" svg:y="9.465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83" draw:text-style-name="P10" draw:layer="layout" svg:width="0.107cm" svg:height="0.107cm" svg:x="15.564cm" svg:y="9.786cm">
              <text:p/>
            </draw:rect>
          </draw:g>
          <draw:rect draw:style-name="gr84" draw:text-style-name="P10" draw:layer="layout" svg:width="0.001cm" svg:height="0.001cm" svg:x="15.999cm" svg:y="9.425cm">
            <text:p/>
          </draw:rect>
          <draw:line draw:style-name="gr85" draw:text-style-name="P10" draw:layer="layout" svg:x1="15.731cm" svg:y1="9.425cm" svg:x2="15.731cm" svg:y2="9.692cm">
            <text:p/>
          </draw:line>
        </draw:g>
        <draw:g>
          <draw:g>
            <draw:rect draw:style-name="gr86" draw:text-style-name="P10" draw:layer="layout" svg:width="0.262cm" svg:height="0.321cm" svg:x="23.557cm" svg:y="11.179cm">
              <text:p/>
            </draw:rect>
            <draw:custom-shape draw:style-name="gr87" draw:text-style-name="P10" draw:layer="layout" svg:width="0.436cm" svg:height="0.214cm" svg:x="23.47cm" svg:y="10.965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88" draw:text-style-name="P10" draw:layer="layout" svg:width="0.088cm" svg:height="0.107cm" svg:x="23.644cm" svg:y="11.286cm">
              <text:p/>
            </draw:rect>
          </draw:g>
          <draw:rect draw:style-name="gr89" draw:text-style-name="P10" draw:layer="layout" svg:width="0.001cm" svg:height="0.001cm" svg:x="23.999cm" svg:y="10.925cm">
            <text:p/>
          </draw:rect>
          <draw:line draw:style-name="gr90" draw:text-style-name="P10" draw:layer="layout" svg:x1="23.781cm" svg:y1="10.925cm" svg:x2="23.781cm" svg:y2="11.192cm">
            <text:p/>
          </draw:line>
        </draw:g>
        <draw:ellipse draw:style-name="gr91" draw:text-style-name="P12" draw:layer="layout" svg:width="0.503cm" svg:height="0.818cm" svg:x="18.501cm" svg:y="14.5cm">
          <text:p text:style-name="P2"><text:span text:style-name="T8">2</text:span></text:p>
        </draw:ellipse>
        <draw:ellipse draw:style-name="gr92" draw:text-style-name="P12" draw:layer="layout" svg:width="0.503cm" svg:height="0.818cm" svg:x="22cm" svg:y="10.182cm">
          <text:p text:style-name="P2"><text:span text:style-name="T8">7</text:span></text:p>
        </draw:ellipse>
        <draw:ellipse draw:style-name="gr93" draw:text-style-name="P12" draw:layer="layout" svg:width="0.503cm" svg:height="0.818cm" svg:x="13cm" svg:y="18.16cm">
          <text:p text:style-name="P2"><text:span text:style-name="T8">2</text:span></text:p>
        </draw:ellipse>
        <draw:ellipse draw:style-name="gr91" draw:text-style-name="P12" draw:layer="layout" svg:width="0.503cm" svg:height="0.818cm" svg:x="19.997cm" svg:y="14cm">
          <text:p text:style-name="P2"><text:span text:style-name="T8">4</text:span></text:p>
        </draw:ellipse>
        <draw:ellipse draw:style-name="gr91" draw:text-style-name="P12" draw:layer="layout" svg:width="0.503cm" svg:height="0.818cm" svg:x="20.5cm" svg:y="13.682cm">
          <text:p text:style-name="P2"><text:span text:style-name="T8">5</text:span></text:p>
        </draw:ellipse>
        <draw:ellipse draw:style-name="gr93" draw:text-style-name="P12" draw:layer="layout" svg:width="0.503cm" svg:height="0.818cm" svg:x="12.48cm" svg:y="8.55cm">
          <text:p text:style-name="P2"><text:span text:style-name="T8">1</text:span></text:p>
        </draw:ellipse>
        <draw:ellipse draw:style-name="gr91" draw:text-style-name="P12" draw:layer="layout" svg:width="0.503cm" svg:height="0.613cm" svg:x="11.997cm" svg:y="18.5cm">
          <text:p text:style-name="P2"><text:span text:style-name="T8">3</text:span></text:p>
        </draw:ellipse>
        <draw:custom-shape draw:style-name="gr94" draw:text-style-name="P2" draw:layer="layout" svg:width="0.4cm" svg:height="0.74cm" svg:x="8.05cm" svg:y="8.15cm">
          <text:p/>
          <draw:enhanced-geometry svg:viewBox="0 0 21600 21600" draw:mirror-horizontal="false" draw:mirror-vertical="false" draw:type="rectangle" draw:enhanced-path="M 0 0 L 21600 0 21600 21600 0 21600 0 0 Z N"/>
        </draw:custom-shape>
        <draw:frame draw:style-name="gr47" draw:text-style-name="P8" draw:layer="layout" svg:width="2.983cm" svg:height="1.14cm" svg:x="15.23cm" svg:y="9.26cm">
          <draw:text-box>
            <text:p><text:span text:style-name="T5">Houplines</text:span></text:p>
          </draw:text-box>
        </draw:frame>
        <draw:frame draw:style-name="gr95" draw:text-style-name="P8" draw:layer="layout" svg:width="2.983cm" svg:height="0.77cm" svg:x="22.167cm" svg:y="9.89cm">
          <draw:text-box>
            <text:p><text:span text:style-name="T5">Wattrelos</text:span></text:p>
          </draw:text-box>
        </draw:frame>
        <draw:frame draw:style-name="gr59" draw:text-style-name="P4" draw:layer="layout" svg:width="2.068cm" svg:height="0.713cm" svg:x="10.882cm" svg:y="3.15cm">
          <draw:text-box>
            <text:p><text:span text:style-name="T2">Courtrai</text:span></text:p>
          </draw:text-box>
        </draw:frame>
        <draw:custom-shape draw:style-name="gr38" draw:text-style-name="P2" draw:layer="layout" svg:width="1cm" svg:height="1cm" svg:x="2.09cm" svg:y="2.55cm">
          <text:p/>
          <draw:enhanced-geometry svg:viewBox="0 0 21600 21600" draw:mirror-horizontal="false" draw:mirror-vertical="false" draw:glue-points="10800 0 0 10800 10800 21600 21600 10800" draw:path-stretchpoint-x="10800" draw:path-stretchpoint-y="10800" draw:text-areas="?f1 ?f1 ?f2 ?f3" draw:type="cross" draw:modifiers="4125.1127819548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94" draw:text-style-name="P2" draw:layer="layout" svg:width="0.4cm" svg:height="0.74cm" svg:x="7.56cm" svg:y="2.64cm">
          <text:p/>
          <draw:enhanced-geometry svg:viewBox="0 0 21600 21600" draw:mirror-horizontal="false" draw:mirror-vertical="false" draw:type="rectangle" draw:enhanced-path="M 0 0 L 21600 0 21600 21600 0 21600 0 0 Z N"/>
        </draw:custom-shape>
        <draw:custom-shape draw:style-name="gr94" draw:text-style-name="P2" draw:layer="layout" svg:width="0.4cm" svg:height="0.74cm" svg:x="7.04cm" svg:y="2.62cm">
          <text:p/>
          <draw:enhanced-geometry svg:viewBox="0 0 21600 21600" draw:mirror-horizontal="false" draw:mirror-vertical="false" draw:type="rectangle" draw:enhanced-path="M 0 0 L 21600 0 21600 21600 0 21600 0 0 Z N"/>
        </draw:custom-shape>
        <draw:frame draw:style-name="gr96" draw:text-style-name="P13" draw:layer="layout" svg:width="6.5cm" svg:height="0.839cm" svg:x="1.271cm" svg:y="1.309cm">
          <draw:text-box>
            <text:p><text:span text:style-name="T9">La métropole de Lille</text:span></text:p>
          </draw:text-box>
        </draw:frame>
        <draw:frame draw:style-name="gr97" draw:text-style-name="P13" draw:layer="layout" svg:width="10.975cm" svg:height="0.84cm" svg:x="15.761cm" svg:y="1.241cm">
          <draw:text-box>
            <text:p><text:span text:style-name="T9">Carte de synthèse _Nathan – Les clionautes</text:span></text:p>
          </draw:text-box>
        </draw:frame>
        <draw:custom-shape draw:style-name="gr57" draw:text-style-name="P2" draw:layer="layout" svg:width="0.5cm" svg:height="0.5cm" svg:x="5.13cm" svg:y="7.22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7" draw:text-style-name="P2" draw:layer="layout" svg:width="0.5cm" svg:height="0.5cm" svg:x="5.75cm" svg:y="7.66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98" draw:text-style-name="P2" draw:layer="layout" svg:width="0.62cm" svg:height="0.43cm" svg:x="19.7cm" svg:y="13.48cm">
          <text:p/>
          <draw:enhanced-geometry svg:viewBox="0 0 21600 21600" draw:type="rectangle" draw:enhanced-path="M 0 0 L 21600 0 21600 21600 0 21600 0 0 Z N"/>
        </draw:custom-shape>
        <draw:custom-shape draw:style-name="gr98" draw:text-style-name="P2" draw:layer="layout" svg:width="0.68cm" svg:height="0.59cm" svg:x="16.76cm" svg:y="16.86cm">
          <text:p/>
          <draw:enhanced-geometry svg:viewBox="0 0 21600 21600" draw:type="rectangle" draw:enhanced-path="M 0 0 L 21600 0 21600 21600 0 21600 0 0 Z N"/>
        </draw:custom-shape>
        <draw:custom-shape draw:style-name="gr98" draw:text-style-name="P2" draw:layer="layout" svg:width="0.68cm" svg:height="0.59cm" svg:x="20.74cm" svg:y="15.61cm">
          <text:p/>
          <draw:enhanced-geometry svg:viewBox="0 0 21600 21600" draw:type="rectangle" draw:enhanced-path="M 0 0 L 21600 0 21600 21600 0 21600 0 0 Z N"/>
        </draw:custom-shape>
        <draw:custom-shape draw:style-name="gr99" draw:text-style-name="P2" draw:layer="layout" svg:width="1.18cm" svg:height="0.71cm" svg:x="17.59cm" svg:y="15.27cm">
          <text:p/>
          <draw:enhanced-geometry svg:viewBox="0 0 21600 21600" draw:text-areas="?f4 ?f4 ?f3 ?f3" draw:type="star4" draw:modifiers="4255.2462526766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9" draw:text-style-name="P2" draw:layer="layout" svg:width="1.18cm" svg:height="0.71cm" svg:x="17.59cm" svg:y="15.27cm">
          <text:p/>
          <draw:enhanced-geometry svg:viewBox="0 0 21600 21600" draw:text-areas="?f4 ?f4 ?f3 ?f3" draw:type="star4" draw:modifiers="4255.2462526766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9" draw:text-style-name="P2" draw:layer="layout" svg:width="1.18cm" svg:height="0.71cm" svg:x="18.64cm" svg:y="13cm">
          <text:p/>
          <draw:enhanced-geometry svg:viewBox="0 0 21600 21600" draw:text-areas="?f4 ?f4 ?f3 ?f3" draw:type="star4" draw:modifiers="4255.2462526766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9" draw:text-style-name="P2" draw:layer="layout" svg:width="1.04cm" svg:height="0.74cm" svg:x="20.13cm" svg:y="10.67cm">
          <text:p/>
          <draw:enhanced-geometry svg:viewBox="0 0 21600 21600" draw:text-areas="?f4 ?f4 ?f3 ?f3" draw:type="star4" draw:modifiers="4255.2462526766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9" draw:text-style-name="P2" draw:layer="layout" svg:width="1.18cm" svg:height="0.71cm" svg:x="21.73cm" svg:y="12.57cm">
          <text:p/>
          <draw:enhanced-geometry svg:viewBox="0 0 21600 21600" draw:text-areas="?f4 ?f4 ?f3 ?f3" draw:type="star4" draw:modifiers="4255.2462526766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9" draw:text-style-name="P2" draw:layer="layout" svg:width="1.18cm" svg:height="0.71cm" svg:x="21.82cm" svg:y="11.17cm">
          <text:p/>
          <draw:enhanced-geometry svg:viewBox="0 0 21600 21600" draw:text-areas="?f4 ?f4 ?f3 ?f3" draw:type="star4" draw:modifiers="4255.2462526766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9" draw:text-style-name="P2" draw:layer="layout" svg:width="1.18cm" svg:height="0.71cm" svg:x="17.43cm" svg:y="12.72cm">
          <text:p/>
          <draw:enhanced-geometry svg:viewBox="0 0 21600 21600" draw:text-areas="?f4 ?f4 ?f3 ?f3" draw:type="star4" draw:modifiers="4255.2462526766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45" draw:text-style-name="P2" draw:layer="réseau" svg:width="0.5cm" svg:height="0.656cm" svg:x="15.22cm" svg:y="3.12cm">
          <text:p/>
          <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0" draw:text-style-name="P4" draw:layer="layout" svg:width="2.09cm" svg:height="0.81cm" svg:x="8.65cm" svg:y="2.53cm">
          <draw:text-box>
            <text:p><text:span text:style-name="T2">Roubaix</text:span></text:p>
          </draw:text-box>
        </draw:frame>
        <draw:ellipse draw:style-name="gr91" draw:text-style-name="P12" draw:layer="layout" svg:width="0.503cm" svg:height="0.5cm" svg:x="20.347cm" svg:y="11.29cm">
          <text:p text:style-name="P2"><text:span text:style-name="T8">6</text:span></text:p>
        </draw:ellipse>
        <draw:custom-shape draw:style-name="gr99" draw:text-style-name="P2" draw:layer="layout" svg:width="1.18cm" svg:height="0.71cm" svg:x="22.64cm" svg:y="10.46cm">
          <text:p/>
          <draw:enhanced-geometry svg:viewBox="0 0 21600 21600" draw:text-areas="?f4 ?f4 ?f3 ?f3" draw:type="star4" draw:modifiers="4255.2462526766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rect draw:style-name="gr101" draw:text-style-name="P10" draw:layer="layout" svg:width="0.494cm" svg:height="0.558cm" svg:x="20.304cm" svg:y="2.852cm">
              <text:p/>
            </draw:rect>
            <draw:custom-shape draw:style-name="gr102" draw:text-style-name="P10" draw:layer="layout" svg:width="0.824cm" svg:height="0.372cm" svg:x="20.14cm" svg:y="2.48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3" draw:text-style-name="P10" draw:layer="layout" svg:width="0.164cm" svg:height="0.186cm" svg:x="20.47cm" svg:y="3.038cm">
              <text:p/>
            </draw:rect>
          </draw:g>
          <draw:rect draw:style-name="gr104" draw:text-style-name="P10" draw:layer="layout" svg:width="0.002cm" svg:height="0.002cm" svg:x="21.138cm" svg:y="2.41cm">
            <text:p/>
          </draw:rect>
          <draw:line draw:style-name="gr105" draw:text-style-name="P10" draw:layer="layout" svg:x1="20.726cm" svg:y1="2.41cm" svg:x2="20.726cm" svg:y2="2.874cm">
            <text:p/>
          </draw:line>
        </draw:g>
        <draw:g>
          <draw:g>
            <draw:rect draw:style-name="gr106" draw:text-style-name="P10" draw:layer="layout" svg:width="0.494cm" svg:height="0.558cm" svg:x="19.034cm" svg:y="2.832cm">
              <text:p/>
            </draw:rect>
            <draw:custom-shape draw:style-name="gr107" draw:text-style-name="P10" draw:layer="layout" svg:width="0.824cm" svg:height="0.372cm" svg:x="18.87cm" svg:y="2.46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8" draw:text-style-name="P10" draw:layer="layout" svg:width="0.164cm" svg:height="0.186cm" svg:x="19.2cm" svg:y="3.018cm">
              <text:p/>
            </draw:rect>
          </draw:g>
          <draw:rect draw:style-name="gr109" draw:text-style-name="P10" draw:layer="layout" svg:width="0.002cm" svg:height="0.002cm" svg:x="19.868cm" svg:y="2.39cm">
            <text:p/>
          </draw:rect>
          <draw:line draw:style-name="gr110" draw:text-style-name="P10" draw:layer="layout" svg:x1="19.456cm" svg:y1="2.39cm" svg:x2="19.456cm" svg:y2="2.854cm">
            <text:p/>
          </draw:line>
        </draw:g>
        <draw:g>
          <draw:g>
            <draw:rect draw:style-name="gr111" draw:text-style-name="P10" draw:layer="layout" svg:width="0.494cm" svg:height="0.558cm" svg:x="17.934cm" svg:y="2.782cm">
              <text:p/>
            </draw:rect>
            <draw:custom-shape draw:style-name="gr112" draw:text-style-name="P10" draw:layer="layout" svg:width="0.824cm" svg:height="0.372cm" svg:x="17.77cm" svg:y="2.41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13" draw:text-style-name="P10" draw:layer="layout" svg:width="0.164cm" svg:height="0.186cm" svg:x="18.1cm" svg:y="2.968cm">
              <text:p/>
            </draw:rect>
          </draw:g>
          <draw:rect draw:style-name="gr114" draw:text-style-name="P10" draw:layer="layout" svg:width="0.002cm" svg:height="0.002cm" svg:x="18.768cm" svg:y="2.34cm">
            <text:p/>
          </draw:rect>
          <draw:line draw:style-name="gr115" draw:text-style-name="P10" draw:layer="layout" svg:x1="18.356cm" svg:y1="2.34cm" svg:x2="18.356cm" svg:y2="2.804cm">
            <text:p/>
          </draw:line>
        </draw:g>
        <draw:g>
          <draw:g>
            <draw:rect draw:style-name="gr116" draw:text-style-name="P10" draw:layer="layout" svg:width="0.494cm" svg:height="0.558cm" svg:x="16.874cm" svg:y="2.782cm">
              <text:p/>
            </draw:rect>
            <draw:custom-shape draw:style-name="gr117" draw:text-style-name="P10" draw:layer="layout" svg:width="0.824cm" svg:height="0.372cm" svg:x="16.71cm" svg:y="2.41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18" draw:text-style-name="P10" draw:layer="layout" svg:width="0.164cm" svg:height="0.186cm" svg:x="17.04cm" svg:y="2.968cm">
              <text:p/>
            </draw:rect>
          </draw:g>
          <draw:rect draw:style-name="gr119" draw:text-style-name="P10" draw:layer="layout" svg:width="0.002cm" svg:height="0.002cm" svg:x="17.708cm" svg:y="2.34cm">
            <text:p/>
          </draw:rect>
          <draw:line draw:style-name="gr120" draw:text-style-name="P10" draw:layer="layout" svg:x1="17.296cm" svg:y1="2.34cm" svg:x2="17.296cm" svg:y2="2.804cm">
            <text:p/>
          </draw:line>
        </draw:g>
        <draw:path draw:style-name="gr121" draw:text-style-name="P2" draw:layer="layout" svg:width="3.373cm" svg:height="1.437cm" draw:transform="rotate (0.925897168182992) translate (8.19309413453999cm 6.07180254767831cm)" svg:viewBox="0 0 3374 1438" svg:d="m0 296c538-1080 3374 1142 3374 1142">
          <text:p/>
        </draw:path>
        <draw:custom-shape draw:style-name="gr38" draw:text-style-name="P2" draw:layer="réseau" svg:width="0.5cm" svg:height="0.5cm" svg:x="8cm" svg:y="6cm">
          <text:p/>
          <draw:enhanced-geometry svg:viewBox="0 0 21600 21600" draw:glue-points="10800 0 0 10800 10800 21600 21600 10800" draw:path-stretchpoint-x="10800" draw:path-stretchpoint-y="10800" draw:text-areas="?f1 ?f1 ?f2 ?f3" draw:type="cross" draw:modifiers="4125.1127819548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5" draw:text-style-name="P2" draw:layer="élève" svg:width="0.5cm" svg:height="0.656cm" svg:x="7.78cm" svg:y="6.124cm">
          <text:p/>
          <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21" draw:text-style-name="P2" draw:layer="layout" svg:width="3.373cm" svg:height="1.437cm" draw:transform="rotate (0.925897168182992) translate (8.19409413453999cm 6.07180254767831cm)" svg:viewBox="0 0 3374 1438" svg:d="m0 296c538-1080 3374 1142 3374 1142">
          <text:p/>
        </draw:path>
        <draw:frame draw:style-name="gr50" draw:text-style-name="P3" draw:layer="layout" svg:width="2.26cm" svg:height="0.64cm" svg:x="2.18cm" svg:y="14.37cm">
          <draw:text-box>
            <text:p><text:span text:style-name="T6">Angleterre</text:span></text:p>
          </draw:text-box>
        </draw:fram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2" form:id="control2" form:current-value="Nom prénom et classe" form:value="Nom prénom et classe" form:convert-empty-to-null="true">
              <form:properties>
                <form:property form:property-name="DefaultControl" office:value-type="string" office:string-value="com.sun.star.form.control.TextField"/>
              </form:properties>
            </form:text>
          </form:form>
        </office:forms>
        <draw:frame draw:style-name="standard" draw:layer="réseau" svg:width="12.43cm" svg:height="3.394cm" svg:x="0.96cm" svg:y="15.53cm">
          <table:table table:template-name="default" table:use-first-row-styles="true" table:use-banding-rows-styles="true">
            <table:table-column table:style-name="co1"/>
            <table:table-column table:style-name="co2"/>
            <table:table-row table:style-name="ro1">
              <table:table-cell table:style-name="ce1"/>
              <table:table-cell table:style-name="ce2"/>
            </table:table-row>
            <table:table-row table:style-name="ro2">
              <table:table-cell table:style-name="ce3"/>
              <table:table-cell table:style-name="ce2">
                <text:p><text:span text:style-name="T10">Beffroi de la chambre de commerce, de l'hôtel de ville et du conseil régional</text:span></text:p>
              </table:table-cell>
            </table:table-row>
            <table:table-row table:style-name="ro3">
              <table:table-cell table:style-name="ce4"/>
              <table:table-cell table:style-name="ce2">
                <text:p><text:span text:style-name="T11">Préfecture et musée des beaux-arts</text:span></text:p>
              </table:table-cell>
            </table:table-row>
          </table:table>
          <draw:image xlink:href="Pictures/TablePreview1.svm" xlink:type="simple" xlink:show="embed" xlink:actuate="onLoad"/>
        </draw:frame>
        <draw:frame draw:style-name="standard" draw:layer="layout" svg:width="12.724cm" svg:height="0.962cm" svg:x="14.182cm" svg:y="6.847cm">
          <table:table table:template-name="default" table:use-first-row-styles="true" table:use-banding-rows-styles="true">
            <table:table-column table:style-name="co3"/>
            <table:table-column table:style-name="co4"/>
            <table:table-row table:style-name="ro4">
              <table:table-cell table:style-name="ce3"/>
              <table:table-cell table:style-name="ce2">
                <text:p><text:span text:style-name="T10">Grand projet urbain </text:span></text:p>
              </table:table-cell>
            </table:table-row>
          </table:table>
          <draw:image xlink:href="Pictures/TablePreview2.svm" xlink:type="simple" xlink:show="embed" xlink:actuate="onLoad"/>
        </draw:frame>
        <draw:frame draw:style-name="gr122" draw:text-style-name="P14" draw:layer="réseau" svg:width="12.385cm" svg:height="1.766cm" svg:x="0.955cm" svg:y="8.62cm">
          <draw:text-box>
            <text:p><text:span text:style-name="T12">B – Une métropole en réseau</text:span><text:span text:style-name="T13"> </text:span></text:p>
            <text:p><text:span text:style-name="T11">Une densité forte liée à la mise en réseau des principales villes de la métropole (conurbation)  :</text:span></text:p>
          </draw:text-box>
        </draw:frame>
        <draw:frame draw:style-name="standard" draw:layer="réseau" svg:width="8.82cm" svg:height="1.741cm" svg:x="14.029cm" svg:y="12.182cm">
          <table:table table:template-name="default" table:use-first-row-styles="true" table:use-banding-rows-styles="true">
            <table:table-column table:style-name="co5"/>
            <table:table-column table:style-name="co6"/>
            <table:table-row table:style-name="ro5">
              <table:table-cell table:style-name="ce3"/>
              <table:table-cell table:style-name="ce2">
                <text:p><text:span text:style-name="T11">Sites d'excellence</text:span></text:p>
              </table:table-cell>
            </table:table-row>
            <table:table-row table:style-name="ro6">
              <table:table-cell table:style-name="ce4"/>
              <table:table-cell table:style-name="ce2"/>
            </table:table-row>
          </table:table>
          <draw:image xlink:href="Pictures/TablePreview3.svm" xlink:type="simple" xlink:show="embed" xlink:actuate="onLoad"/>
        </draw:frame>
        <draw:frame draw:style-name="standard" draw:layer="réseau" svg:width="10.321cm" svg:height="4.235cm" svg:x="2.826cm" svg:y="4.469cm">
          <table:table table:template-name="default" table:use-first-row-styles="true" table:use-banding-rows-styles="true">
            <table:table-column table:style-name="co7"/>
            <table:table-column table:style-name="co8"/>
            <table:table-row table:style-name="ro7">
              <table:table-cell table:style-name="ce5"/>
              <table:table-cell table:style-name="ce6">
                <text:p><text:span text:style-name="T11"><text:s text:c="5"/></text:span><text:span text:style-name="T11">Aire urbaine de la métropole lilloise</text:span></text:p>
              </table:table-cell>
            </table:table-row>
            <table:table-row table:style-name="ro8">
              <table:table-cell table:style-name="ce7"/>
              <table:table-cell table:style-name="ce6">
                <text:p><text:span text:style-name="T14"><text:s text:c="5"/></text:span><text:span text:style-name="T14">Zones les plus denses</text:span></text:p>
              </table:table-cell>
            </table:table-row>
            <table:table-row table:style-name="ro9">
              <table:table-cell table:style-name="ce8"/>
              <table:table-cell table:style-name="ce6"/>
            </table:table-row>
            <table:table-row table:style-name="ro9">
              <table:table-cell table:style-name="ce8"/>
              <table:table-cell table:style-name="ce1"/>
            </table:table-row>
          </table:table>
          <draw:image xlink:href="Pictures/TablePreview4.svm" xlink:type="simple" xlink:show="embed" xlink:actuate="onLoad"/>
        </draw:frame>
        <draw:frame draw:style-name="gr123" draw:text-style-name="P14" draw:layer="réseau" svg:width="14cm" svg:height="1.385cm" svg:x="0.927cm" svg:y="2.5cm">
          <draw:text-box>
            <text:p><text:span text:style-name="T15">I – Une métropole régionale d'envergure européenne</text:span></text:p>
            <text:p><text:span text:style-name="T12">A – Une métropole d'équilibre</text:span></text:p>
          </draw:text-box>
        </draw:frame>
        <draw:polyline draw:style-name="gr124" draw:text-style-name="P2" draw:layer="réseau" svg:width="0.968cm" svg:height="0cm" svg:x="21.04cm" svg:y="15.05cm" svg:viewBox="0 0 969 0" draw:points="0,0 943,0 969,0">
          <text:p/>
        </draw:polyline>
        <draw:g>
          <draw:custom-shape draw:style-name="gr125" draw:text-style-name="P15" draw:layer="réseau" svg:width="1.166cm" svg:height="0.873cm" svg:x="2.92cm" svg:y="6.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15" draw:layer="réseau" svg:width="0.464cm" svg:height="0.451cm" svg:x="3.25cm" svg:y="6.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27" draw:text-style-name="P14" draw:layer="réseau" svg:width="10.5cm" svg:height="3.038cm" svg:x="14.19cm" svg:y="12.4cm">
          <draw:text-box>
            <text:p><text:span text:style-name="T3"/></text:p>
            <text:p><text:span text:style-name="T3"/></text:p>
            <text:p><text:span text:style-name="T12">B – S'ouvrir à l'Eurométropole</text:span></text:p>
            <text:p><text:span text:style-name="T3"/></text:p>
            <text:p><text:span text:style-name="T3"><text:tab/></text:span></text:p>
          </draw:text-box>
        </draw:frame>
        <draw:frame draw:style-name="gr128" draw:text-style-name="P14" draw:layer="réseau" svg:width="13.5cm" svg:height="1.385cm" svg:x="14cm" svg:y="2.5cm">
          <draw:text-box>
            <text:p><text:span text:style-name="T15">II – <text:s/>Une métropole en reconquête urbaine</text:span></text:p>
            <text:p><text:span text:style-name="T12">A – Une métropole marquée par un héritage industriel </text:span></text:p>
          </draw:text-box>
        </draw:frame>
        <draw:frame draw:style-name="gr128" draw:text-style-name="P16" draw:layer="réseau" svg:width="13.5cm" svg:height="1.385cm" svg:x="13.97cm" svg:y="5.45cm">
          <draw:text-box>
            <text:p><text:span text:style-name="T12">B – Une métropole réaménagée pour favoriser la mixité sociale</text:span><text:span text:style-name="T16"><text:tab/></text:span></text:p>
          </draw:text-box>
        </draw:frame>
        <draw:frame draw:style-name="gr123" draw:text-style-name="P17" draw:layer="réseau" svg:width="14.008cm" svg:height="1cm" svg:x="0.927cm" svg:y="15cm">
          <draw:text-box>
            <text:p><text:span text:style-name="T12">C – Une métropole de commandement</text:span></text:p>
          </draw:text-box>
        </draw:frame>
        <draw:frame draw:style-name="standard" draw:layer="réseau" svg:width="12.072cm" svg:height="3.384cm" svg:x="0.9cm" svg:y="10.32cm">
          <table:table table:template-name="default" table:use-first-row-styles="true" table:use-banding-rows-styles="true">
            <table:table-column table:style-name="co9"/>
            <table:table-column table:style-name="co10"/>
            <table:table-column table:style-name="co11"/>
            <table:table-column table:style-name="co12"/>
            <table:table-column table:style-name="co13"/>
            <table:table-row table:style-name="ro10" table:default-cell-style-name="ce2">
              <table:table-cell table:style-name="ce9"/>
              <table:table-cell>
                <text:p><text:span text:style-name="T11"/></text:p>
                <text:p><text:span text:style-name="T11">Tramway</text:span></text:p>
              </table:table-cell>
              <table:table-cell table:style-name="ce1"/>
              <table:table-cell table:style-name="ce10"/>
              <table:table-cell/>
            </table:table-row>
            <table:table-row table:style-name="ro11" table:default-cell-style-name="ce1">
              <table:table-cell/>
              <table:table-cell table:style-name="ce2">
                <text:p><text:span text:style-name="T10">Autoroute</text:span></text:p>
              </table:table-cell>
              <table:table-cell/>
              <table:table-cell/>
              <table:table-cell table:style-name="ce2"/>
            </table:table-row>
          </table:table>
          <draw:image xlink:href="Pictures/TablePreview5.svm" xlink:type="simple" xlink:show="embed" xlink:actuate="onLoad"/>
        </draw:frame>
        <draw:path draw:style-name="gr129" draw:text-style-name="P2" draw:layer="réseau" svg:width="0.777cm" svg:height="0.74cm" draw:transform="rotate (0.843866693339258) translate (2.26830602129316cm 12.7024933697314cm)" svg:viewBox="0 0 778 741" svg:d="m0 2c164-50 778 739 778 739">
          <text:p/>
        </draw:path>
        <draw:path draw:style-name="gr130" draw:text-style-name="P2" draw:layer="réseau" svg:width="0.604cm" svg:height="1.157cm" draw:transform="rotate (-1.98950081434834) translate (3.42cm 11.171cm)" svg:viewBox="0 0 605 1158" svg:d="m0 0c301 138 700 670 585 927l-235 231">
          <text:p/>
        </draw:path>
        <draw:path draw:style-name="gr131" draw:text-style-name="P2" draw:layer="réseau" svg:width="0.968cm" svg:height="0.145cm" draw:transform="rotate (0.140324471860344) translate (7.21cm 12.53cm)" svg:viewBox="0 0 969 146" svg:d="m0 0c282 40 969 146 969 146">
          <text:p/>
        </draw:path>
        <draw:path draw:style-name="gr132" draw:text-style-name="P2" draw:layer="réseau" svg:width="0.885cm" svg:height="0.693cm" draw:transform="rotate (-0.727976831006835) translate (7.73840878846344cm 11.0703365682745cm)" svg:viewBox="0 0 886 694" svg:d="m18 694c-164-423 868-694 868-694">
          <text:p/>
        </draw:path>
        <draw:frame draw:style-name="gr133" draw:text-style-name="P17" draw:layer="réseau" svg:width="14.447cm" svg:height="0.818cm" svg:x="14.03cm" svg:y="7.813cm">
          <draw:text-box>
            <text:p><text:span text:style-name="T12">C – Une métropole dynamisée par la communauté urbaine</text:span></text:p>
          </draw:text-box>
        </draw:frame>
        <draw:custom-shape draw:style-name="gr55" draw:text-style-name="P2" draw:layer="réseau" svg:width="1.413cm" svg:height="0.602cm" draw:transform="rotate (-0.278903614468694) translate (2.986cm 7.47cm)">
          <text:p/>
          <draw:enhanced-geometry svg:viewBox="0 0 21600 21600" draw:text-areas="0 ?f0 ?f5 ?f2" draw:type="right-arrow" draw:modifiers="16316.5467625899 9650.9476876421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4" draw:text-style-name="P14" draw:layer="réseau" svg:width="13.317cm" svg:height="1.385cm" svg:x="14.123cm" svg:y="10.06cm">
          <draw:text-box>
            <text:p><text:span text:style-name="T15">III- Vers une communauté urbaine transfrontalière</text:span></text:p>
            <text:p><text:span text:style-name="T12">A – Mêler sites d'excellence et pôles de compétitivité</text:span></text:p>
          </draw:text-box>
        </draw:frame>
        <draw:frame draw:style-name="gr135" draw:text-style-name="P2" draw:layer="layout" svg:width="0.552cm" svg:height="0.551cm" svg:x="15.694cm" svg:y="6.905cm">
          <draw:image xlink:href="Pictures/10000000000000160000001622022803.png" xlink:type="simple" xlink:show="embed" xlink:actuate="onLoad">
            <text:p/>
          </draw:image>
        </draw:frame>
        <draw:custom-shape draw:style-name="gr45" draw:text-style-name="P2" draw:layer="layout" svg:width="0.5cm" svg:height="0.656cm" svg:x="15.54cm" svg:y="12.084cm">
          <text:p/>
          <draw:enhanced-geometry svg:viewBox="0 0 21600 21600" draw:mirror-horizontal="false" draw:mirror-vertical="false" draw:glue-points="10800 0 ?f1 10800 0 21600 10800 21600 21600 21600 ?f7 10800" draw:text-areas="?f1 10800 ?f2 18000 ?f3 7200 ?f4 21600" draw:type="isosceles-triangle" draw:modifiers="9839.7602397602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6" draw:text-style-name="P18" draw:layer="layout" svg:width="11.328cm" svg:height="1.395cm" svg:x="14.31cm" svg:y="15.969cm">
          <draw:text-box>
            <text:p><text:span text:style-name="T12">C – S'ouvrir au monde et attirer des investisseurs grâce à de grands projets</text:span></text:p>
          </draw:text-box>
        </draw:frame>
        <draw:frame draw:style-name="standard" draw:layer="layout" svg:width="4.786cm" svg:height="0.824cm" svg:x="15.333cm" svg:y="14.693cm">
          <table:table table:template-name="default" table:use-first-row-styles="true" table:use-banding-rows-styles="true">
            <table:table-column table:style-name="co14"/>
            <table:table-column table:style-name="co15"/>
            <table:table-row table:style-name="ro12">
              <table:table-cell table:style-name="ce11"/>
              <table:table-cell table:style-name="ce6">
                <text:p><text:span text:style-name="T11">L'Eurométropole</text:span></text:p>
              </table:table-cell>
            </table:table-row>
          </table:table>
          <draw:image xlink:href="Pictures/TablePreview6.svm" xlink:type="simple" xlink:show="embed" xlink:actuate="onLoad"/>
        </draw:frame>
        <draw:control draw:style-name="gr42" draw:text-style-name="P5" draw:layer="layout" svg:width="7.5cm" svg:height="0.5cm" svg:x="8cm" svg:y="1.5cm" draw:control="control2"/>
        <draw:frame draw:style-name="standard" draw:layer="layout" svg:width="12.726cm" svg:height="1.233cm" svg:x="14.154cm" svg:y="8.803cm">
          <table:table table:template-name="default" table:use-first-row-styles="true" table:use-banding-rows-styles="true">
            <table:table-column table:style-name="co3"/>
            <table:table-column table:style-name="co16"/>
            <table:table-row table:style-name="ro13">
              <table:table-cell table:style-name="ce4"/>
              <table:table-cell table:style-name="ce2">
                <text:p><text:span text:style-name="T11">Union des métropoles pour l'habitat</text:span></text:p>
              </table:table-cell>
            </table:table-row>
          </table:table>
          <draw:image xlink:href="Pictures/TablePreview7.svm" xlink:type="simple" xlink:show="embed" xlink:actuate="onLoad"/>
        </draw:frame>
        <draw:g>
          <draw:g>
            <draw:rect draw:style-name="gr137" draw:text-style-name="P10" draw:layer="layout" svg:width="0.494cm" svg:height="0.558cm" svg:x="15.724cm" svg:y="9.002cm">
              <text:p/>
            </draw:rect>
            <draw:custom-shape draw:style-name="gr138" draw:text-style-name="P10" draw:layer="layout" svg:width="0.824cm" svg:height="0.372cm" svg:x="15.56cm" svg:y="8.63cm">
              <text:p/>
              <draw:enhanced-geometry svg:viewBox="0 0 21600 21600" draw:mirror-horizontal="false" draw:mirror-vertical="false" draw:glue-points="10800 0 ?f1 10800 0 21600 10800 21600 21600 21600 ?f7 10800" draw:text-areas="?f1 10800 ?f2 18000 ?f3 7200 ?f4 21600" draw:type="isosceles-triangle" draw:modifiers="10632.6836581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39" draw:text-style-name="P10" draw:layer="layout" svg:width="0.164cm" svg:height="0.186cm" svg:x="15.89cm" svg:y="9.188cm">
              <text:p/>
            </draw:rect>
          </draw:g>
          <draw:rect draw:style-name="gr140" draw:text-style-name="P10" draw:layer="layout" svg:width="0.002cm" svg:height="0.002cm" svg:x="16.558cm" svg:y="8.56cm">
            <text:p/>
          </draw:rect>
          <draw:line draw:style-name="gr141" draw:text-style-name="P10" draw:layer="layout" svg:x1="16.146cm" svg:y1="8.56cm" svg:x2="16.146cm" svg:y2="9.024cm">
            <text:p/>
          </draw:line>
        </draw:g>
        <draw:frame draw:style-name="gr142" draw:text-style-name="P19" draw:layer="layout" svg:width="3.5cm" svg:height="1.199cm" svg:x="16.63cm" svg:y="17.651cm">
          <draw:text-box>
            <text:p><text:span text:style-name="T11">Grands projets culturels</text:span></text:p>
          </draw:text-box>
        </draw:frame>
        <draw:frame draw:style-name="gr143" draw:text-style-name="P19" draw:layer="layout" svg:width="4cm" svg:height="1.75cm" svg:x="22.66cm" svg:y="17.51cm">
          <draw:text-box>
            <text:p><text:span text:style-name="T11">Grands projets économique</text:span></text:p>
          </draw:text-box>
        </draw:frame>
        <draw:ellipse draw:style-name="gr144" draw:text-style-name="P12" draw:layer="layout" svg:width="1.13cm" svg:height="0.91cm" svg:x="15.33cm" svg:y="17.54cm">
          <text:p text:style-name="P2"><text:span text:style-name="T8">n°x y</text:span></text:p>
        </draw:ellipse>
        <draw:ellipse draw:style-name="gr145" draw:text-style-name="P12" draw:layer="layout" svg:width="1.09cm" svg:height="0.9cm" svg:x="21.31cm" svg:y="17.54cm">
          <text:p text:style-name="P2"><text:span text:style-name="T8">n°x y</text:span></text:p>
        </draw:ellipse>
        <draw:frame draw:style-name="gr96" draw:text-style-name="P13" draw:layer="layout" svg:width="6.5cm" svg:height="0.839cm" svg:x="1.271cm" svg:y="1.309cm">
          <draw:text-box>
            <text:p><text:span text:style-name="T9">La métropole de Lille</text:span></text:p>
          </draw:text-box>
        </draw:frame>
        <draw:frame draw:style-name="gr97" draw:text-style-name="P13" draw:layer="layout" svg:width="10.975cm" svg:height="0.84cm" svg:x="15.761cm" svg:y="1.241cm">
          <draw:text-box>
            <text:p><text:span text:style-name="T9">Carte de synthèse _Nathan – Les clionautes</text:span></text:p>
          </draw:text-box>
        </draw:frame>
        <draw:frame draw:style-name="standard" draw:layer="layout" svg:width="5.307cm" svg:height="1.349cm" svg:x="22.36cm" svg:y="14.625cm">
          <table:table table:template-name="default" table:use-first-row-styles="true" table:use-banding-rows-styles="true">
            <table:table-column table:style-name="co17"/>
            <table:table-row table:style-name="ro14">
              <table:table-cell table:style-name="ce2">
                <text:p><text:span text:style-name="T11">La frontière franco-Belge</text:span></text:p>
              </table:table-cell>
            </table:table-row>
          </table:table>
          <draw:image xlink:href="Pictures/TablePreview8.svm" xlink:type="simple" xlink:show="embed" xlink:actuate="onLoad"/>
        </draw:frame>
        <draw:frame draw:style-name="gr146" draw:layer="layout" svg:width="2.932cm" svg:height="0.725cm" svg:x="8.798cm" svg:y="10.89cm">
          <draw:text-box>
            <text:p><text:span text:style-name="T11">Métropolitain</text:span></text:p>
          </draw:text-box>
        </draw:frame>
        <draw:frame draw:style-name="standard" draw:layer="layout" svg:width="3.423cm" svg:height="1.694cm" svg:x="8.758cm" svg:y="12.104cm">
          <table:table table:template-name="default" table:use-first-row-styles="true" table:use-banding-rows-styles="true">
            <table:table-column table:style-name="co18"/>
            <table:table-row table:style-name="ro15">
              <table:table-cell table:style-name="ce2">
                <text:p><text:span text:style-name="T11">Train à grande vitesse</text:span></text:p>
              </table:table-cell>
            </table:table-row>
          </table:table>
          <draw:image xlink:href="Pictures/TablePreview9.svm" xlink:type="simple" xlink:show="embed" xlink:actuate="onLoad"/>
        </draw:frame>
        <draw:frame draw:style-name="gr147" draw:layer="layout" svg:width="5.125cm" svg:height="0.726cm" svg:x="4.745cm" svg:y="6.51cm">
          <draw:text-box>
            <text:p><text:span text:style-name="T14">Principaux pôles urbains</text:span></text:p>
          </draw:text-box>
        </draw:frame>
        <draw:frame draw:style-name="gr147" draw:layer="layout" svg:width="3.072cm" svg:height="0.726cm" svg:x="4.77cm" svg:y="7.69cm">
          <draw:text-box>
            <text:p><text:span text:style-name="T14">Axes majeurs</text:span></text:p>
          </draw:text-box>
        </draw:frame>
        <draw:custom-shape draw:style-name="gr57" draw:text-style-name="P2" draw:layer="layout" svg:width="0.78cm" svg:height="0.69cm" svg:x="1.96cm" svg:y="17.94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98" draw:text-style-name="P2" draw:layer="layout" svg:width="0.65cm" svg:height="0.72cm" svg:x="21.24cm" svg:y="12.25cm">
          <text:p/>
          <draw:enhanced-geometry svg:viewBox="0 0 21600 21600" draw:type="rectangle" draw:enhanced-path="M 0 0 L 21600 0 21600 21600 0 21600 0 0 Z N"/>
        </draw:custom-shape>
        <draw:frame draw:style-name="standard" draw:layer="layout" svg:width="4.867cm" svg:height="1.36cm" svg:x="22.302cm" svg:y="12.072cm">
          <table:table table:template-name="default" table:use-first-row-styles="true" table:use-banding-rows-styles="true">
            <table:table-column table:style-name="co19"/>
            <table:table-row table:style-name="ro16">
              <table:table-cell table:style-name="ce2">
                <text:p><text:span text:style-name="T11">Pôles de compétitivité (Maud, Up-tex et NSL)</text:span></text:p>
              </table:table-cell>
            </table:table-row>
          </table:table>
          <draw:image xlink:href="Pictures/TablePreview10.svm" xlink:type="simple" xlink:show="embed" xlink:actuate="onLoad"/>
        </draw:frame>
        <draw:frame draw:style-name="gr148" draw:text-style-name="P19" draw:layer="layout" svg:width="6.306cm" svg:height="0.725cm" svg:x="16.85cm" svg:y="4.17cm">
          <draw:text-box>
            <text:p><text:span text:style-name="T11">Principales friches industrielles</text:span></text:p>
          </draw:text-box>
        </draw:frame>
        <draw:custom-shape draw:style-name="gr94" draw:text-style-name="P2" draw:layer="layout" svg:width="0.4cm" svg:height="0.74cm" svg:x="2.08cm" svg:y="16.64cm">
          <text:p/>
          <draw:enhanced-geometry svg:viewBox="0 0 21600 21600" draw:mirror-horizontal="false" draw:mirror-vertical="false" draw:type="rectangle" draw:enhanced-path="M 0 0 L 21600 0 21600 21600 0 21600 0 0 Z N"/>
        </draw:custom-shape>
        <draw:custom-shape draw:style-name="gr99" draw:text-style-name="P2" draw:layer="layout" svg:width="1.18cm" svg:height="0.71cm" svg:x="15.34cm" svg:y="4.23cm">
          <text:p/>
          <draw:enhanced-geometry svg:viewBox="0 0 21600 21600" draw:text-areas="?f4 ?f4 ?f3 ?f3" draw:type="star4" draw:modifiers="4255.2462526766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line draw:style-name="gr149" draw:text-style-name="P2" draw:layer="élève" svg:x1="2.3cm" svg:y1="13.91cm" svg:x2="3.56cm" svg:y2="13.86cm">
          <text:p/>
        </draw:line>
        <draw:frame draw:style-name="gr150" draw:layer="élève" svg:width="2.783cm" svg:height="1.064cm" svg:x="3.8cm" svg:y="13.18cm">
          <draw:text-box>
            <text:p><text:span text:style-name="T10">Canaux</text:span></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Gradient_20_7" draw:display-name="Gradient 7"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z"/>
    <draw:marker draw:name="Dimension_20_Lines" draw:display-name="Dimension Lines" svg:viewBox="0 0 836 110" svg:d="m0 0h278 278 280v36 36 38h-278-278-280v-36-36z"/>
    <draw:marker draw:name="Extrémités_20_de_20_ligne_20_2" draw:display-name="Extrémités de ligne 2" svg:viewBox="0 0 10 10" svg:d="m0 0h10v10h-1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élève"/>
      <draw:layer draw:name="réseau"/>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al </meta:initial-creator>
    <meta:creation-date>2011-06-28T19:30:24.48</meta:creation-date>
    <dc:date>2011-09-28T07:03:24.39</dc:date>
    <meta:editing-duration>P1DT13H39M42S</meta:editing-duration>
    <meta:editing-cycles>32</meta:editing-cycles>
    <meta:generator>LibreOffice/3.4$Win32 LibreOffice_project/340m1$Build-302</meta:generator>
    <meta:print-date>2011-09-27T18:39:31.24</meta:print-date>
    <meta:document-statistic meta:object-count="276"/>
  </office:meta>
</office:document-meta>
</file>