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79400005B980000589429CE6921.svm"/>
  <manifest:file-entry manifest:media-type="image/jpeg" manifest:full-path="Pictures/10000000000001AF0000027F799055BA.jpg"/>
  <manifest:file-entry manifest:media-type="image/jpeg" manifest:full-path="Pictures/10000000000001AD000001B4019F506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draw:textarea-vertical-align="middle" draw:auto-grow-height="false" fo:min-height="0.75cm" fo:min-width="0.499cm" fo:padding-top="0.125cm" fo:padding-bottom="0.125cm" fo:padding-left="0.25cm" fo:padding-right="0.25cm" draw:shadow="hidden" draw:shadow-offset-x="0.3cm" draw:shadow-offset-y="0.3cm" draw:shadow-color="#808080"/>
    </style:style>
    <style:style style:name="gr6" style:family="graphic" style:parent-style-name="standard">
      <style:graphic-properties draw:stroke="none" draw:fill="solid" draw:fill-color="#ffffff" draw:textarea-horizontal-align="center" draw:textarea-vertical-align="middle"/>
    </style:style>
    <style:style style:name="gr7" style:family="graphic" style:parent-style-name="standard">
      <style:graphic-properties svg:stroke-color="#ff6633" draw:marker-start="Arrow" draw:marker-start-width="0.3cm" draw:marker-end="Circle" draw:marker-end-width="0.3cm" draw:textarea-horizontal-align="center" draw:textarea-vertical-align="middle"/>
    </style:style>
    <style:style style:name="gr8" style:family="graphic" style:parent-style-name="standard">
      <style:graphic-properties draw:stroke="none" svg:stroke-color="#000000" draw:fill="none" draw:fill-color="#ffffff" fo:min-height="0.75cm"/>
    </style:style>
    <style:style style:name="gr9" style:family="graphic" style:parent-style-name="standard">
      <style:graphic-properties svg:stroke-color="#ff7d30" draw:marker-start="Arrow" draw:marker-start-width="0.3cm" draw:marker-end="Circle" draw:marker-end-width="0.3cm" draw:textarea-horizontal-align="center" draw:textarea-vertical-align="middle"/>
    </style:style>
    <style:style style:name="gr1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e6ff00"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solid" draw:fill-color="#ff0000"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gr22" style:family="graphic" style:parent-style-name="standard">
      <style:graphic-properties draw:stroke="solid" svg:stroke-width="0.049cm" svg:stroke-color="#000000" draw:marker-start="" draw:marker-start-width="0.3cm" draw:marker-start-center="false" draw:marker-end="" draw:marker-end-width="0.3cm" draw:marker-end-center="false" draw:fill="solid" draw:fill-color="#008000"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3" style:family="paragraph">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9.65cm" svg:height="19cm" svg:x="5.19cm" svg:y="1.08cm">
          <draw:image xlink:href="Pictures/2000079400005B980000589429CE6921.svm" xlink:type="simple" xlink:show="embed" xlink:actuate="onLoad">
            <text:p/>
          </draw:image>
        </draw:frame>
        <draw:custom-shape draw:style-name="gr2" draw:text-style-name="P2" draw:layer="layout" svg:width="0.29cm" svg:height="0.6cm" svg:x="15.448cm" svg:y="8.555cm">
          <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3" draw:text-style-name="P2" draw:layer="layout" svg:width="0.251cm" svg:height="0.6cm" svg:x="15.25cm" svg:y="7.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2" draw:layer="layout" svg:width="0.251cm" svg:height="0.6cm" svg:x="20.501cm" svg:y="11.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4" draw:text-style-name="P2" draw:layer="layout" svg:width="0.6cm" svg:height="0.598cm" svg:x="14.5cm" svg:y="8.824cm" draw:kind="section" draw:start-angle="359.86" draw:end-angle="180.12">
          <text:p/>
        </draw:ellipse>
        <draw:custom-shape draw:style-name="gr5" draw:text-style-name="P2" draw:layer="layout" svg:width="0.5cm" svg:height="0.5cm" svg:x="15cm" svg:y="9cm">
          <text:p/>
          <draw:enhanced-geometry svg:viewBox="0 0 21600 21600" draw:text-areas="6722 8256 14878 15460" draw:type="star5" draw:enhanced-path="M 10797 0 L 8278 8256 0 8256 6722 13405 4198 21600 10797 16580 17401 21600 14878 13405 21600 8256 13321 8256 10797 0 Z N"/>
        </draw:custom-shape>
        <draw:polygon draw:style-name="gr6" draw:text-style-name="P1" draw:layer="layout" svg:width="1.404cm" svg:height="1.781cm" svg:x="11.689cm" svg:y="5.01cm" svg:viewBox="0 0 1405 1782" draw:points="916,0 851,64 333,419 198,576 0,1044 362,1548 624,1690 795,1782 1405,831 922,0">
          <text:p/>
        </draw:polygon>
        <draw:polygon draw:style-name="gr6" draw:text-style-name="P1" draw:layer="layout" svg:width="1.006cm" svg:height="0.765cm" svg:x="13.461cm" svg:y="4.189cm" svg:viewBox="0 0 1007 766" draw:points="1001,455 0,0 312,766 752,631 1007,455">
          <text:p/>
        </draw:polygon>
        <draw:polygon draw:style-name="gr6" draw:text-style-name="P1" draw:layer="layout" svg:width="1.185cm" svg:height="1.099cm" svg:x="16.961cm" svg:y="7.114cm" svg:viewBox="0 0 1186 1100" draw:points="1000,7 887,121 746,0 632,43 291,256 28,270 0,561 192,994 597,675 717,745 873,1100 1029,724 1186,483 965,291 1086,92">
          <text:p/>
        </draw:polygon>
        <draw:line draw:style-name="gr7" draw:text-style-name="P1" draw:layer="layout" svg:x1="7.5cm" svg:y1="10cm" svg:x2="10cm" svg:y2="10cm">
          <text:p/>
        </draw:line>
        <draw:line draw:style-name="gr7" draw:text-style-name="P1" draw:layer="layout" svg:x1="10cm" svg:y1="3.5cm" svg:x2="11.5cm" svg:y2="5cm">
          <text:p/>
        </draw:line>
        <draw:line draw:style-name="gr7" draw:text-style-name="P1" draw:layer="layout" svg:x1="16cm" svg:y1="1.5cm" svg:x2="16cm" svg:y2="3.5cm">
          <text:p/>
        </draw:line>
        <draw:line draw:style-name="gr7" draw:text-style-name="P1" draw:layer="layout" svg:x1="21cm" svg:y1="1.5cm" svg:x2="19.5cm" svg:y2="3.5cm">
          <text:p/>
        </draw:line>
        <draw:frame draw:style-name="gr8" draw:text-style-name="P3" draw:layer="layout" svg:width="27.7cm" svg:height="1cm" svg:x="1cm" svg:y="20cm">
          <draw:text-box>
            <text:p>Classe : <text:s text:c="24"/>Nom : <text:s text:c="39"/>Prénom :</text:p>
          </draw:text-box>
        </draw:frame>
      </draw:page>
      <draw:page draw:name="page2" draw:style-name="dp1" draw:master-page-name="Standard">
        <draw:frame draw:style-name="gr8" draw:text-style-name="P3" draw:layer="layout" svg:width="27.7cm" svg:height="1cm" svg:x="1cm" svg:y="20cm">
          <draw:text-box>
            <text:p>Classe : <text:s text:c="24"/>Nom : <text:s text:c="39"/>Prénom :</text:p>
          </draw:text-box>
        </draw:frame>
        <draw:frame draw:style-name="gr1" draw:text-style-name="P1" draw:layer="layout" svg:width="11.403cm" svg:height="16.906cm" svg:x="7.322cm" svg:y="1.867cm">
          <draw:image xlink:href="Pictures/10000000000001AF0000027F799055BA.jpg" xlink:type="simple" xlink:show="embed" xlink:actuate="onLoad">
            <text:p/>
          </draw:image>
        </draw:frame>
        <draw:line draw:style-name="gr9" draw:text-style-name="P1" draw:layer="layout" svg:x1="9.496cm" svg:y1="6.862cm" svg:x2="7.716cm" svg:y2="6.826cm">
          <text:p/>
        </draw:line>
        <draw:custom-shape draw:style-name="gr5" draw:text-style-name="P2" draw:layer="layout" svg:width="0.5cm" svg:height="0.5cm" svg:x="8.475cm" svg:y="11.593cm">
          <text:p/>
          <draw:enhanced-geometry svg:viewBox="0 0 21600 21600" draw:text-areas="6722 8256 14878 15460" draw:type="star5" draw:enhanced-path="M 10797 0 L 8278 8256 0 8256 6722 13405 4198 21600 10797 16580 17401 21600 14878 13405 21600 8256 13321 8256 10797 0 Z N"/>
        </draw:custom-shape>
        <draw:g>
          <draw:polygon draw:style-name="gr10" draw:text-style-name="P2" draw:layer="layout" svg:width="0.406cm" svg:height="1.21cm" draw:transform="skewX (-0.0684169066781647) rotate (-0.819955682587968) translate (9.07627467825818cm 12.198234789968cm)" svg:viewBox="0 0 407 1211" draw:points="30,3373 12,4578 0,4584 407,3957 18,3373">
            <text:p/>
          </draw:polygon>
          <draw:polyline draw:style-name="gr11" draw:text-style-name="P2" draw:layer="layout" svg:width="0.406cm" svg:height="1.21cm" draw:transform="skewX (-0.0684169066781647) rotate (-0.819955682587968) translate (9.07627467825818cm 12.198234789968cm)" svg:viewBox="0 0 407 1211" draw:points="30,3373 12,4578 0,4584 407,3957 18,3373 30,3373">
            <text:p/>
          </draw:polyline>
          <draw:polygon draw:style-name="gr12" draw:text-style-name="P2" draw:layer="layout" svg:width="1.031cm" svg:height="0.192cm" draw:transform="skewX (-0.0682423737529654) rotate (-0.819781149662768) translate (8.39949609226424cm 12.2181930385972cm)" svg:viewBox="0 0 1032 193" draw:points="0,4395 1032,4395 1032,4588 0,4588">
            <text:p/>
          </draw:polygon>
          <draw:polyline draw:style-name="gr13" draw:text-style-name="P2" draw:layer="layout" svg:width="1.031cm" svg:height="0.192cm" draw:transform="skewX (-0.0682423737529654) rotate (-0.819781149662768) translate (8.39949609226424cm 12.2181930385972cm)" svg:viewBox="0 0 1032 193" draw:points="516,4588 0,4588 0,4395 1032,4395 1032,4588 516,4588">
            <text:p/>
          </draw:polyline>
          <draw:polygon draw:style-name="gr14" draw:text-style-name="P2" draw:layer="layout" svg:width="0.056cm" svg:height="0.384cm" draw:transform="skewX (-0.0670206432765697) rotate (-0.81925755088717) translate (8.52892176067996cm 12.2162006005857cm)" svg:viewBox="0 0 57 385" draw:points="0,4218 57,4218 57,4603 0,4603">
            <text:p/>
          </draw:polygon>
          <draw:polyline draw:style-name="gr15" draw:text-style-name="P2" draw:layer="layout" svg:width="0.056cm" svg:height="0.384cm" draw:transform="skewX (-0.0670206432765697) rotate (-0.81925755088717) translate (8.52892176067996cm 12.2162006005857cm)" svg:viewBox="0 0 57 385" draw:points="29,4603 0,4603 0,4218 57,4218 57,4603 29,4603">
            <text:p/>
          </draw:polyline>
          <draw:polygon draw:style-name="gr16" draw:text-style-name="P2" draw:layer="layout" svg:width="0.125cm" svg:height="0.048cm" draw:transform="skewX (-0.0729547627333492) rotate (-0.825889802044748) translate (8.2885761658983cm 12.1994865979159cm)" svg:viewBox="0 0 126 49" draw:points="0,4354 125,4353 126,4401 0,4402">
            <text:p/>
          </draw:polygon>
          <draw:polyline draw:style-name="gr17" draw:text-style-name="P2" draw:layer="layout" svg:width="0.125cm" svg:height="0.048cm" draw:transform="skewX (-0.0729547627333492) rotate (-0.825889802044748) translate (8.2885761658983cm 12.1994865979159cm)" svg:viewBox="0 0 126 49" draw:points="62,4401 0,4402 0,4354 125,4353 126,4401 62,4401">
            <text:p/>
          </draw:polyline>
          <draw:polygon draw:style-name="gr18" draw:text-style-name="P2" draw:layer="layout" svg:width="0.188cm" svg:height="0.171cm" draw:transform="skewX (-0.0720820981073523) rotate (-0.820653814288765) translate (9.02537301203273cm 12.9090961627108cm)" svg:viewBox="0 0 189 172" draw:points="189,4482 188,4477 188,4473 187,4468 186,4464 185,4460 184,4455 182,4451 181,4447 179,4443 177,4439 174,4436 172,4432 168,4429 165,4426 162,4422 160,4419 156,4416 152,4413 147,4411 144,4409 140,4406 135,4405 131,4403 126,4401 122,4400 118,4398 114,4397 109,4397 104,4397 99,4396 94,4396 94,4396 89,4396 84,4397 80,4397 75,4397 71,4398 66,4400 62,4401 58,4403 53,4405 49,4406 45,4409 41,4411 37,4414 33,4416 29,4419 26,4422 23,4426 20,4429 17,4432 14,4436 11,4439 10,4443 7,4447 7,4452 4,4456 3,4460 2,4464 2,4468 1,4473 0,4477 0,4482 0,4482 0,4486 1,4490 1,4494 2,4499 3,4503 4,4507 6,4511 7,4516 10,4520 11,4523 14,4527 17,4531 19,4535 23,4538 26,4540 29,4544 32,4547 36,4550 39,4552 44,4555 48,4556 52,4559 56,4560 61,4563 65,4564 70,4564 75,4566 79,4567 84,4568 89,4568 94,4568 94,4568 98,4568 103,4568 107,4567 112,4566 117,4564 122,4564 126,4563 131,4560 135,4559 139,4556 144,4555 147,4552 151,4550 155,4547 158,4544 162,4540 165,4538 168,4534 171,4530 173,4527 175,4523 178,4520 180,4516 182,4511 184,4507 185,4503 185,4499 187,4494 188,4490 188,4486">
            <text:p/>
          </draw:polygon>
          <draw:polyline draw:style-name="gr19" draw:text-style-name="P2" draw:layer="layout" svg:width="0.188cm" svg:height="0.171cm" draw:transform="skewX (-0.0720820981073522) rotate (-0.820653814288765) translate (9.02537673379719cm 12.9091082398948cm)" svg:viewBox="0 0 189 172" draw:points="94,4568 84,4568 75,4566 66,4564 57,4560 49,4557 41,4552 34,4548 27,4543 21,4537 16,4530 11,4523 7,4515 4,4507 2,4499 1,4490 0,4482 1,4473 2,4464 4,4456 7,4448 11,4441 16,4434 21,4427 28,4421 34,4415 41,4410 50,4406 58,4402 67,4400 75,4397 84,4397 94,4396 104,4397 114,4397 122,4400 130,4402 139,4406 147,4410 154,4415 160,4421 167,4427 172,4434 176,4441 181,4448 184,4456 186,4464 188,4473 189,4482 188,4490 185,4499 184,4507 180,4515 176,4522 171,4530 166,4537 160,4543 154,4548 146,4552 139,4557 130,4560 122,4564 112,4566 103,4568 94,4568">
            <text:p/>
          </draw:polyline>
        </draw:g>
      </draw:page>
      <draw:page draw:name="page3" draw:style-name="dp1" draw:master-page-name="Standard">
        <draw:frame draw:style-name="gr8" draw:text-style-name="P3" draw:layer="layout" svg:width="27.7cm" svg:height="1cm" svg:x="1cm" svg:y="20cm">
          <draw:text-box>
            <text:p>Classe : <text:s text:c="24"/>Nom : <text:s text:c="39"/>Prénom :</text:p>
          </draw:text-box>
        </draw:frame>
        <draw:frame draw:style-name="gr1" draw:text-style-name="P1" draw:layer="layout" svg:width="11.873cm" svg:height="12.271cm" svg:x="7.141cm" svg:y="1.791cm">
          <draw:image xlink:href="Pictures/10000000000001AD000001B4019F5063.jpg" xlink:type="simple" xlink:show="embed" xlink:actuate="onLoad">
            <text:p/>
          </draw:image>
        </draw:frame>
        <draw:custom-shape draw:style-name="gr3" draw:text-style-name="P2" draw:layer="layout" svg:width="0.42cm" svg:height="1.025cm" svg:x="8.203cm" svg:y="2.524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ellipse draw:style-name="gr20" draw:text-style-name="P2" draw:layer="layout" svg:width="1.001cm" svg:height="0.997cm" svg:x="7.756cm" svg:y="3.623cm" draw:kind="section" draw:start-angle="359.86" draw:end-angle="180.12">
          <text:p/>
        </draw:ellipse>
        <draw:ellipse draw:style-name="gr4" draw:text-style-name="P2" draw:layer="layout" svg:width="0.6cm" svg:height="0.598cm" svg:x="7.928cm" svg:y="4.615cm" draw:kind="section" draw:start-angle="359.86" draw:end-angle="180.12">
          <text:p/>
        </draw:ellipse>
        <draw:custom-shape draw:style-name="gr2" draw:text-style-name="P2" draw:layer="layout" svg:width="0.29cm" svg:height="0.6cm" svg:x="8.048cm" svg:y="5.23cm">
          <text:p/>
          <draw:enhanced-geometry svg:viewBox="0 0 21600 21600" draw:path-stretchpoint-x="10800" draw:path-stretchpoint-y="10800" draw:text-areas="0 ?f1 ?f4 ?f10" draw:glue-points="?f7 0 ?f6 ?f1 0 ?f10 ?f6 21600 ?f4 ?f10 21600 ?f9" draw:type="cube" draw:modifiers="5400"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1" draw:text-style-name="P2" draw:layer="layout" svg:width="0.4cm" svg:height="0.4cm" svg:x="8.037cm" svg:y="6.333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2" draw:text-style-name="P2" draw:layer="layout" svg:width="0.6cm" svg:height="0.3cm" svg:x="8.007cm" svg:y="8.10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dc:date>2011-09-09T12:49:46.01</dc:date>
    <dc:creator>bubuceau PINOUX</dc:creator>
    <meta:generator>OpenOffice.org/3.2$Win32 OpenOffice.org_project/320m18$Build-9502</meta:generator>
    <meta:editing-duration>PT00H14M08S</meta:editing-duration>
    <meta:editing-cycles>7</meta:editing-cycles>
    <meta:document-statistic meta:object-count="37"/>
  </office:meta>
</office:document-meta>
</file>