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fo:min-height="0.25cm"/>
    </style:style>
    <style:style style:name="gr2" style:family="graphic" style:parent-style-name="standard">
      <style:graphic-properties svg:stroke-width="0.1cm" draw:marker-start-width="0.35cm" draw:marker-end-width="0.35cm" draw:fill="none" draw:fill-color="#ff3366" draw:textarea-horizontal-align="center" draw:textarea-vertical-align="middle" fo:padding-top="0.175cm" fo:padding-bottom="0.175cm" fo:padding-left="0.3cm" fo:padding-right="0.3cm"/>
    </style:style>
    <style:style style:name="gr3" style:family="graphic" style:parent-style-name="standard">
      <style:graphic-properties draw:fill="solid" draw:fill-color="#ff3366" draw:textarea-horizontal-align="justify" draw:textarea-vertical-align="middle" draw:auto-grow-height="fals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fill="solid" draw:fill-color="#355e00" draw:textarea-horizontal-align="center" draw:textarea-vertical-align="middle"/>
    </style:style>
    <style:style style:name="gr6" style:family="graphic" style:parent-style-name="standard">
      <style:graphic-properties draw:stroke="none" svg:stroke-color="#000000" draw:fill="none" draw:fill-color="#ffffff" fo:min-height="2.45cm"/>
    </style:style>
    <style:style style:name="gr7" style:family="graphic" style:parent-style-name="standard">
      <style:graphic-properties svg:stroke-width="0.01cm" svg:stroke-color="#800080" draw:marker-start-width="0.163cm" draw:marker-end-width="0.163cm" draw:fill="hatch" draw:fill-color="#99ccff" draw:fill-hatch-name="Red_20_Crossed_20_45_20_Degrees" draw:textarea-horizontal-align="center" draw:textarea-vertical-align="middle" fo:padding-top="0.13cm" fo:padding-bottom="0.13cm" fo:padding-left="0.255cm" fo:padding-right="0.255cm"/>
    </style:style>
    <style:style style:name="gr8" style:family="graphic" style:parent-style-name="standard">
      <style:graphic-properties draw:stroke="solid" draw:stroke-dash="Ultrafine_20_Dashed" svg:stroke-width="0.02cm" svg:stroke-color="#000000" draw:marker-start-width="0.23cm" draw:marker-end-width="0.23cm" draw:fill="hatch" draw:fill-color="#99ccff" draw:fill-hatch-name="Black_20_0_20_Degrees" draw:textarea-horizontal-align="center" draw:textarea-vertical-align="middle" fo:padding-top="0.135cm" fo:padding-bottom="0.135cm" fo:padding-left="0.26cm" fo:padding-right="0.26cm"/>
    </style:style>
    <style:style style:name="gr9" style:family="graphic" style:parent-style-name="standard">
      <style:graphic-properties svg:stroke-width="0.1cm" svg:stroke-color="#800080" draw:marker-start="" draw:marker-start-width="0.45cm" draw:marker-end="" draw:marker-end-width="0.45cm" draw:textarea-horizontal-align="center" draw:textarea-vertical-align="middle" fo:padding-top="0.175cm" fo:padding-bottom="0.175cm" fo:padding-left="0.3cm" fo:padding-right="0.3cm"/>
    </style:style>
    <style:style style:name="gr10" style:family="graphic" style:parent-style-name="standard">
      <style:graphic-properties draw:stroke="none" svg:stroke-color="#000000" draw:fill="none" draw:fill-color="#ffffff" fo:min-height="0.071cm"/>
    </style:style>
    <style:style style:name="gr11" style:family="graphic" style:parent-style-name="standard">
      <style:graphic-properties draw:stroke="dash" draw:stroke-dash="Ultrafine_20_2_20_Dots_20_3_20_Dashes" svg:stroke-width="0.1cm" svg:stroke-color="#ff420e" draw:marker-start-width="0.35cm" draw:marker-end-width="0.35cm" draw:textarea-horizontal-align="center" draw:textarea-vertical-align="middle" fo:padding-top="0.175cm" fo:padding-bottom="0.175cm" fo:padding-left="0.3cm" fo:padding-right="0.3cm"/>
    </style:style>
    <style:style style:name="gr12" style:family="graphic" style:parent-style-name="standard">
      <style:graphic-properties svg:stroke-width="0.1cm" draw:marker-start-width="0.35cm" draw:marker-end-width="0.35cm" draw:fill="none" draw:textarea-horizontal-align="justify" draw:textarea-vertical-align="middle" draw:auto-grow-height="false" fo:padding-top="0.175cm" fo:padding-bottom="0.175cm" fo:padding-left="0.3cm" fo:padding-right="0.3cm"/>
    </style:style>
    <style:style style:name="gr13" style:family="graphic" style:parent-style-name="standard" style:list-style-name="L1">
      <style:graphic-properties draw:stroke="solid" svg:stroke-width="0.05cm" svg:stroke-color="#000000" draw:marker-start="" draw:marker-start-width="0.3cm" draw:marker-start-center="false" draw:marker-end="" draw:marker-end-width="0.3cm" draw:marker-end-center="false" draw:fill="gradient" draw:fill-color="#99ccff" draw:fill-gradient-name="Gradient_20_1"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style>
    <style:style style:name="gr1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66ff" draw:textarea-horizontal-align="center" draw:textarea-vertical-align="middle" fo:padding-top="0.125cm" fo:padding-bottom="0.125cm" fo:padding-left="0.25cm" fo:padding-right="0.25cm" draw:shadow="hidden" draw:shadow-offset-x="0.3cm" draw:shadow-offset-y="0.3cm" draw:shadow-color="#808080"/>
    </style:style>
    <style:style style:name="gr1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66ff" draw:textarea-horizontal-align="center" draw:textarea-vertical-align="middle" fo:padding-top="0.125cm" fo:padding-bottom="0.125cm" fo:padding-left="0.25cm" fo:padding-right="0.25cm" draw:shadow="hidden" draw:shadow-offset-x="0.3cm" draw:shadow-offset-y="0.3cm" draw:shadow-color="#808080"/>
    </style:style>
    <style:style style:name="gr1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66ff" draw:textarea-horizontal-align="center" draw:textarea-vertical-align="middle" fo:padding-top="0.125cm" fo:padding-bottom="0.125cm" fo:padding-left="0.25cm" fo:padding-right="0.25cm" draw:shadow="hidden" draw:shadow-offset-x="0.3cm" draw:shadow-offset-y="0.3cm" draw:shadow-color="#808080"/>
    </style:style>
    <style:style style:name="gr1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66ff" draw:textarea-horizontal-align="center" draw:textarea-vertical-align="middle" fo:padding-top="0.125cm" fo:padding-bottom="0.125cm" fo:padding-left="0.25cm" fo:padding-right="0.25cm" draw:shadow="hidden" draw:shadow-offset-x="0.3cm" draw:shadow-offset-y="0.3cm" draw:shadow-color="#808080"/>
    </style:style>
    <style:style style:name="gr1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66ff" draw:textarea-horizontal-align="center" draw:textarea-vertical-align="middle" fo:padding-top="0.125cm" fo:padding-bottom="0.125cm" fo:padding-left="0.25cm" fo:padding-right="0.25cm" draw:shadow="hidden" draw:shadow-offset-x="0.3cm" draw:shadow-offset-y="0.3cm" draw:shadow-color="#808080"/>
    </style:style>
    <style:style style:name="gr1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66ff"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66ff" draw:textarea-horizontal-align="center" draw:textarea-vertical-align="middle" fo:padding-top="0.125cm" fo:padding-bottom="0.125cm" fo:padding-left="0.25cm" fo:padding-right="0.25cm" draw:shadow="hidden" draw:shadow-offset-x="0.3cm" draw:shadow-offset-y="0.3cm" draw:shadow-color="#808080"/>
    </style:style>
    <style:style style:name="gr21" style:family="graphic" style:parent-style-name="standard">
      <style:graphic-properties fo:background-color="#ffffcc"/>
    </style:style>
    <style:style style:name="gr22" style:family="graphic" style:parent-style-name="standard">
      <style:graphic-properties draw:fill="solid" draw:fill-color="#00ffff" draw:textarea-horizontal-align="center" draw:textarea-vertical-align="middle"/>
    </style:style>
    <style:style style:name="gr23" style:family="graphic" style:parent-style-name="standard">
      <style:graphic-properties svg:stroke-width="0.01cm" draw:marker-start-width="0.163cm" draw:marker-end-width="0.163cm" draw:fill="solid" draw:fill-color="#99ccff" draw:fill-hatch-name="Blue_20_Crossed_20_0_20_Degrees" draw:textarea-horizontal-align="center" draw:textarea-vertical-align="middle" fo:padding-top="0.13cm" fo:padding-bottom="0.13cm" fo:padding-left="0.255cm" fo:padding-right="0.255cm"/>
    </style:style>
    <style:style style:name="gr24" style:family="graphic" style:parent-style-name="standard">
      <style:graphic-properties draw:fill="solid" draw:fill-color="#ffff00" draw:textarea-horizontal-align="center" draw:textarea-vertical-align="middle"/>
    </style:style>
    <style:style style:name="gr25" style:family="graphic" style:parent-style-name="standard">
      <style:graphic-properties svg:stroke-width="0.01cm" svg:stroke-color="#00ffff" draw:marker-start-width="0.215cm" draw:marker-end="Line_20_Arrow" draw:marker-end-width="0.115cm" draw:textarea-horizontal-align="center" draw:textarea-vertical-align="middle" fo:padding-top="0.13cm" fo:padding-bottom="0.13cm" fo:padding-left="0.255cm" fo:padding-right="0.255cm"/>
    </style:style>
    <style:style style:name="gr26" style:family="graphic" style:parent-style-name="standard">
      <style:graphic-properties draw:stroke="dash" draw:stroke-dash="Ultrafine_20_Dashed" svg:stroke-width="0.05cm" svg:stroke-color="#808080" draw:marker-start-width="0.275cm" draw:marker-end="Arrow" draw:marker-end-width="0.19cm" draw:textarea-horizontal-align="center" draw:textarea-vertical-align="middle" fo:padding-top="0.15cm" fo:padding-bottom="0.15cm" fo:padding-left="0.275cm" fo:padding-right="0.275cm"/>
    </style:style>
    <style:style style:name="gr2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2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2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9" style:family="graphic" style:parent-style-name="standard">
      <style:graphic-properties svg:stroke-width="0.1cm" svg:stroke-color="#808080" draw:marker-start-width="0.35cm" draw:marker-end-width="0.35cm" draw:fill="none" draw:textarea-horizontal-align="justify" draw:textarea-vertical-align="middle" draw:auto-grow-height="false" fo:padding-top="0.175cm" fo:padding-bottom="0.175cm" fo:padding-left="0.3cm" fo:padding-right="0.3cm"/>
    </style:style>
    <style:style style:name="gr40" style:family="graphic" style:parent-style-name="standard">
      <style:graphic-properties draw:fill="solid" draw:fill-color="#ff0000" draw:opacity="50%" draw:textarea-horizontal-align="center" draw:textarea-vertical-align="middle" draw:shadow-opacity="50%"/>
    </style:style>
    <style:style style:name="gr41" style:family="graphic" style:parent-style-name="standard">
      <style:graphic-properties draw:textarea-vertical-align="middle" draw:auto-grow-height="false" fo:min-height="0.749cm" fo:min-width="0.499cm"/>
    </style:style>
    <style:style style:name="gr42" style:family="graphic" style:parent-style-name="standard" style:list-style-name="L1">
      <style:graphic-properties draw:stroke="solid" svg:stroke-width="0.05cm" svg:stroke-color="#000000" draw:marker-start="" draw:marker-start-width="0.275cm" draw:marker-start-center="false" draw:marker-end="" draw:marker-end-width="0.275cm" draw:marker-end-center="false" draw:fill="solid" draw:fill-color="#666666" draw:textarea-horizontal-align="center" draw:textarea-vertical-align="middle" fo:padding-top="0.15cm" fo:padding-bottom="0.15cm" fo:padding-left="0.275cm" fo:padding-right="0.275cm" draw:shadow="hidden" draw:shadow-offset-x="0.3cm" draw:shadow-offset-y="0.3cm" draw:shadow-color="#808080"/>
    </style:style>
    <style:style style:name="gr43"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c0c0c0" draw:textarea-horizontal-align="center" draw:textarea-vertical-align="middle" fo:padding-top="0.113cm" fo:padding-bottom="0.113cm" fo:padding-left="0.238cm" fo:padding-right="0.238cm" draw:shadow="hidden" draw:shadow-offset-x="0.3cm" draw:shadow-offset-y="0.3cm" draw:shadow-color="#808080"/>
    </style:style>
    <style:style style:name="gr44"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c0c0c0" draw:textarea-horizontal-align="center" draw:textarea-vertical-align="middle" fo:padding-top="0.005cm" fo:padding-bottom="0.005cm" fo:padding-left="0.005cm" fo:padding-right="0.005cm" draw:shadow="hidden" draw:shadow-offset-x="0.3cm" draw:shadow-offset-y="0.3cm" draw:shadow-color="#808080"/>
    </style:style>
    <style:style style:name="gr45" style:family="graphic" style:parent-style-name="standard" style:list-style-name="L1">
      <style:graphic-properties draw:stroke="solid" svg:stroke-width="0cm" svg:stroke-color="#000000" draw:marker-start="" draw:marker-start-width="0.2cm" draw:marker-start-center="false" draw:marker-end="" draw:marker-end-width="0.2cm" draw:marker-end-center="false" draw:fill="solid" draw:fill-color="#666666" draw:textarea-horizontal-align="center" draw:textarea-vertical-align="middle" fo:padding-top="0cm" fo:padding-bottom="0cm" fo:padding-left="0cm" fo:padding-right="0cm" draw:shadow="hidden" draw:shadow-offset-x="0.3cm" draw:shadow-offset-y="0.3cm" draw:shadow-color="#808080"/>
    </style:style>
    <style:style style:name="gr46"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7"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48"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9" style:family="graphic" style:parent-style-name="standard" style:list-style-name="L1">
      <style:graphic-properties draw:stroke="solid" svg:stroke-width="0cm" svg:stroke-color="#000000" draw:marker-start="" draw:marker-start-width="0.2cm" draw:marker-start-center="false" draw:marker-end="" draw:marker-end-width="0.2cm" draw:marker-end-center="false" draw:fill="solid" draw:fill-color="#666666" draw:textarea-horizontal-align="center" draw:textarea-vertical-align="middle" fo:padding-top="0cm" fo:padding-bottom="0cm" fo:padding-left="0cm" fo:padding-right="0cm" draw:shadow="hidden" draw:shadow-offset-x="0.3cm" draw:shadow-offset-y="0.3cm" draw:shadow-color="#808080"/>
    </style:style>
    <style:style style:name="gr50" style:family="graphic" style:parent-style-name="standard" style:list-style-name="L1">
      <style:graphic-properties draw:stroke="solid" svg:stroke-width="0cm" svg:stroke-color="#000000" draw:marker-start="" draw:marker-start-width="0.2cm" draw:marker-start-center="false" draw:marker-end="" draw:marker-end-width="0.2cm" draw:marker-end-center="false" draw:fill="solid" draw:fill-color="#666666" draw:textarea-horizontal-align="center" draw:textarea-vertical-align="middle" fo:padding-top="0cm" fo:padding-bottom="0cm" fo:padding-left="0cm" fo:padding-right="0cm" draw:shadow="hidden" draw:shadow-offset-x="0.3cm" draw:shadow-offset-y="0.3cm" draw:shadow-color="#808080"/>
    </style:style>
    <style:style style:name="gr51" style:family="graphic" style:parent-style-name="standard" style:list-style-name="L1">
      <style:graphic-properties draw:stroke="solid" svg:stroke-width="0.01cm" svg:stroke-color="#ffff00" draw:marker-start="" draw:marker-start-width="0.163cm" draw:marker-start-center="false" draw:marker-end="" draw:marker-end-width="0.163cm" draw:marker-end-center="false" draw:fill="solid" draw:fill-color="#ffff00" draw:textarea-horizontal-align="center" draw:textarea-vertical-align="middle" fo:padding-top="0.113cm" fo:padding-bottom="0.113cm" fo:padding-left="0.238cm" fo:padding-right="0.238cm" draw:shadow="hidden" draw:shadow-offset-x="0.3cm" draw:shadow-offset-y="0.3cm" draw:shadow-color="#808080"/>
    </style:style>
    <style:style style:name="gr52"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3"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54"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5" style:family="graphic" style:parent-style-name="standard" style:list-style-name="L1">
      <style:graphic-properties draw:stroke="solid" svg:stroke-width="0cm" svg:stroke-color="#000000" draw:marker-start="" draw:marker-start-width="0.2cm" draw:marker-start-center="false" draw:marker-end="" draw:marker-end-width="0.2cm" draw:marker-end-center="false" draw:fill="solid" draw:fill-color="#666666" draw:textarea-horizontal-align="center" draw:textarea-vertical-align="middle" fo:padding-top="0.108cm" fo:padding-bottom="0.108cm" fo:padding-left="0.233cm" fo:padding-right="0.233cm" draw:shadow="hidden" draw:shadow-offset-x="0.3cm" draw:shadow-offset-y="0.3cm" draw:shadow-color="#808080"/>
    </style:style>
    <style:style style:name="gr56" style:family="graphic" style:parent-style-name="standard" style:list-style-name="L1">
      <style:graphic-properties draw:stroke="solid" svg:stroke-width="0cm" svg:stroke-color="#000000" draw:marker-start="" draw:marker-start-width="0.2cm" draw:marker-start-center="false" draw:marker-end="" draw:marker-end-width="0.2cm" draw:marker-end-center="false" draw:fill="solid" draw:fill-color="#666666" draw:textarea-horizontal-align="center" draw:textarea-vertical-align="middle" fo:padding-top="0.108cm" fo:padding-bottom="0.108cm" fo:padding-left="0.233cm" fo:padding-right="0.233cm" draw:shadow="hidden" draw:shadow-offset-x="0.3cm" draw:shadow-offset-y="0.3cm" draw:shadow-color="#808080"/>
    </style:style>
    <style:style style:name="gr57" style:family="graphic" style:parent-style-name="standard" style:list-style-name="L1">
      <style:graphic-properties draw:stroke="solid" svg:stroke-width="0cm" svg:stroke-color="#000000" draw:marker-start="" draw:marker-start-width="0.2cm" draw:marker-start-center="false" draw:marker-end="" draw:marker-end-width="0.2cm" draw:marker-end-center="false" draw:fill="solid" draw:fill-color="#666666" draw:textarea-horizontal-align="center" draw:textarea-vertical-align="middle" fo:padding-top="0cm" fo:padding-bottom="0cm" fo:padding-left="0cm" fo:padding-right="0cm" draw:shadow="hidden" draw:shadow-offset-x="0.3cm" draw:shadow-offset-y="0.3cm" draw:shadow-color="#808080"/>
    </style:style>
    <style:style style:name="gr58" style:family="graphic" style:parent-style-name="standard" style:list-style-name="L1">
      <style:graphic-properties draw:stroke="solid" svg:stroke-width="0cm" svg:stroke-color="#000000" draw:marker-start="" draw:marker-start-width="0.2cm" draw:marker-start-center="false" draw:marker-end="" draw:marker-end-width="0.2cm" draw:marker-end-center="false" draw:fill="solid" draw:fill-color="#666666" draw:textarea-horizontal-align="center" draw:textarea-vertical-align="middle" fo:padding-top="0cm" fo:padding-bottom="0cm" fo:padding-left="0cm" fo:padding-right="0cm" draw:shadow="hidden" draw:shadow-offset-x="0.3cm" draw:shadow-offset-y="0.3cm" draw:shadow-color="#808080"/>
    </style:style>
    <style:style style:name="gr59" style:family="graphic" style:parent-style-name="standard" style:list-style-name="L1">
      <style:graphic-properties draw:stroke="solid" svg:stroke-width="0cm" svg:stroke-color="#000000" draw:marker-start="" draw:marker-start-width="0.2cm" draw:marker-start-center="false" draw:marker-end="" draw:marker-end-width="0.2cm" draw:marker-end-center="false" draw:fill="solid" draw:fill-color="#666666" draw:textarea-horizontal-align="center" draw:textarea-vertical-align="middle" fo:padding-top="0.108cm" fo:padding-bottom="0.108cm" fo:padding-left="0.233cm" fo:padding-right="0.233cm" draw:shadow="hidden" draw:shadow-offset-x="0.3cm" draw:shadow-offset-y="0.3cm" draw:shadow-color="#808080"/>
    </style:style>
    <style:style style:name="gr60" style:family="graphic" style:parent-style-name="standard" style:list-style-name="L1">
      <style:graphic-properties draw:stroke="solid" svg:stroke-width="0cm" svg:stroke-color="#000000" draw:marker-start="" draw:marker-start-width="0.2cm" draw:marker-start-center="false" draw:marker-end="" draw:marker-end-width="0.2cm" draw:marker-end-center="false" draw:fill="solid" draw:fill-color="#666666" draw:textarea-horizontal-align="center" draw:textarea-vertical-align="middle" fo:padding-top="0.108cm" fo:padding-bottom="0.108cm" fo:padding-left="0.233cm" fo:padding-right="0.233cm" draw:shadow="hidden" draw:shadow-offset-x="0.3cm" draw:shadow-offset-y="0.3cm" draw:shadow-color="#808080"/>
    </style:style>
    <style:style style:name="gr61"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2" style:family="graphic" style:parent-style-name="standard" style:list-style-name="L1">
      <style:graphic-properties draw:stroke="solid" svg:stroke-width="0.01cm" svg:stroke-color="#000000" draw:marker-start="" draw:marker-start-width="0.313cm" draw:marker-start-center="false" draw:marker-end="" draw:marker-end-width="0.313cm" draw:marker-end-center="false" draw:fill="solid" draw:fill-color="#ff9966" draw:textarea-horizontal-align="center" draw:textarea-vertical-align="middle" fo:padding-top="0.113cm" fo:padding-bottom="0.113cm" fo:padding-left="0.238cm" fo:padding-right="0.238cm" draw:shadow="hidden" draw:shadow-offset-x="0.3cm" draw:shadow-offset-y="0.3cm" draw:shadow-color="#808080"/>
    </style:style>
    <style:style style:name="gr63"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4"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none"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6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9" style:family="graphic" style:parent-style-name="standard" style:list-style-name="L1">
      <style:graphic-properties draw:stroke="solid" svg:stroke-width="0cm" svg:stroke-color="#000000" draw:marker-start="" draw:marker-start-width="0.2cm" draw:marker-start-center="false" draw:marker-end="" draw:marker-end-width="0.2cm" draw:marker-end-center="false" draw:fill="solid" draw:fill-color="#666666" draw:textarea-horizontal-align="center" draw:textarea-vertical-align="middle" fo:padding-top="0cm" fo:padding-bottom="0cm" fo:padding-left="0cm" fo:padding-right="0cm" draw:shadow="hidden" draw:shadow-offset-x="0.3cm" draw:shadow-offset-y="0.3cm" draw:shadow-color="#808080"/>
    </style:style>
    <style:style style:name="gr70" style:family="graphic" style:parent-style-name="standard" style:list-style-name="L1">
      <style:graphic-properties draw:stroke="solid" svg:stroke-width="0cm" svg:stroke-color="#000000" draw:marker-start="" draw:marker-start-width="0.2cm" draw:marker-start-center="false" draw:marker-end="" draw:marker-end-width="0.2cm" draw:marker-end-center="false" draw:fill="solid" draw:fill-color="#666666" draw:textarea-horizontal-align="center" draw:textarea-vertical-align="middle" fo:padding-top="0cm" fo:padding-bottom="0cm" fo:padding-left="0cm" fo:padding-right="0cm" draw:shadow="hidden" draw:shadow-offset-x="0.3cm" draw:shadow-offset-y="0.3cm" draw:shadow-color="#808080"/>
    </style:style>
    <style:style style:name="gr71" style:family="graphic" style:parent-style-name="standard">
      <style:graphic-properties draw:marker-start="Extrémités_20_de_20_ligne_20_1" draw:marker-end="Extrémités_20_de_20_ligne_20_1" draw:textarea-horizontal-align="center" draw:textarea-vertical-align="middle"/>
    </style:style>
    <style:style style:name="gr72"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e6e64c" draw:textarea-horizontal-align="center" draw:textarea-vertical-align="middle" fo:padding-top="0.005cm" fo:padding-bottom="0.005cm" fo:padding-left="0.005cm" fo:padding-right="0.005cm" draw:shadow="hidden" draw:shadow-offset-x="0.3cm" draw:shadow-offset-y="0.3cm" draw:shadow-color="#808080"/>
    </style:style>
    <style:style style:name="gr73" style:family="graphic" style:parent-style-name="standard">
      <style:graphic-properties fo:background-color="#c0c0c0"/>
    </style:style>
    <style:style style:name="gr74" style:family="graphic" style:parent-style-name="standard" style:list-style-name="L1">
      <style:graphic-properties draw:stroke="solid" svg:stroke-width="0.01cm" svg:stroke-color="#008000" draw:marker-start="" draw:marker-start-width="0.163cm" draw:marker-start-center="false" draw:marker-end="" draw:marker-end-width="0.163cm" draw:marker-end-center="false" draw:fill="solid" draw:fill-color="#00ffff" draw:fill-hatch-name="Red_20_Crossed_20_45_20_Degrees" draw:textarea-horizontal-align="center" draw:textarea-vertical-align="middle" fo:padding-top="0.005cm" fo:padding-bottom="0.005cm" fo:padding-left="0.005cm" fo:padding-right="0.005cm" draw:shadow="hidden" draw:shadow-offset-x="0.3cm" draw:shadow-offset-y="0.3cm" draw:shadow-color="#808080"/>
    </style:style>
    <style:style style:name="gr75"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fill-hatch-name="Blue_20_Crossed_20_0_20_Degrees" draw:textarea-horizontal-align="center" draw:textarea-vertical-align="middle" fo:padding-top="0.005cm" fo:padding-bottom="0.005cm" fo:padding-left="0.005cm" fo:padding-right="0.005cm" draw:shadow="hidden" draw:shadow-offset-x="0.3cm" draw:shadow-offset-y="0.3cm" draw:shadow-color="#808080"/>
    </style:style>
    <style:style style:name="gr76" style:family="graphic" style:parent-style-name="standard" style:list-style-name="L1">
      <style:graphic-properties draw:stroke="solid" svg:stroke-width="0.01cm" svg:stroke-color="#ffff00" draw:marker-start="" draw:marker-start-width="0.163cm" draw:marker-start-center="false" draw:marker-end="" draw:marker-end-width="0.163cm" draw:marker-end-center="false" draw:fill="solid" draw:fill-color="#ffff00" draw:textarea-horizontal-align="center" draw:textarea-vertical-align="middle" fo:padding-top="0.005cm" fo:padding-bottom="0.005cm" fo:padding-left="0.005cm" fo:padding-right="0.005cm" draw:shadow="hidden" draw:shadow-offset-x="0.3cm" draw:shadow-offset-y="0.3cm" draw:shadow-color="#808080"/>
    </style:style>
    <style:style style:name="gr77" style:family="graphic" style:parent-style-name="standard" style:list-style-name="L1">
      <style:graphic-properties draw:stroke="none" svg:stroke-width="0.01cm" svg:stroke-color="#808000" draw:marker-start="" draw:marker-start-width="0.163cm" draw:marker-start-center="false" draw:marker-end="" draw:marker-end-width="0.163cm" draw:marker-end-center="false" draw:fill="solid" draw:fill-color="#808000" draw:opacity="100%" draw:textarea-horizontal-align="center" draw:textarea-vertical-align="middle" fo:padding-top="0.005cm" fo:padding-bottom="0.005cm" fo:padding-left="0.005cm" fo:padding-right="0.005cm" draw:shadow="hidden" draw:shadow-offset-x="0.3cm" draw:shadow-offset-y="0.3cm" draw:shadow-color="#808080" draw:shadow-opacity="100%"/>
    </style:style>
    <style:style style:name="gr78" style:family="graphic" style:parent-style-name="standard" style:list-style-name="L1">
      <style:graphic-properties draw:stroke="none" svg:stroke-width="0.01cm" svg:stroke-color="#808000" draw:marker-start="" draw:marker-start-width="0.163cm" draw:marker-start-center="false" draw:marker-end="" draw:marker-end-width="0.163cm" draw:marker-end-center="false" draw:fill="solid" draw:fill-color="#808000" draw:opacity="100%" draw:textarea-horizontal-align="center" draw:textarea-vertical-align="middle" fo:padding-top="0.005cm" fo:padding-bottom="0.005cm" fo:padding-left="0.005cm" fo:padding-right="0.005cm" draw:shadow="hidden" draw:shadow-offset-x="0.3cm" draw:shadow-offset-y="0.3cm" draw:shadow-color="#808080" draw:shadow-opacity="100%"/>
    </style:style>
    <style:style style:name="gr79" style:family="graphic" style:parent-style-name="standard" style:list-style-name="L1">
      <style:graphic-properties draw:stroke="none" svg:stroke-width="0.01cm" svg:stroke-color="#808000" draw:marker-start="" draw:marker-start-width="0.163cm" draw:marker-start-center="false" draw:marker-end="" draw:marker-end-width="0.163cm" draw:marker-end-center="false" draw:fill="solid" draw:fill-color="#808000" draw:opacity="100%" draw:textarea-horizontal-align="center" draw:textarea-vertical-align="middle" fo:padding-top="0.163cm" fo:padding-bottom="0.163cm" fo:padding-left="0.288cm" fo:padding-right="0.288cm" draw:shadow="hidden" draw:shadow-offset-x="0.3cm" draw:shadow-offset-y="0.3cm" draw:shadow-color="#808080" draw:shadow-opacity="100%"/>
    </style:style>
    <style:style style:name="gr80" style:family="graphic" style:parent-style-name="standard" style:list-style-name="L1">
      <style:graphic-properties draw:stroke="none" svg:stroke-width="0.01cm" svg:stroke-color="#808000" draw:marker-start="" draw:marker-start-width="0.163cm" draw:marker-start-center="false" draw:marker-end="" draw:marker-end-width="0.163cm" draw:marker-end-center="false" draw:fill="solid" draw:fill-color="#808000" draw:opacity="100%" draw:textarea-horizontal-align="center" draw:textarea-vertical-align="middle" fo:padding-top="0.055cm" fo:padding-bottom="0.055cm" fo:padding-left="0.055cm" fo:padding-right="0.055cm" draw:shadow="hidden" draw:shadow-offset-x="0.3cm" draw:shadow-offset-y="0.3cm" draw:shadow-color="#808080" draw:shadow-opacity="100%"/>
    </style:style>
    <style:style style:name="gr81" style:family="graphic" style:parent-style-name="standard" style:list-style-name="L1">
      <style:graphic-properties draw:stroke="none" svg:stroke-width="0.01cm" svg:stroke-color="#808000" draw:marker-start="" draw:marker-start-width="0.163cm" draw:marker-start-center="false" draw:marker-end="" draw:marker-end-width="0.163cm" draw:marker-end-center="false" draw:fill="solid" draw:fill-color="#808000" draw:textarea-horizontal-align="center" draw:textarea-vertical-align="middle" fo:padding-top="0.055cm" fo:padding-bottom="0.055cm" fo:padding-left="0.055cm" fo:padding-right="0.055cm" draw:shadow="hidden" draw:shadow-offset-x="0.3cm" draw:shadow-offset-y="0.3cm" draw:shadow-color="#808080"/>
    </style:style>
    <style:style style:name="gr82" style:family="graphic" style:parent-style-name="standard" style:list-style-name="L1">
      <style:graphic-properties draw:stroke="none" svg:stroke-width="0.01cm" svg:stroke-color="#808000" draw:marker-start="" draw:marker-start-width="0.163cm" draw:marker-start-center="false" draw:marker-end="" draw:marker-end-width="0.163cm" draw:marker-end-center="false" draw:fill="solid" draw:fill-color="#808000" draw:textarea-horizontal-align="center" draw:textarea-vertical-align="middle" fo:padding-top="0.163cm" fo:padding-bottom="0.163cm" fo:padding-left="0.288cm" fo:padding-right="0.288cm" draw:shadow="hidden" draw:shadow-offset-x="0.3cm" draw:shadow-offset-y="0.3cm" draw:shadow-color="#808080"/>
    </style:style>
    <style:style style:name="gr83" style:family="graphic" style:parent-style-name="objectwithoutfill">
      <style:graphic-properties draw:stroke="none" svg:stroke-width="0.01cm" svg:stroke-color="#808000" draw:marker-start-width="0.163cm" draw:marker-end-width="0.163cm" draw:fill="solid" draw:fill-color="#808000" draw:textarea-horizontal-align="center" draw:textarea-vertical-align="middle"/>
    </style:style>
    <style:style style:name="gr84" style:family="graphic" style:parent-style-name="standard" style:list-style-name="L1">
      <style:graphic-properties draw:stroke="solid" svg:stroke-width="0.01cm" svg:stroke-color="#0000ff"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5" style:family="graphic" style:parent-style-name="standard" style:list-style-name="L1">
      <style:graphic-properties draw:stroke="solid" svg:stroke-width="0.01cm" svg:stroke-color="#0000ff"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6" style:family="graphic" style:parent-style-name="objectwithoutfill">
      <style:graphic-properties svg:stroke-width="0.4cm" svg:stroke-color="#ff0000" draw:marker-start-width="0.8cm" draw:marker-end-width="0.8cm" svg:stroke-opacity="60%" draw:fill="none" draw:textarea-horizontal-align="center" draw:textarea-vertical-align="middle" fo:padding-top="0.325cm" fo:padding-bottom="0.325cm" fo:padding-left="0.45cm" fo:padding-right="0.45cm"/>
    </style:style>
    <style:style style:name="gr87" style:family="graphic" style:parent-style-name="standard" style:list-style-name="L1">
      <style:graphic-properties draw:stroke="solid" svg:stroke-width="0.01cm" svg:stroke-color="#0000ff"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8" style:family="graphic" style:parent-style-name="standard" style:list-style-name="L1">
      <style:graphic-properties draw:stroke="solid" svg:stroke-width="0.01cm" svg:stroke-color="#0000ff"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9" style:family="graphic" style:parent-style-name="standard" style:list-style-name="L1">
      <style:graphic-properties draw:stroke="solid" svg:stroke-width="0.01cm" svg:stroke-color="#0000ff"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0" style:family="graphic" style:parent-style-name="standard" style:list-style-name="L1">
      <style:graphic-properties draw:stroke="solid" svg:stroke-width="0.01cm" svg:stroke-color="#0000ff"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1" style:family="graphic" style:parent-style-name="objectwithoutfill">
      <style:graphic-properties svg:stroke-width="0.01cm" svg:stroke-color="#0000ff" draw:marker-start-width="0.163cm" draw:marker-end-width="0.163cm" draw:fill="solid" draw:textarea-horizontal-align="center" draw:textarea-vertical-align="middle" fo:padding-top="0.13cm" fo:padding-bottom="0.13cm" fo:padding-left="0.255cm" fo:padding-right="0.255cm"/>
    </style:style>
    <style:style style:name="gr92" style:family="graphic" style:parent-style-name="objectwithoutfill">
      <style:graphic-properties draw:stroke="dash" draw:stroke-dash="Ultrafine_20_2_20_Dots_20_3_20_Dashes" svg:stroke-width="0.1cm" svg:stroke-color="#ff420e" draw:marker-start-width="0.35cm" draw:marker-end-width="0.35cm" draw:fill="solid" draw:textarea-horizontal-align="center" draw:textarea-vertical-align="middle" fo:padding-top="0.175cm" fo:padding-bottom="0.175cm" fo:padding-left="0.3cm" fo:padding-right="0.3cm"/>
    </style:style>
    <style:style style:name="gr93" style:family="graphic" style:parent-style-name="standard">
      <style:graphic-properties draw:fill="solid" draw:fill-color="#ff0000" draw:textarea-horizontal-align="center" draw:textarea-vertical-align="middle"/>
    </style:style>
    <style:style style:name="gr94" style:family="graphic" style:parent-style-name="standard">
      <style:graphic-properties draw:stroke="none" svg:stroke-color="#000000" draw:fill="none" draw:fill-color="#ffffff" fo:min-height="1cm"/>
    </style:style>
    <style:style style:name="gr95" style:family="graphic" style:parent-style-name="objectwithoutfill">
      <style:graphic-properties svg:stroke-width="0.5cm" svg:stroke-color="#ff0000" draw:marker-start-width="0.95cm" draw:marker-end-width="0.95cm" svg:stroke-opacity="60%" draw:fill="none" draw:textarea-horizontal-align="center" draw:textarea-vertical-align="middle" fo:padding-top="0.375cm" fo:padding-bottom="0.375cm" fo:padding-left="0.5cm" fo:padding-right="0.5cm"/>
    </style:style>
    <style:style style:name="gr96" style:family="graphic" style:parent-style-name="objectwithoutfill">
      <style:graphic-properties draw:stroke="dash" draw:stroke-dash="Ultrafine_20_2_20_Dots_20_3_20_Dashes" svg:stroke-width="0.1cm" svg:stroke-color="#008000" draw:marker-start-width="0.35cm" draw:marker-end-width="0.35cm" draw:textarea-horizontal-align="center" draw:textarea-vertical-align="middle" fo:padding-top="0.175cm" fo:padding-bottom="0.175cm" fo:padding-left="0.3cm" fo:padding-right="0.3cm"/>
    </style:style>
    <style:style style:name="gr97"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none"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98"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9" style:family="graphic" style:parent-style-name="objectwithoutfill">
      <style:graphic-properties svg:stroke-width="0.05cm" svg:stroke-color="#c0c0c0" draw:marker-start-width="0.275cm" draw:marker-end-width="0.275cm" draw:fill="none" draw:textarea-horizontal-align="center" draw:textarea-vertical-align="middle" fo:padding-top="0.15cm" fo:padding-bottom="0.15cm" fo:padding-left="0.275cm" fo:padding-right="0.275cm"/>
    </style:style>
    <style:style style:name="gr100" style:family="graphic" style:parent-style-name="standard">
      <style:graphic-properties draw:fill="gradient" draw:fill-gradient-name="Gradient_20_1" draw:textarea-horizontal-align="justify" draw:textarea-vertical-align="middle" draw:auto-grow-height="false"/>
    </style:style>
    <style:style style:name="gr101"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102" style:family="graphic" style:parent-style-name="objectwithoutfill">
      <style:graphic-properties svg:stroke-width="0.1cm" svg:stroke-color="#c0c0c0" draw:marker-start-width="0.35cm" draw:marker-end-width="0.35cm" draw:fill="none" draw:textarea-horizontal-align="center" draw:textarea-vertical-align="middle" fo:padding-top="0.175cm" fo:padding-bottom="0.175cm" fo:padding-left="0.3cm" fo:padding-right="0.3cm"/>
    </style:style>
    <style:style style:name="gr103" style:family="graphic" style:parent-style-name="objectwithoutfill">
      <style:graphic-properties svg:stroke-width="0.1cm" svg:stroke-color="#c0c0c0" draw:marker-start-width="0.35cm" draw:marker-end-width="0.35cm" draw:textarea-horizontal-align="center" draw:textarea-vertical-align="middle" fo:padding-top="0.175cm" fo:padding-bottom="0.175cm" fo:padding-left="0.3cm" fo:padding-right="0.3cm"/>
    </style:style>
    <style:style style:name="gr104" style:family="graphic" style:parent-style-name="standard">
      <style:graphic-properties svg:stroke-width="0.1cm" svg:stroke-color="#c0c0c0" draw:marker-start-width="0.35cm" draw:marker-end-width="0.35cm" draw:fill="none" draw:textarea-horizontal-align="center" draw:textarea-vertical-align="middle" fo:min-height="0cm" fo:min-width="0cm" fo:padding-top="0.175cm" fo:padding-bottom="0.175cm" fo:padding-left="0.3cm" fo:padding-right="0.3cm"/>
    </style:style>
    <style:style style:name="gr105" style:family="graphic" style:parent-style-name="standard">
      <style:graphic-properties svg:stroke-width="0.05cm" svg:stroke-color="#c0c0c0" draw:marker-start-width="0.275cm" draw:marker-end-width="0.275cm" draw:fill="none" draw:textarea-horizontal-align="justify" draw:textarea-vertical-align="middle" draw:auto-grow-height="false" fo:padding-top="0.15cm" fo:padding-bottom="0.15cm" fo:padding-left="0.275cm" fo:padding-right="0.275cm"/>
    </style:style>
    <style:style style:name="gr106" style:family="graphic" style:parent-style-name="standard">
      <style:graphic-properties draw:stroke="dash" draw:stroke-dash="Ultrafine_20_Dashed" svg:stroke-width="0.1cm" svg:stroke-color="#808080" draw:marker-start-width="0.35cm" draw:marker-end="Arrow" draw:marker-end-width="0.45cm" draw:textarea-horizontal-align="center" draw:textarea-vertical-align="middle" fo:padding-top="0.175cm" fo:padding-bottom="0.175cm" fo:padding-left="0.3cm" fo:padding-right="0.3cm"/>
    </style:style>
    <style:style style:name="gr107" style:family="graphic" style:parent-style-name="standard">
      <style:graphic-properties fo:background-color="#666666"/>
    </style:style>
    <style:style style:name="gr108" style:family="graphic" style:parent-style-name="standard">
      <style:graphic-properties draw:stroke="none" svg:stroke-color="#000000" draw:fill="none" draw:fill-color="#ffffff" fo:min-height="0.5cm"/>
    </style:style>
    <style:style style:name="gr109" style:family="graphic" style:parent-style-name="standard">
      <style:graphic-properties draw:stroke="none" svg:stroke-color="#000000" draw:fill="none" draw:fill-color="#ffffff" fo:min-height="1.75cm"/>
    </style:style>
    <style:style style:name="gr110" style:family="graphic" style:parent-style-name="standard">
      <style:graphic-properties draw:stroke="none" svg:stroke-color="#000000" draw:fill="none" draw:fill-color="#ffffff" fo:min-height="0.17cm"/>
    </style:style>
    <style:style style:name="gr111" style:family="graphic" style:parent-style-name="standard">
      <style:graphic-properties draw:stroke="none" svg:stroke-color="#000000" draw:fill="none" draw:fill-color="#ffffff" fo:min-height="0.391cm"/>
    </style:style>
    <style:style style:name="gr112" style:family="graphic" style:parent-style-name="standard">
      <style:graphic-properties draw:stroke="none" svg:stroke-color="#000000" draw:fill="none" draw:fill-color="#ffffff" fo:min-height="3.5cm"/>
    </style:style>
    <style:style style:name="gr113" style:family="graphic" style:parent-style-name="standard" style:list-style-name="L1">
      <style:graphic-properties draw:stroke="solid" svg:stroke-width="0.01cm" svg:stroke-color="#800080" draw:marker-start="" draw:marker-start-width="0.163cm" draw:marker-start-center="false" draw:marker-end="" draw:marker-end-width="0.163cm" draw:marker-end-center="false" draw:fill="hatch" draw:fill-color="#99ccff" draw:fill-hatch-name="Red_20_Crossed_20_45_20_Degrees" draw:textarea-horizontal-align="center" draw:textarea-vertical-align="middle" fo:padding-top="0.005cm" fo:padding-bottom="0.005cm" fo:padding-left="0.005cm" fo:padding-right="0.005cm" draw:shadow="hidden" draw:shadow-offset-x="0.3cm" draw:shadow-offset-y="0.3cm" draw:shadow-color="#808080"/>
    </style:style>
    <style:style style:name="gr114" style:family="graphic" style:parent-style-name="objectwithoutfill">
      <style:graphic-properties svg:stroke-width="0.01cm" svg:stroke-color="#800080" draw:marker-start-width="0.163cm" draw:marker-end-width="0.163cm" draw:fill="hatch" draw:fill-hatch-name="Red_20_Crossed_20_45_20_Degrees" draw:textarea-horizontal-align="center" draw:textarea-vertical-align="middle" fo:padding-top="0.005cm" fo:padding-bottom="0.005cm" fo:padding-left="0.005cm" fo:padding-right="0.005cm"/>
    </style:style>
    <style:style style:name="gr11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11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11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1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2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2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2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2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66ff" draw:textarea-horizontal-align="center" draw:textarea-vertical-align="middle" fo:padding-top="0.125cm" fo:padding-bottom="0.125cm" fo:padding-left="0.25cm" fo:padding-right="0.25cm" draw:shadow="hidden" draw:shadow-offset-x="0.3cm" draw:shadow-offset-y="0.3cm" draw:shadow-color="#808080"/>
    </style:style>
    <style:style style:name="gr12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66ff" draw:textarea-horizontal-align="center" draw:textarea-vertical-align="middle" fo:padding-top="0.125cm" fo:padding-bottom="0.125cm" fo:padding-left="0.25cm" fo:padding-right="0.25cm" draw:shadow="hidden" draw:shadow-offset-x="0.3cm" draw:shadow-offset-y="0.3cm" draw:shadow-color="#808080"/>
    </style:style>
    <style:style style:name="gr12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66ff" draw:textarea-horizontal-align="center" draw:textarea-vertical-align="middle" fo:padding-top="0.125cm" fo:padding-bottom="0.125cm" fo:padding-left="0.25cm" fo:padding-right="0.25cm" draw:shadow="hidden" draw:shadow-offset-x="0.3cm" draw:shadow-offset-y="0.3cm" draw:shadow-color="#808080"/>
    </style:style>
    <style:style style:name="gr13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66ff" draw:textarea-horizontal-align="center" draw:textarea-vertical-align="middle" fo:padding-top="0.125cm" fo:padding-bottom="0.125cm" fo:padding-left="0.25cm" fo:padding-right="0.25cm" draw:shadow="hidden" draw:shadow-offset-x="0.3cm" draw:shadow-offset-y="0.3cm" draw:shadow-color="#808080"/>
    </style:style>
    <style:style style:name="gr13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66ff" draw:textarea-horizontal-align="center" draw:textarea-vertical-align="middle" fo:padding-top="0.125cm" fo:padding-bottom="0.125cm" fo:padding-left="0.25cm" fo:padding-right="0.25cm" draw:shadow="hidden" draw:shadow-offset-x="0.3cm" draw:shadow-offset-y="0.3cm" draw:shadow-color="#808080"/>
    </style:style>
    <style:style style:name="gr13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66ff" draw:textarea-horizontal-align="center" draw:textarea-vertical-align="middle" fo:padding-top="0.125cm" fo:padding-bottom="0.125cm" fo:padding-left="0.25cm" fo:padding-right="0.25cm" draw:shadow="hidden" draw:shadow-offset-x="0.3cm" draw:shadow-offset-y="0.3cm" draw:shadow-color="#808080"/>
    </style:style>
    <style:style style:name="gr13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66ff" draw:textarea-horizontal-align="center" draw:textarea-vertical-align="middle" fo:padding-top="0.125cm" fo:padding-bottom="0.125cm" fo:padding-left="0.25cm" fo:padding-right="0.25cm" draw:shadow="hidden" draw:shadow-offset-x="0.3cm" draw:shadow-offset-y="0.3cm" draw:shadow-color="#808080"/>
    </style:style>
    <style:style style:name="gr134" style:family="graphic" style:parent-style-name="standard">
      <style:graphic-properties draw:fill="hatch" draw:fill-hatch-name="Black_20_0_20_Degrees" draw:textarea-horizontal-align="center" draw:textarea-vertical-align="middle"/>
    </style:style>
    <style:style style:name="P1" style:family="paragraph">
      <style:text-properties fo:font-size="12pt" style:font-size-asian="12pt" style:font-size-complex="12pt"/>
    </style:style>
    <style:style style:name="P2" style:family="paragraph">
      <style:text-properties fo:color="#ff0000" fo:font-size="14pt" fo:font-weight="bold" style:font-size-asian="14pt" style:font-weight-asian="bold" style:font-size-complex="14pt" style:font-weight-complex="bold"/>
    </style:style>
    <style:style style:name="P3" style:family="paragraph">
      <style:paragraph-properties fo:text-align="center"/>
    </style:style>
    <style:style style:name="P4" style:family="paragraph">
      <style:text-properties fo:color="#00ff00" fo:font-size="12pt" fo:font-weight="bold" style:font-size-asian="12pt" style:font-weight-asian="bold" style:font-size-complex="12pt" style:font-weight-complex="bold"/>
    </style:style>
    <style:style style:name="P5" style:family="paragraph">
      <style:paragraph-properties fo:text-align="center"/>
      <style:text-properties style:font-family-asian="'MS Gothic'" style:font-family-generic-asian="system" style:font-pitch-asian="variable" style:font-family-complex="Tahoma" style:font-family-generic-complex="system" style:font-pitch-complex="variable"/>
    </style:style>
    <style:style style:name="P6" style:family="paragraph">
      <style:paragraph-properties fo:text-align="center"/>
      <style:text-properties style:font-family-asian="SimSun" style:font-family-generic-asian="system" style:font-pitch-asian="variable" style:font-family-complex="Mangal" style:font-family-generic-complex="system" style:font-pitch-complex="variable"/>
    </style:style>
    <style:style style:name="P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text-overline-style="none" style:text-overline-color="font-color"/>
    </style:style>
    <style:style style:name="P8" style:family="paragraph">
      <style:paragraph-properties fo:text-align="start"/>
      <style:text-properties style:text-line-through-style="none" fo:font-family="Arial" style:font-family-generic="swiss" style:font-pitch="variable" fo:font-size="12pt" fo:font-style="normal" style:text-underline-style="none" fo:font-weight="normal"/>
    </style:style>
    <style:style style:name="P9"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0" style:family="paragraph">
      <style:paragraph-properties fo:text-align="center"/>
      <style:text-properties fo:font-size="18pt" style:font-size-asian="18pt" style:font-size-complex="18pt"/>
    </style:style>
    <style:style style:name="P11" style:family="paragraph">
      <style:paragraph-properties fo:text-align="center"/>
      <style:text-properties fo:font-size="18pt"/>
    </style:style>
    <style:style style:name="P12" style:family="paragraph">
      <style:text-properties fo:color="#0000ff" fo:font-size="12pt" style:font-size-asian="12pt" style:font-size-complex="12pt"/>
    </style:style>
    <style:style style:name="P13" style:family="paragraph">
      <style:paragraph-properties>
        <style:tab-stops>
          <style:tab-stop style:position="18.593cm"/>
        </style:tab-stops>
      </style:paragraph-properties>
    </style:style>
    <style:style style:name="P14" style:family="paragraph">
      <style:text-properties fo:font-size="18pt"/>
    </style:style>
    <style:style style:name="P15" style:family="paragraph">
      <style:paragraph-properties fo:text-align="start"/>
      <style:text-properties style:text-line-through-style="none" fo:font-style="normal" style:text-underline-style="none"/>
    </style:style>
    <style:style style:name="T1" style:family="text">
      <style:text-properties fo:font-size="12pt" style:font-size-asian="12pt" style:font-size-complex="12pt"/>
    </style:style>
    <style:style style:name="T2" style:family="text">
      <style:text-properties fo:color="#ff0000" fo:font-size="14pt" fo:font-weight="bold" style:font-size-asian="14pt" style:font-weight-asian="bold" style:font-size-complex="14pt" style:font-weight-complex="bold"/>
    </style:style>
    <style:style style:name="T3" style:family="text">
      <style:text-properties fo:color="#00ff00" fo:font-size="12pt" fo:font-weight="bold" style:font-size-asian="12pt" style:font-weight-asian="bold" style:font-size-complex="12pt" style:font-weight-complex="bold"/>
    </style:style>
    <style:style style:name="T4" style:family="text">
      <style:text-properties fo:font-family="Arial" style:font-family-generic="swiss" style:font-pitch="variable" fo:font-size="18pt" fo:font-weight="bold" style:font-size-asian="18pt" style:font-weight-asian="bold" style:font-size-complex="18pt" style:font-weight-complex="bold"/>
    </style:style>
    <style:style style:name="T5" style:family="text">
      <style:text-properties fo:color="#0000ff" fo:font-size="12pt" style:font-size-asian="12pt" style:font-size-complex="12pt"/>
    </style:style>
    <style:style style:name="T6" style:family="text">
      <style:text-properties fo:font-family="Arial" style:font-family-generic="swiss" style:font-pitch="variable" fo:font-size="12pt" fo:language="en" fo:country="US" style:font-size-asian="12pt" style:language-asian="en" style:country-asian="US" style:font-family-complex="Arial" style:font-family-generic-complex="swiss" style:font-pitch-complex="variable" style:font-size-complex="12pt"/>
    </style:style>
    <style:style style:name="T7" style:family="text">
      <style:text-properties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form:form form:name="Formulaire" form:apply-filter="true" form:command-type="table" form:control-implementation="ooo:com.sun.star.form.component.Form" office:target-frame="" xlink:href="" xlink:type="simple">
            <form:text form:name="Zone de texte 1" form:control-implementation="ooo:com.sun.star.form.component.TextField" xml:id="control1" form:id="control1"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2" form:id="control2" form:convert-empty-to-null="true">
              <form:properties>
                <form:property form:property-name="DefaultControl" office:value-type="string" office:string-value="com.sun.star.form.control.TextField"/>
              </form:properties>
            </form:text>
            <form:textarea form:name="Zone de texte 2" form:control-implementation="ooo:com.sun.star.form.component.TextField" xml:id="control3" form:id="control3"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Zone de texte 1" form:control-implementation="ooo:com.sun.star.form.component.TextField" xml:id="control4" form:id="control4"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5" form:id="control5"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6" form:id="control6" form:convert-empty-to-null="true">
              <form:properties>
                <form:property form:property-name="DefaultControl" office:value-type="string" office:string-value="com.sun.star.form.control.TextField"/>
              </form:properties>
            </form:text>
          </form:form>
        </office:forms>
        <draw:frame draw:style-name="gr1" draw:text-style-name="P1" draw:layer="layout" svg:width="13.5cm" svg:height="0.725cm" svg:x="2.7cm" svg:y="5.7cm">
          <draw:text-box>
            <text:p><text:span text:style-name="T1">Pôles urbains secondaires</text:span></text:p>
          </draw:text-box>
        </draw:frame>
        <draw:frame draw:style-name="gr1" draw:text-style-name="P1" draw:layer="layout" svg:width="13.5cm" svg:height="0.725cm" svg:x="2.3cm" svg:y="3.7cm">
          <draw:text-box>
            <text:p><text:span text:style-name="T1">Capitale régionale</text:span></text:p>
          </draw:text-box>
        </draw:frame>
        <draw:frame draw:style-name="gr1" draw:text-style-name="P2" draw:layer="layout" svg:width="13.5cm" svg:height="0.818cm" svg:x="1cm" svg:y="0.982cm">
          <draw:text-box>
            <text:p><text:span text:style-name="T2">I. Un carrefour national et européen dominé par Lyon</text:span></text:p>
          </draw:text-box>
        </draw:frame>
        <draw:rect draw:style-name="gr2" draw:text-style-name="P3" draw:layer="layout" svg:width="0.8cm" svg:height="0.8cm" svg:x="1.3cm" svg:y="3.7cm">
          <text:p/>
        </draw:rect>
        <draw:frame draw:style-name="gr1" draw:text-style-name="P1" draw:layer="layout" svg:width="13.5cm" svg:height="0.725cm" svg:x="2.8cm" svg:y="10.575cm">
          <draw:text-box>
            <text:p><text:span text:style-name="T1">Aéroport international</text:span></text:p>
          </draw:text-box>
        </draw:frame>
        <draw:frame draw:style-name="gr1" draw:text-style-name="P4" draw:layer="layout" svg:width="13.5cm" svg:height="0.738cm" svg:x="0.9cm" svg:y="1.6cm">
          <draw:text-box>
            <text:p><text:span text:style-name="T3">A- Un réseau urbain polycentrique dominé par Lyon</text:span></text:p>
          </draw:text-box>
        </draw:frame>
        <draw:frame draw:style-name="gr1" draw:text-style-name="P1" draw:layer="layout" svg:width="13.5cm" svg:height="0.725cm" svg:x="3cm" svg:y="11.6cm">
          <draw:text-box>
            <text:p><text:span text:style-name="T1">Port fluvial</text:span></text:p>
          </draw:text-box>
        </draw:frame>
        <draw:frame draw:style-name="gr1" draw:text-style-name="P4" draw:layer="layout" svg:width="13.5cm" svg:height="0.738cm" svg:x="1cm" svg:y="6.462cm">
          <draw:text-box>
            <text:p><text:span text:style-name="T3">B- Un carrefour de communication majeur ouvert sur l'Europe</text:span></text:p>
          </draw:text-box>
        </draw:frame>
        <draw:custom-shape draw:style-name="gr3" draw:text-style-name="P3" draw:layer="layout" svg:width="0.5cm" svg:height="0.5cm" svg:x="1.5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 draw:layer="layout" svg:width="13.5cm" svg:height="0.725cm" svg:x="2.8cm" svg:y="7.175cm">
          <draw:text-box>
            <text:p><text:span text:style-name="T1">Axe majeur principale :</text:span></text:p>
          </draw:text-box>
        </draw:frame>
        <draw:frame draw:style-name="gr1" draw:text-style-name="P1" draw:layer="layout" svg:width="13.5cm" svg:height="0.725cm" svg:x="2.8cm" svg:y="8.175cm">
          <draw:text-box>
            <text:p><text:span text:style-name="T1">Axe majeur secondaire : </text:span></text:p>
          </draw:text-box>
        </draw:frame>
        <draw:frame draw:style-name="gr1" draw:text-style-name="P1" draw:layer="layout" svg:width="13.5cm" svg:height="0.725cm" svg:x="2.8cm" svg:y="9.7cm">
          <draw:text-box>
            <text:p><text:span text:style-name="T1">Gare TGV : HUB</text:span></text:p>
          </draw:text-box>
        </draw:frame>
        <draw:frame draw:style-name="gr1" draw:text-style-name="P1" draw:layer="layout" svg:width="13.5cm" svg:height="0.725cm" svg:x="3cm" svg:y="12.475cm">
          <draw:text-box>
            <text:p><text:span text:style-name="T1">Tunnel</text:span></text:p>
          </draw:text-box>
        </draw:frame>
        <draw:frame draw:style-name="gr1" draw:text-style-name="P2" draw:layer="layout" svg:width="16.5cm" svg:height="0.818cm" svg:x="0.9cm" svg:y="13.3cm">
          <draw:text-box>
            <text:p><text:span text:style-name="T2">II Des périphéries au dynamisme contrasté</text:span></text:p>
          </draw:text-box>
        </draw:frame>
        <draw:custom-shape draw:style-name="gr4" draw:text-style-name="P3" draw:layer="layout" svg:width="0.5cm" svg:height="0.5cm" svg:x="1.475cm" svg:y="16.64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 draw:text-style-name="P1" draw:layer="layout" svg:width="13.5cm" svg:height="0.725cm" svg:x="2.9cm" svg:y="16.676cm">
          <draw:text-box>
            <text:p><text:span text:style-name="T1">Pôles compétitivité de rang mondial ou à vocation mondiale</text:span></text:p>
          </draw:text-box>
        </draw:frame>
        <draw:frame draw:style-name="gr1" draw:text-style-name="P4" draw:layer="layout" svg:width="6.5cm" svg:height="0.738cm" svg:x="1cm" svg:y="14.063cm">
          <draw:text-box>
            <text:p><text:span text:style-name="T3">A- Un espace <text:s/>dynamique</text:span></text:p>
          </draw:text-box>
        </draw:frame>
        <draw:rect draw:style-name="gr5" draw:text-style-name="P3" draw:layer="layout" svg:width="1cm" svg:height="0.5cm" svg:x="1.4cm" svg:y="22.2cm">
          <text:p/>
        </draw:rect>
        <draw:frame draw:style-name="gr1" draw:text-style-name="P4" draw:layer="layout" svg:width="13.5cm" svg:height="0.738cm" svg:x="1.4cm" svg:y="20.7cm">
          <draw:text-box>
            <text:p><text:span text:style-name="T3">B- Des espaces en marges</text:span></text:p>
          </draw:text-box>
        </draw:frame>
        <draw:frame draw:style-name="gr6" draw:text-style-name="P1" draw:layer="layout" svg:width="15cm" svg:height="4.043cm" svg:x="2.9cm" svg:y="22.1cm">
          <draw:text-box>
            <text:p><text:span text:style-name="T1">Espace peu peuplé, en difficulté : économie agricole dominante</text:span></text:p>
            <text:p><text:span text:style-name="T1"/></text:p>
            <text:p><text:span text:style-name="T1">Une périphérie carrefour et une région avec une agriculture importante avec des densités moyenne</text:span></text:p>
            <text:p><text:span text:style-name="T1"/></text:p>
            <text:p><text:span text:style-name="T1">Station de </text:span></text:p>
            <text:p><text:span text:style-name="T1"/></text:p>
            <text:p><text:span text:style-name="T1">Parc d'attraction</text:span></text:p>
          </draw:text-box>
        </draw:frame>
        <draw:rect draw:style-name="gr7" draw:text-style-name="P5" draw:layer="layout" svg:width="1cm" svg:height="0.5cm" svg:x="1.4cm" svg:y="17.501cm">
          <text:p/>
        </draw:rect>
        <draw:frame draw:style-name="gr1" draw:text-style-name="P1" draw:layer="layout" svg:width="13.5cm" svg:height="0.725cm" svg:x="2.9cm" svg:y="17.276cm">
          <draw:text-box>
            <text:p><text:span text:style-name="T1">Vignoble, grands crus</text:span></text:p>
          </draw:text-box>
        </draw:frame>
        <draw:rect draw:style-name="gr8" draw:text-style-name="P6" draw:layer="layout" svg:width="1cm" svg:height="0.5cm" svg:x="1.4cm" svg:y="21.438cm">
          <text:p/>
        </draw:rect>
        <draw:frame draw:style-name="gr1" draw:text-style-name="P1" draw:layer="layout" svg:width="13.5cm" svg:height="0.725cm" svg:x="2.9cm" svg:y="21.438cm">
          <draw:text-box>
            <text:p><text:span text:style-name="T1">Espace industriel en reconversion</text:span></text:p>
          </draw:text-box>
        </draw:frame>
        <draw:frame draw:style-name="gr1" draw:text-style-name="P1" draw:layer="layout" svg:width="13.5cm" svg:height="0.725cm" svg:x="2.9cm" svg:y="15.901cm">
          <draw:text-box>
            <text:p><text:span text:style-name="T1">Couloir de la Chimie</text:span></text:p>
          </draw:text-box>
        </draw:frame>
        <draw:frame draw:style-name="gr1" draw:text-style-name="P1" draw:layer="layout" svg:width="13.5cm" svg:height="0.725cm" svg:x="3cm" svg:y="14.776cm">
          <draw:text-box>
            <text:p><text:span text:style-name="T1">Espace très peuplé et industrialisé</text:span></text:p>
          </draw:text-box>
        </draw:frame>
        <draw:line draw:style-name="gr9" draw:text-style-name="P3" draw:layer="layout" svg:x1="1.9cm" svg:y1="15.701cm" svg:x2="1.9cm" svg:y2="16.701cm">
          <text:p/>
        </draw:line>
        <draw:frame draw:style-name="gr10" draw:text-style-name="P1" draw:layer="layout" svg:width="13.5cm" svg:height="0.725cm" svg:x="1.9cm" svg:y="18.179cm">
          <draw:text-box>
            <text:p><text:span text:style-name="T1">Espace <text:s/>de la montagne alpine : </text:span></text:p>
          </draw:text-box>
        </draw:frame>
        <draw:frame draw:style-name="gr1" draw:text-style-name="P4" draw:layer="layout" svg:width="13.5cm" svg:height="0.738cm" svg:x="1cm" svg:y="26cm">
          <draw:text-box>
            <text:p><text:span text:style-name="T3">C- Des espaces sous l'attraction d'autres métropoles</text:span></text:p>
          </draw:text-box>
        </draw:frame>
        <draw:polyline draw:style-name="gr11" draw:text-style-name="P3" draw:layer="layout" svg:width="1.58cm" svg:height="0.315cm" draw:transform="rotate (0.321664181142494) translate (1.40000864254713cm 27.1999395394717cm)" svg:viewBox="0 0 1581 316" draw:points="0,316 632,0 1581,316">
          <text:p/>
        </draw:polyline>
        <draw:frame draw:style-name="gr1" draw:text-style-name="P1" draw:layer="attraction de métropole extérieure" svg:width="13.5cm" svg:height="1.673cm" svg:x="3.2cm" svg:y="26.827cm">
          <draw:text-box>
            <text:p><text:span text:style-name="T1">Attraction extérieure </text:span></text:p>
            <text:p><text:span text:style-name="T1"/></text:p>
            <text:p><text:span text:style-name="T1">Nom de la métropole polarisant cet espace</text:span></text:p>
          </draw:text-box>
        </draw:frame>
        <draw:frame draw:style-name="gr1" draw:text-style-name="P1" draw:layer="attraction de métropole extérieure" svg:width="13.5cm" svg:height="0.725cm" svg:x="2.3cm" svg:y="2.501cm">
          <draw:text-box>
            <text:p><text:span text:style-name="T1">Un carrefour majeur</text:span></text:p>
          </draw:text-box>
        </draw:frame>
        <draw:custom-shape draw:style-name="gr12" draw:text-style-name="P3" draw:layer="poles urbains" svg:width="1.08cm" svg:height="0.9cm" svg:x="1.122cm" svg:y="2.4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1" draw:text-style-name="P1" draw:layer="poles urbains" svg:width="13.5cm" svg:height="0.725cm" svg:x="2.7cm" svg:y="4.901cm">
          <draw:text-box>
            <text:p><text:span text:style-name="T1">Métropole principale</text:span></text:p>
          </draw:text-box>
        </draw:frame>
        <draw:custom-shape draw:style-name="gr3" draw:text-style-name="P3" draw:layer="poles urbains" svg:width="0.899cm" svg:height="0.899cm" svg:x="1.2cm" svg:y="4.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7" draw:layer="poles urbains" svg:width="1.5cm" svg:height="0.5cm" svg:x="1.4cm" svg:y="12.733cm">
          <text:p/>
          <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g>
          <draw:polygon draw:style-name="gr14" draw:text-style-name="P7" draw:layer="poles urbains" svg:width="0.859cm" svg:height="0.088cm" svg:x="1.659cm" svg:y="11.92cm" svg:viewBox="0 0 860 89" draw:points="0,0 0,89 860,89 860,0">
            <text:p/>
          </draw:polygon>
          <draw:polygon draw:style-name="gr15" draw:text-style-name="P7" draw:layer="poles urbains" svg:width="0.755cm" svg:height="0.091cm" svg:x="1.724cm" svg:y="11.989cm" svg:viewBox="0 0 756 92" draw:points="0,0 0,92 756,92 756,0">
            <text:p/>
          </draw:polygon>
          <draw:polygon draw:style-name="gr16" draw:text-style-name="P7" draw:layer="poles urbains" svg:width="0.633cm" svg:height="0.099cm" svg:x="1.807cm" svg:y="12.05cm" svg:viewBox="0 0 634 100" draw:points="0,0 0,91 634,100 634,10">
            <text:p/>
          </draw:polygon>
          <draw:polygon draw:style-name="gr17" draw:text-style-name="P7" draw:layer="poles urbains" svg:width="0.284cm" svg:height="0.058cm" svg:x="1.6cm" svg:y="11.87cm" svg:viewBox="0 0 285 59" draw:points="0,9 0,59 285,50 285,0">
            <text:p/>
          </draw:polygon>
          <draw:polygon draw:style-name="gr18" draw:text-style-name="P7" draw:layer="poles urbains" svg:width="0.239cm" svg:height="0.07cm" svg:x="2.279cm" svg:y="11.858cm" svg:viewBox="0 0 240 71" draw:points="0,0 0,71 240,71 240,0">
            <text:p/>
          </draw:polygon>
          <draw:polygon draw:style-name="gr19" draw:text-style-name="P7" draw:layer="poles urbains" svg:width="0.168cm" svg:height="0.141cm" svg:x="2.163cm" svg:y="11.778cm" svg:viewBox="0 0 169 142" draw:points="0,0 0,142 169,142 169,0">
            <text:p/>
          </draw:polygon>
          <draw:polygon draw:style-name="gr20" draw:text-style-name="P7" draw:layer="poles urbains" svg:width="0.032cm" svg:height="0.201cm" svg:x="2.188cm" svg:y="11.627cm" svg:viewBox="0 0 33 202" draw:points="33,0 0,0 0,202 33,202">
            <text:p/>
          </draw:polygon>
        </draw:g>
        <draw:control draw:style-name="standard" draw:text-style-name="P8" draw:layer="layout" svg:width="9.8cm" svg:height="0.726cm" svg:x="7.4cm" svg:y="7.1cm" draw:control="control1"/>
        <draw:control draw:style-name="standard" draw:text-style-name="P8" draw:layer="layout" svg:width="10.5cm" svg:height="0.752cm" svg:x="7.7cm" svg:y="8cm" draw:control="control2"/>
        <draw:control draw:style-name="gr21" draw:text-style-name="P8" draw:layer="layout" svg:width="2cm" svg:height="0.5cm" svg:x="1.2cm" svg:y="28cm" draw:control="control3"/>
        <draw:rect draw:style-name="gr22" draw:text-style-name="P3" draw:layer="layout" svg:width="1cm" svg:height="0.5cm" svg:x="1.4cm" svg:y="19.201cm">
          <text:p/>
        </draw:rect>
        <draw:rect draw:style-name="gr23" draw:text-style-name="P5" draw:layer="layout" svg:width="1cm" svg:height="0.5cm" svg:x="1.4cm" svg:y="20.101cm">
          <text:p/>
        </draw:rect>
        <draw:rect draw:style-name="gr24" draw:text-style-name="P3" draw:layer="layout" svg:width="1cm" svg:height="0.5cm" svg:x="1.4cm" svg:y="23.251cm">
          <text:p/>
        </draw:rect>
        <draw:g>
          <draw:line draw:style-name="gr25" draw:text-style-name="P3" draw:layer="layout" svg:x1="2cm" svg:y1="24.781cm" svg:x2="1.778cm" svg:y2="24.781cm">
            <text:p/>
          </draw:line>
          <draw:line draw:style-name="gr25" draw:text-style-name="P3" draw:layer="layout" svg:x1="1.548cm" svg:y1="24.781cm" svg:x2="1.774cm" svg:y2="24.781cm">
            <text:p/>
          </draw:line>
          <draw:line draw:style-name="gr25" draw:text-style-name="P3" draw:layer="layout" svg:x1="1.779cm" svg:y1="24.555cm" svg:x2="1.779cm" svg:y2="24.781cm">
            <text:p/>
          </draw:line>
          <draw:line draw:style-name="gr25" draw:text-style-name="P3" draw:layer="layout" svg:x1="1.779cm" svg:y1="25cm" svg:x2="1.779cm" svg:y2="24.792cm">
            <text:p/>
          </draw:line>
          <draw:line draw:style-name="gr25" draw:text-style-name="P3" draw:layer="layout" svg:x1="1.614cm" svg:y1="24.621cm" svg:x2="1.779cm" svg:y2="24.781cm">
            <text:p/>
          </draw:line>
          <draw:line draw:style-name="gr25" draw:text-style-name="P3" draw:layer="layout" svg:x1="1.946cm" svg:y1="24.606cm" svg:x2="1.789cm" svg:y2="24.781cm">
            <text:p/>
          </draw:line>
          <draw:line draw:style-name="gr25" draw:text-style-name="P3" draw:layer="layout" svg:x1="1.629cm" svg:y1="24.94cm" svg:x2="1.78cm" svg:y2="24.781cm">
            <text:p/>
          </draw:line>
          <draw:line draw:style-name="gr25" draw:text-style-name="P3" draw:layer="layout" svg:x1="1.94cm" svg:y1="24.929cm" svg:x2="1.78cm" svg:y2="24.781cm">
            <text:p/>
          </draw:line>
        </draw:g>
        <draw:line draw:style-name="gr26" draw:text-style-name="P3" draw:layer="layout" svg:x1="1.329cm" svg:y1="9.2cm" svg:x2="2.311cm" svg:y2="9.2cm">
          <text:p/>
        </draw:line>
        <draw:frame draw:style-name="gr1" draw:text-style-name="P1" draw:layer="layout" svg:width="13.5cm" svg:height="0.725cm" svg:x="2.8cm" svg:y="8.876cm">
          <draw:text-box>
            <text:p><text:span text:style-name="T1">Future ligne TGV Lyon-Turin</text:span></text:p>
          </draw:text-box>
        </draw:frame>
        <draw:g>
          <draw:custom-shape draw:style-name="gr27" draw:text-style-name="P7" draw:layer="layout" svg:width="0.5cm" svg:height="1cm" svg:x="1.547cm" svg:y="9.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8" draw:text-style-name="P7" draw:layer="layout" svg:width="0.5cm" svg:height="1cm" draw:transform="rotate (1.59592906802331) translate (1.313cm 10.205cm)">
            <text:p/>
            <draw:enhanced-geometry svg:viewBox="0 0 21600 21600" draw:glue-points="10800 0 0 10800 10800 21600 21600 10800" draw:text-areas="5400 5400 16200 16200" draw:type="diamond" draw:enhanced-path="M 10800 0 L 21600 10800 10800 21600 0 10800 10800 0 Z N"/>
          </draw:custom-shape>
        </draw:g>
        <draw:g>
          <draw:polygon draw:style-name="gr29" draw:text-style-name="P7" draw:layer="layout" svg:width="0.349cm" svg:height="0.945cm" draw:transform="rotate (1.56835286584181) translate (1.34907526907867cm 11.0523902999986cm)" svg:viewBox="0 0 350 946" draw:points="27,0 10,941 0,946 350,457 16,0">
            <text:p/>
          </draw:polygon>
          <draw:polyline draw:style-name="gr30" draw:text-style-name="P7" draw:layer="layout" svg:width="0.349cm" svg:height="0.945cm" draw:transform="rotate (1.56835286584181) translate (1.34907526907867cm 11.0523902999986cm)" svg:viewBox="0 0 350 946" draw:points="27,0 10,941 0,946 350,457 16,0 27,0">
            <text:p/>
          </draw:polyline>
          <draw:polygon draw:style-name="gr31" draw:text-style-name="P7" draw:layer="layout" svg:width="0.886cm" svg:height="0.15cm" draw:transform="rotate (1.56835286584181) translate (1.7453033478458cm 11.4678277070548cm)" svg:viewBox="0 0 887 151" draw:points="0,0 887,0 887,151 0,151">
            <text:p/>
          </draw:polygon>
          <draw:polyline draw:style-name="gr32" draw:text-style-name="P7" draw:layer="layout" svg:width="0.886cm" svg:height="0.15cm" draw:transform="rotate (1.56835286584181) translate (1.7453033478458cm 11.4678277070548cm)" svg:viewBox="0 0 887 151" draw:points="444,151 0,151 0,0 887,0 887,151 444,151">
            <text:p/>
          </draw:polyline>
          <draw:polygon draw:style-name="gr33" draw:text-style-name="P7" draw:layer="layout" svg:width="0.048cm" svg:height="0.3cm" draw:transform="rotate (1.56835286584181) translate (1.67033199698462cm 11.3872562771436cm)" svg:viewBox="0 0 49 301" draw:points="0,0 49,0 49,301 0,301">
            <text:p/>
          </draw:polygon>
          <draw:polyline draw:style-name="gr34" draw:text-style-name="P7" draw:layer="layout" svg:width="0.048cm" svg:height="0.3cm" draw:transform="rotate (1.56835286584181) translate (1.67033199698462cm 11.3872562771436cm)" svg:viewBox="0 0 49 301" draw:points="25,301 0,301 0,0 49,0 49,301 25,301">
            <text:p/>
          </draw:polyline>
          <draw:polygon draw:style-name="gr35" draw:text-style-name="P7" draw:layer="layout" svg:width="0.107cm" svg:height="0.037cm" draw:transform="rotate (1.56835286584181) translate (1.79887148711192cm 11.5488688405085cm)" svg:viewBox="0 0 108 38" draw:points="0,0 108,0 108,38 0,38">
            <text:p/>
          </draw:polygon>
          <draw:polyline draw:style-name="gr36" draw:text-style-name="P7" draw:layer="layout" svg:width="0.107cm" svg:height="0.037cm" draw:transform="rotate (1.56835286584181) translate (1.79887148711192cm 11.5488688405085cm)" svg:viewBox="0 0 108 38" draw:points="54,38 0,38 0,0 108,0 108,38 54,38">
            <text:p/>
          </draw:polyline>
          <draw:polygon draw:style-name="gr37" draw:text-style-name="P7" draw:layer="layout" svg:width="0.161cm" svg:height="0.134cm" draw:transform="rotate (1.56835286584181) translate (1.75822318513123cm 10.6665868842374cm)" svg:viewBox="0 0 162 135" draw:points="162,67 161,64 161,61 161,57 160,54 159,51 158,47 157,44 155,41 153,38 151,34 149,32 147,29 145,26 142,23 139,21 137,18 134,16 130,14 127,12 124,10 120,8 116,7 113,6 109,4 105,3 101,2 97,2 93,1 89,1 85,0 81,0 81,0 77,0 73,1 68,1 65,2 61,2 56,3 53,4 49,6 45,7 42,8 38,10 34,12 31,14 28,16 25,18 22,21 19,23 17,26 15,29 12,32 10,34 8,38 6,41 5,44 4,47 3,51 2,54 1,57 1,61 0,64 0,67 0,67 0,70 1,74 1,77 2,81 3,84 4,87 5,90 6,94 8,97 10,100 12,103 15,105 17,109 19,111 22,113 25,116 28,118 31,121 34,122 38,124 42,126 45,127 49,129 53,130 56,132 61,132 65,133 68,134 73,134 77,134 81,135 81,135 85,134 89,134 93,134 97,133 101,132 105,132 109,131 113,129 116,127 120,126 124,124 127,122 130,121 134,118 137,116 139,113 142,111 145,109 147,105 149,103 151,100 153,97 155,94 157,90 158,87 159,84 160,81 161,77 161,74 161,70">
            <text:p/>
          </draw:polygon>
          <draw:polyline draw:style-name="gr38" draw:text-style-name="P7" draw:layer="layout" svg:width="0.161cm" svg:height="0.134cm" draw:transform="rotate (1.56835286584181) translate (1.75822318513127cm 10.6665868842374cm)" svg:viewBox="0 0 162 135" draw:points="81,135 73,134 65,133 57,132 50,129 42,126 35,123 29,119 23,115 18,110 14,105 10,99 6,93 4,87 2,81 1,74 0,67 1,61 2,54 4,48 6,41 10,35 14,30 18,25 23,20 29,15 35,11 42,8 50,5 57,3 65,2 73,1 81,0 89,1 97,2 105,3 112,5 120,8 126,11 132,15 138,20 143,25 148,30 152,35 155,41 158,48 160,54 161,61 162,67 161,74 160,81 158,87 155,93 152,99 148,105 143,110 138,115 132,119 126,123 120,126 112,129 105,132 97,133 89,134 81,135">
            <text:p/>
          </draw:polyline>
        </draw:g>
        <draw:custom-shape draw:style-name="gr12" draw:text-style-name="P3" draw:layer="layout" svg:width="1cm" svg:height="0.5cm" svg:x="1.3cm" svg:y="7.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9" draw:text-style-name="P3" draw:layer="layout" svg:width="1cm" svg:height="0.5cm" svg:x="1.3cm" svg:y="8.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40" draw:text-style-name="P3" draw:layer="layout" svg:width="1cm" svg:height="0.5cm" svg:x="1.4cm" svg:y="14.8cm">
          <text:p/>
        </draw:rect>
        <draw:custom-shape draw:style-name="gr41" draw:text-style-name="P3" draw:layer="layout" svg:width="0.5cm" svg:height="0.5cm" svg:x="1.5cm" svg:y="25.5cm">
          <text:p/>
          <draw:enhanced-geometry svg:viewBox="0 0 21600 21600" draw:text-areas="6722 8256 14878 15460" draw:type="star5" draw:enhanced-path="M 10797 0 L 8278 8256 0 8256 6722 13405 4198 21600 10797 16580 17401 21600 14878 13405 21600 8256 13321 8256 10797 0 Z N"/>
        </draw:custom-shape>
        <draw:control draw:style-name="standard" draw:text-style-name="P8" draw:layer="layout" svg:width="8.3cm" svg:height="1cm" svg:x="3.2cm" svg:y="18.9cm" draw:control="control4"/>
        <draw:control draw:style-name="standard" draw:text-style-name="P8" draw:layer="layout" svg:width="8.3cm" svg:height="1cm" svg:x="3.2cm" svg:y="19.9cm" draw:control="control5"/>
        <draw:control draw:style-name="standard" draw:text-style-name="P8" draw:layer="layout" svg:width="2.717cm" svg:height="0.6cm" svg:x="5.2cm" svg:y="24.5cm" draw:control="control6"/>
      </draw:page>
      <draw:page draw:name="page2" draw:style-name="dp1" draw:master-page-name="Standard">
        <office:forms form:automatic-focus="false" form:apply-design-mode="false">
          <form:form form:name="Formulaire" form:apply-filter="true" form:command-type="table" form:control-implementation="ooo:com.sun.star.form.component.Form" office:target-frame="" xlink:href="" xlink:type="simple">
            <form:textarea form:name="Zone de texte 2" form:control-implementation="ooo:com.sun.star.form.component.TextField" xml:id="control7" form:id="control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8" form:id="control8"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3" form:control-implementation="ooo:com.sun.star.form.component.TextField" xml:id="control9" form:id="control9"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3" form:control-implementation="ooo:com.sun.star.form.component.TextField" xml:id="control10" form:id="control1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3" form:control-implementation="ooo:com.sun.star.form.component.TextField" xml:id="control11" form:id="control1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3" form:control-implementation="ooo:com.sun.star.form.component.TextField" xml:id="control12" form:id="control1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3" form:control-implementation="ooo:com.sun.star.form.component.TextField" xml:id="control13" form:id="control13"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3" form:control-implementation="ooo:com.sun.star.form.component.TextField" xml:id="control14" form:id="control14"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3" form:control-implementation="ooo:com.sun.star.form.component.TextField" xml:id="control15" form:id="control15" form:current-value="Alsace et Allemagne"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3" form:control-implementation="ooo:com.sun.star.form.component.TextField" xml:id="control16" form:id="control16" form:current-value="Europe du Nord"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3" form:control-implementation="ooo:com.sun.star.form.component.TextField" xml:id="control17" form:id="control1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3" form:control-implementation="ooo:com.sun.star.form.component.TextField" xml:id="control18" form:id="control18"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3" form:control-implementation="ooo:com.sun.star.form.component.TextField" xml:id="control19" form:id="control19"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3" form:control-implementation="ooo:com.sun.star.form.component.TextField" xml:id="control20" form:id="control2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3" form:control-implementation="ooo:com.sun.star.form.component.TextField" xml:id="control21" form:id="control2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3" form:control-implementation="ooo:com.sun.star.form.component.TextField" xml:id="control22" form:id="control2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3" form:control-implementation="ooo:com.sun.star.form.component.TextField" xml:id="control23" form:id="control23"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Zone de texte 2" form:control-implementation="ooo:com.sun.star.form.component.TextField" xml:id="control24" form:id="control24" form:convert-empty-to-null="true">
              <form:properties>
                <form:property form:property-name="DefaultControl" office:value-type="string" office:string-value="com.sun.star.form.control.TextField"/>
              </form:properties>
            </form:text>
          </form:form>
        </office:forms>
        <draw:g>
          <draw:rect draw:style-name="gr42" draw:text-style-name="P9" draw:layer="layout" svg:width="17.79cm" svg:height="16.389cm" svg:x="1.21cm" svg:y="4.5cm">
            <text:p/>
          </draw:rect>
          <draw:polygon draw:style-name="gr43" draw:text-style-name="P9" draw:layer="layout" svg:width="3.57cm" svg:height="6.171cm" svg:x="15.358cm" svg:y="7.656cm" svg:viewBox="0 0 3571 6172" draw:points="3571,6033 3366,6172 3296,6172 3160,6172 2953,6172 2746,6102 2746,5828 2679,5761 2610,5623 2541,5554 2472,5485 2336,5485 2264,5418 2200,5418 2131,5280 2131,5075 2131,4939 2131,4801 2131,4596 2131,4527 2059,4458 2059,4389 2059,4253 2264,4253 2336,4253 2403,4253 2472,4181 2403,4114 2403,4045 2264,4045 2200,3978 2131,3909 2059,3909 1923,3909 1854,3840 1718,3840 1578,3773 1440,3840 1304,3840 1168,3978 961,4045 894,4114 825,4253 617,4389 548,4663 548,4732 548,4801 479,4870 412,5075 479,5006 617,4870 617,4801 686,4663 686,4596 825,4527 894,4596 894,4732 894,4801 961,4870 894,4939 825,5006 617,5142 548,5280 479,5280 274,5280 138,5280 69,5349 69,5418 0,5418 0,5211 0,5075 69,5006 207,4939 274,4870 274,4801 412,4801 412,4732 412,4527 412,4458 341,4389 274,4319 274,4253 274,4114 274,4045 341,3978 412,3840 341,3773 341,3633 341,3566 412,3566 617,3359 894,3152 1099,3018 1099,2880 1168,2811 1168,2536 1168,2329 1168,2193 1237,2124 1440,2057 1578,2057 1647,1988 1647,1921 1718,1783 1785,1714 1854,1645 1923,1578 2059,1440 2131,1440 2131,1371 2131,1302 2131,1233 2200,1163 2336,1030 2336,892 2403,822 2472,756 2541,756 2541,617 2472,617 2336,617 2264,617 2264,548 2264,479 2336,341 2336,205 2403,136 2472,136 2541,136 2679,136 2746,69 2817,69 2884,0 2953,0 3025,0 3025,69 3025,205 2953,274 3091,274 3227,341 3366,274 3435,274 3504,274 3504,205">
            <text:p/>
          </draw:polygon>
          <draw:polygon draw:style-name="gr44" draw:text-style-name="P9" draw:layer="layout" svg:width="1.717cm" svg:height="6.516cm" svg:x="17.213cm" svg:y="13.689cm" svg:viewBox="0 0 1718 6517" draw:points="1718,0 1511,138 1442,138 1306,138 1099,138 894,67 825,138 756,205 617,274 481,274 412,343 345,481 345,548 345,689 412,756 412,825 617,892 686,892 756,961 825,1097 894,1304 894,1440 963,1578 1099,1714 1375,1785 1442,1854 1511,1990 1442,2057 1442,2126 1442,2539 1237,2539 1032,2677 617,2880 551,2880 412,2949 276,2949 207,2949 138,3018 69,3087 0,3223 69,3223 69,3292 207,3430 276,3499 345,3637 412,3773 481,3842 617,3909 686,3978 894,3978 963,4048 1032,4114 1170,4186 1237,4322 1237,4529 1170,4596 1099,4596 1032,4734 1032,4870 963,4937 825,5008 825,5075 825,5144 825,5213 825,5282 894,5351 894,5418 894,5556 825,5695 894,5761 894,5897 1099,6174 1306,6312 1511,6448 1649,6517">
            <text:p/>
          </draw:polygon>
          <draw:polygon draw:style-name="gr45" draw:text-style-name="P9" draw:layer="layout" svg:width="6.732cm" svg:height="4.113cm" svg:x="12.129cm" svg:y="16.774cm" svg:viewBox="0 0 6733 4114" draw:points="276,4050 207,3635 71,3635 71,3568 71,3499 0,3361 0,3292 0,3225 207,3225 415,3225 415,3292 415,3361 481,3428 553,3499 620,3428 758,3428 1101,3292 1170,3361 1239,3292 1306,3225 1375,3361 1375,3499 1444,3568 1513,3568 1649,3568 1785,3568 1926,3568 1993,3635 1993,3702 2064,3771 2131,3771 2200,3840 2200,3909 2269,3909 2407,3909 2407,3840 2474,3771 2474,3702 2545,3635 2610,3635 2610,3702 2679,3702 2679,3771 2750,3771 2817,3771 2750,3771 2750,3702 2679,3702 2750,3568 2817,3499 2817,3361 2750,3361 2750,3292 2679,3292 2610,3087 2545,3087 2407,3087 2269,3087 2200,3087 2200,3018 2064,2880 2064,2811 2200,2811 2269,2811 2269,2744 2269,2675 2200,2675 2131,2605 2200,2470 2269,2470 2407,2539 2610,2605 2679,2470 2679,2400 2679,2331 2610,2331 2545,2331 2545,2262 2545,2195 2610,2124 2610,1988 2610,1921 2679,1921 2817,1921 2886,1850 2955,1850 3025,1850 3091,1781 3091,1716 3091,1647 3091,1578 3163,1509 3232,1509 3299,1440 3437,1440 3506,1373 3506,1302 3437,1302 3506,1302 3573,1235 3642,1166 3711,1235 3849,1097 3916,1027 3985,1097 4192,1027 4331,958 4397,1027 4469,1097 4469,753 4397,686 4397,617 4397,551 4331,551 4192,551 4123,551 4056,479 4123,343 4123,274 4123,69 4192,69 4261,69 4261,136 4331,69 4397,69 4469,136 4469,205 4603,274 4672,274 4741,274 4741,205 4810,136 4810,69 4948,0 5084,69 5155,69 5084,136 5155,136 5155,205 5291,343 5363,412 5429,551 5496,686 5565,753 5704,822 5770,892 5978,892 6047,958 6116,1027 6254,1097 6323,1235 6323,1440 6254,1509 6185,1509 6116,1647 6116,1781 6047,1850 5909,1921 5909,1988 5909,2057 5909,2124 5909,2195 5978,2262 5978,2331 5978,2470 5909,2605 5978,2675 5978,2811 6185,3087 6390,3225 6595,3361 6733,3428 6733,4114">
            <text:p/>
          </draw:polygon>
          <draw:polyline draw:style-name="gr46" draw:text-style-name="P9" draw:layer="layout" svg:width="0.411cm" svg:height="0.48cm" svg:x="12.748cm" svg:y="19.587cm" svg:viewBox="0 0 412 481" draw:points="272,0 67,136 67,274 0,343 67,412 205,481 272,481 343,412 343,343 412,274 412,207 412,136 412,69 343,69 272,0">
            <text:p/>
          </draw:polyline>
          <draw:polygon draw:style-name="gr47" draw:text-style-name="P9" draw:layer="layout" svg:width="9.204cm" svg:height="9.119cm" svg:x="9.519cm" svg:y="11.563cm" svg:viewBox="0 0 9205 9120" draw:points="7765,5280 7694,5280 7558,5213 7487,5280 7420,5280 7351,5418 7351,5487 7282,5487 7212,5487 7079,5418 7079,5349 7007,5280 6941,5280 6871,5349 6871,5280 6802,5280 6733,5280 6733,5487 6733,5556 6664,5692 6733,5761 6802,5761 6941,5761 7007,5761 7007,5831 7079,5967 7079,6310 7007,6241 6941,6172 6802,6241 6595,6310 6526,6241 6459,6310 6388,6379 6321,6446 6252,6379 6181,6446 6047,6515 6116,6515 6116,6586 6047,6653 5909,6653 5773,6722 5701,6789 5701,6860 5701,6927 5701,6994 5634,7063 5565,7063 5496,7063 5427,7132 5289,7132 5220,7132 5220,7201 5220,7337 5155,7409 5155,7475 5155,7545 5220,7545 5289,7545 5289,7611 5289,7683 5220,7819 5015,7752 4879,7683 4810,7683 4741,7819 4810,7888 4879,7888 4879,7955 4879,8024 4810,8024 4674,8024 4674,8093 4810,8231 4810,8298 4879,8298 5015,8298 5155,8298 5220,8298 5220,8436 5289,8505 5358,8505 5358,8574 5427,8574 5427,8712 5358,8779 5358,8848 5289,8915 5358,8915 5427,8984 5358,8984 5289,8984 5289,8915 5220,8915 5220,8848 5155,8848 5084,8915 5084,8984 5015,9053 5015,9120 4879,9120 4810,9120 4810,9053 4741,8984 4674,8984 4603,8915 4603,8848 4533,8779 4395,8779 4259,8779 4123,8779 4054,8779 3985,8712 3985,8574 3916,8436 3849,8505 3780,8574 3709,8505 3366,8641 3230,8641 3163,8712 3091,8641 3025,8574 3025,8505 3025,8436 2884,8436 2817,8436 2610,8436 2610,8505 2610,8574 2269,8436 2131,8367 2131,8436 2131,8574 2062,8574 1993,8505 1923,8367 1718,8505 1649,8505 1649,8574 1649,8641 1580,8641 1511,8641 1442,8574 1306,8505 1237,8505 1170,8436 1099,8436 1032,8505 963,8367 963,8298 1032,8160 1032,8093 963,8024 894,7955 825,7888 825,7752 756,7545 686,7475 617,7409 551,7201 551,7132 551,7063 481,6994 481,6927 481,6860 551,6789 617,6722 686,6515 756,6586 825,6653 825,6515 894,6446 1032,6379 1170,6379 1237,6379 1306,6310 1306,6241 1375,6172 1375,6036 1442,6036 1649,6036 1649,5761 1785,5761 1785,5692 1718,5556 1785,5487 1857,5418 1785,5418 1857,5349 1923,5418 1993,5418 2062,5418 1993,5349 1993,5280 1993,5213 2062,5213 2131,5142 2131,5075 2131,5006 2062,4939 2062,4870 1993,4870 1923,4870 1857,4939 1785,4870 1785,4801 1718,4734 1718,4665 1785,4596 1718,4527 1649,4458 1580,4527 1511,4458 1442,4458 1375,4391 1306,4458 1237,4527 1099,4596 963,4596 894,4596 825,4596 825,4527 756,4527 686,4527 617,4596 551,4596 551,4391 551,4319 617,4319 686,4253 756,4183 756,4045 686,3978 686,3912 686,3771 686,3704 617,3704 481,3635 412,3566 345,3497 276,3428 276,3361 207,3154 138,3087 69,3087 69,3018 69,2949 0,2882 69,2813 69,2675 69,2605 138,2539 69,2467 0,2400 0,2262 69,2193 138,2193 276,2124 345,2124 276,2059 276,1921 276,1783 276,1716 207,1645 207,1440 207,1371 207,1235 276,1235 276,1166 412,1097 481,1097 551,1097 551,1235 551,1302 617,1371 686,1371 756,1440 825,1509 894,1440 963,1371 1099,1371 1170,1440 1237,1371 1306,1371 1375,1371 1375,1440 1442,1440 1442,1509 1511,1440 1580,1440 1649,1371 1718,1302 1785,1166 1785,1097 1785,1030 1857,961 1923,961 2062,1030 2131,1097 2200,1030 2200,961 2269,1030 2336,1030 2403,1030 2474,961 2543,961 2610,1030 2543,1030 2543,1097 2610,1166 2681,1166 2681,1235 2681,1371 2817,1440 2884,961 2955,753 3091,343 3163,205 3230,136 3296,136 3366,205 3504,205 3573,136 3642,69 3709,0 3780,69 3849,136 3985,272 4123,343 4123,412 4190,479 4259,548 4328,617 4328,686 4395,753 4467,753 4533,822 4533,894 4533,961 4674,961 4810,961 4879,894 4948,822 4948,753 5015,753 5155,753 5220,822 5220,961 5289,1030 5358,1030 5496,961 5701,894 5839,617 5980,479 6116,412 6116,479 6181,479 6252,548 6252,617 6252,822 6252,894 6116,894 6116,961 6047,1030 5909,1097 5839,1166 5839,1302 5839,1509 5909,1509 5909,1440 5980,1371 6047,1371 6116,1371 6321,1371 6388,1371 6459,1235 6664,1097 6733,1030 6802,961 6733,894 6733,822 6733,686 6664,617 6664,548 6733,548 6802,479 6871,479 6941,479 7007,479 7146,343 7212,343 7627,272 7765,343 7901,343 7901,479 7901,548 7970,617 7970,686 7970,894 7970,1030 7970,1166 7970,1371 8039,1509 8106,1509 8175,1578 8311,1578 8380,1645 8452,1716 8588,1921 8588,2193 8519,2262 8452,2331 8311,2400 8175,2400 8106,2467 8039,2605 8039,2675 8039,2813 8106,2882 8106,2949 8311,3018 8380,3018 8452,3087 8519,3223 8588,3428 8588,3566 8657,3704 8793,3840 9069,3912 9136,3978 9205,4114 9136,4183 9136,4253 9136,4665 8933,4665 8726,4801 8311,5006 8244,5006 8106,5075 7970,5075 7901,5075 7832,5142 7765,5142">
            <text:p/>
          </draw:polygon>
          <draw:polyline draw:style-name="gr48" draw:text-style-name="P9" draw:layer="layout" svg:width="9.204cm" svg:height="9.119cm" svg:x="9.519cm" svg:y="11.563cm" svg:viewBox="0 0 9205 9120" draw:points="7765,5280 7694,5280 7558,5213 7487,5280 7420,5280 7351,5418 7351,5487 7282,5487 7212,5487 7079,5418 7079,5349 7007,5280 6941,5280 6871,5349 6871,5280 6802,5280 6733,5280 6733,5487 6733,5556 6664,5692 6733,5761 6802,5761 6941,5761 7007,5761 7007,5831 7079,5967 7079,6310 7007,6241 6941,6172 6802,6241 6595,6310 6526,6241 6459,6310 6388,6379 6321,6446 6252,6379 6181,6446 6047,6515 6116,6515 6116,6586 6047,6653 5909,6653 5773,6722 5701,6789 5701,6860 5701,6927 5701,6994 5634,7063 5565,7063 5496,7063 5427,7132 5289,7132 5220,7132 5220,7201 5220,7337 5155,7409 5155,7475 5155,7545 5220,7545 5289,7545 5289,7611 5289,7683 5220,7819 5015,7752 4879,7683 4810,7683 4741,7819 4810,7888 4879,7888 4879,7955 4879,8024 4810,8024 4674,8024 4674,8093 4810,8231 4810,8298 4879,8298 5015,8298 5155,8298 5220,8298 5220,8436 5289,8505 5358,8505 5358,8574 5427,8574 5427,8712 5358,8779 5358,8848 5289,8915 5358,8915 5427,8984 5358,8984 5289,8984 5289,8915 5220,8915 5220,8848 5155,8848 5084,8915 5084,8984 5015,9053 5015,9120 4879,9120 4810,9120 4810,9053 4741,8984 4674,8984 4603,8915 4603,8848 4533,8779 4395,8779 4259,8779 4123,8779 4054,8779 3985,8712 3985,8574 3916,8436 3849,8505 3780,8574 3709,8505 3366,8641 3230,8641 3163,8712 3091,8641 3025,8574 3025,8505 3025,8436 2884,8436 2817,8436 2610,8436 2610,8505 2610,8574 2269,8436 2131,8367 2131,8436 2131,8574 2062,8574 1993,8505 1923,8367 1718,8505 1649,8505 1649,8574 1649,8641 1580,8641 1511,8641 1442,8574 1306,8505 1237,8505 1170,8436 1099,8436 1032,8505 963,8367 963,8298 1032,8160 1032,8093 963,8024 894,7955 825,7888 825,7752 756,7545 686,7475 617,7409 551,7201 551,7132 551,7063 481,6994 481,6927 481,6860 551,6789 617,6722 686,6515 756,6586 825,6653 825,6515 894,6446 1032,6379 1170,6379 1237,6379 1306,6310 1306,6241 1375,6172 1375,6036 1442,6036 1649,6036 1649,5761 1785,5761 1785,5692 1718,5556 1785,5487 1857,5418 1785,5418 1857,5349 1923,5418 1993,5418 2062,5418 1993,5349 1993,5280 1993,5213 2062,5213 2131,5142 2131,5075 2131,5006 2062,4939 2062,4870 1993,4870 1923,4870 1857,4939 1785,4870 1785,4801 1718,4734 1718,4665 1785,4596 1718,4527 1649,4458 1580,4527 1511,4458 1442,4458 1375,4391 1306,4458 1237,4527 1099,4596 963,4596 894,4596 825,4596 825,4527 756,4527 686,4527 617,4596 551,4596 551,4391 551,4319 617,4319 686,4253 756,4183 756,4045 686,3978 686,3912 686,3771 686,3704 617,3704 481,3635 412,3566 345,3497 276,3428 276,3361 207,3154 138,3087 69,3087 69,3018 69,2949 0,2882 69,2813 69,2675 69,2605 138,2539 69,2467 0,2400 0,2262 69,2193 138,2193 276,2124 345,2124 276,2059 276,1921 276,1783 276,1716 207,1645 207,1440 207,1371 207,1235 276,1235 276,1166 412,1097 481,1097 551,1097 551,1235 551,1302 617,1371 686,1371 756,1440 825,1509 894,1440 963,1371 1099,1371 1170,1440 1237,1371 1306,1371 1375,1371 1375,1440 1442,1440 1442,1509 1511,1440 1580,1440 1649,1371 1718,1302 1785,1166 1785,1097 1785,1030 1857,961 1923,961 2062,1030 2131,1097 2200,1030 2200,961 2269,1030 2336,1030 2403,1030 2474,961 2543,961 2610,1030 2543,1030 2543,1097 2610,1166 2681,1166 2681,1235 2681,1371 2817,1440 2884,961 2955,753 3091,343 3163,205 3230,136 3296,136 3366,205 3504,205 3573,136 3642,69 3709,0 3780,69 3849,136 3985,272 4123,343 4123,412 4190,479 4259,548 4328,617 4328,686 4395,753 4467,753 4533,822 4533,894 4533,961 4674,961 4810,961 4879,894 4948,822 4948,753 5015,753 5155,753 5220,822 5220,961 5289,1030 5358,1030 5496,961 5701,894 5839,617 5980,479 6116,412 6116,479 6181,479 6252,548 6252,617 6252,822 6252,894 6116,894 6116,961 6047,1030 5909,1097 5839,1166 5839,1302 5839,1509 5909,1509 5909,1440 5980,1371 6047,1371 6116,1371 6321,1371 6388,1371 6459,1235 6664,1097 6733,1030 6802,961 6733,894 6733,822 6733,686 6664,617 6664,548 6733,548 6802,479 6871,479 6941,479 7007,479 7146,343 7212,343 7627,272 7765,343 7901,343 7901,479 7901,548 7970,617 7970,686 7970,894 7970,1030 7970,1166 7970,1371 8039,1509 8106,1509 8175,1578 8311,1578 8380,1645 8452,1716 8588,1921 8588,2193 8519,2262 8452,2331 8311,2400 8175,2400 8106,2467 8039,2605 8039,2675 8039,2813 8106,2882 8106,2949 8311,3018 8380,3018 8452,3087 8519,3223 8588,3428 8588,3566 8657,3704 8793,3840 9069,3912 9136,3978 9205,4114 9136,4183 9136,4253 9136,4665 8933,4665 8726,4801 8311,5006 8244,5006 8106,5075 7970,5075 7901,5075 7832,5142 7765,5142 7765,5280">
            <text:p/>
          </draw:polyline>
          <draw:polygon draw:style-name="gr49" draw:text-style-name="P9" draw:layer="layout" svg:width="4.671cm" svg:height="3.291cm" svg:x="7.665cm" svg:y="17.597cm" svg:viewBox="0 0 4672 3292" draw:points="894,3292 894,3087 1032,3087 1032,3018 1032,2949 963,2949 894,2880 756,2949 620,3018 620,2949 620,2744 412,2744 412,2677 341,2539 412,2539 412,2470 412,2403 341,2331 341,2124 276,1921 276,1852 207,1783 207,1647 207,1578 138,1440 0,1235 0,1166 0,1097 138,825 138,686 207,551 276,551 276,479 276,343 412,274 479,343 620,343 686,136 756,136 825,136 894,69 963,69 1032,0 1101,69 1168,205 1239,412 1239,551 1304,617 1373,551 1511,479 1580,479 1580,343 1718,343 1785,412 1785,479 1854,479 1926,479 1993,551 2062,617 2200,686 2336,825 2336,894 2336,958 2405,1027 2405,1097 2405,1166 2472,1373 2541,1440 2610,1509 2679,1716 2679,1852 2748,1921 2817,1988 2886,2124 2817,2262 2817,2331 2886,2470 2953,2403 3025,2403 3094,2470 3160,2470 3296,2539 3366,2605 3435,2605 3504,2605 3504,2539 3504,2470 3573,2470 3778,2331 3847,2470 3916,2539 3985,2539 3985,2403 3985,2331 4123,2403 4259,2470 4464,2539 4536,2677 4536,2744 4536,2813 4603,2813 4672,2813 4672,3087 4672,3227">
            <text:p/>
          </draw:polygon>
          <draw:polygon draw:style-name="gr50" draw:text-style-name="P9" draw:layer="layout" svg:width="1.72cm" svg:height="5.143cm" svg:x="1.277cm" svg:y="9.849cm" svg:viewBox="0 0 1721 5144" draw:points="0,136 136,136 207,136 207,67 207,0 343,0 415,67 481,136 481,207 551,343 620,481 756,686 896,892 961,1030 1032,1030 1032,1097 1032,1235 1032,1373 961,1440 1032,1511 1099,1511 1099,1578 1168,1578 1306,1716 1375,1785 1513,1785 1580,1852 1649,2057 1721,2126 1721,2195 1721,2334 1649,2334 1649,2400 1580,2470 1513,2470 1375,2470 1306,2470 1306,2539 1306,2608 1237,2677 1168,2744 1099,2677 1032,2744 896,2813 756,2949 689,3018 756,3018 756,3085 756,3156 756,3225 756,3361 756,3566 896,3707 961,3773 1032,3909 1032,3978 961,4048 689,4048 689,4114 689,4253 689,4391 620,4458 620,4529 620,4596 551,4529 481,4529 415,4596 415,4665 343,4732 274,4870 207,4937 69,5006 0,5075 0,5144">
            <text:p/>
          </draw:polygon>
          <draw:polygon draw:style-name="gr51" draw:text-style-name="P9" draw:layer="layout" svg:width="5.152cm" svg:height="5.827cm" svg:x="1.482cm" svg:y="11.976cm" svg:viewBox="0 0 5153 5828" draw:points="0,2811 69,2811 136,2811 207,2811 274,2811 343,2880 343,3087 343,3154 412,3225 551,3225 620,3087 753,3154 894,3154 961,3154 1030,3225 1099,3361 1168,3428 1237,3428 1306,3428 1375,3428 1375,3499 1306,3568 1306,3633 1306,3704 1442,3704 1513,3771 1649,3771 1718,3771 1718,3840 1718,3909 1649,3978 1785,3978 1785,4048 1718,4114 1649,4253 1580,4322 1513,4322 1513,4391 1580,4458 1649,4529 1649,4596 1513,4732 1580,4732 1649,4732 1649,4801 1580,4870 1718,4937 1854,5006 1923,5006 1993,5006 1993,5144 1993,5213 1993,5280 2059,5418 2129,5418 2200,5351 2267,5351 2336,5418 2474,5351 2543,5351 2612,5418 2746,5487 2817,5692 2953,5828 3160,5692 3366,5556 3366,5623 3435,5692 3709,5623 3847,5556 3916,5487 3916,5418 3916,5351 3847,5280 3847,5213 3916,5213 3985,5144 4052,5077 4052,5006 4123,4937 4123,4870 4123,4801 4052,4732 4123,4663 4190,4596 4397,4391 4467,4253 4533,4114 4533,4048 4533,3978 4603,3978 4672,4048 4810,4048 4877,4048 4946,4048 4946,3909 4877,3771 4877,3704 4946,3568 4946,3499 4946,3428 4877,3361 4810,3292 4810,3225 4810,3154 4877,3154 4946,3018 4946,2880 4946,2811 4877,2744 4738,2675 4738,2539 4672,2470 4672,2403 4738,2331 4738,2262 4810,2262 4877,2262 4946,2195 5015,2126 5084,2057 5084,1988 5084,1921 5153,1852 5153,1781 5153,1647 5153,1578 5084,1509 5015,1440 5015,1235 5084,1166 5015,1097 4946,958 4810,686 4738,617 4672,481 4603,481 4467,481 4397,412 4467,274 4328,274 4328,136 4190,136 4052,136 3847,207 3640,136 3573,69 3435,69 3299,69 3227,69 3091,69 3091,0 3025,0 2953,0 2953,69 2953,207 2884,207 2817,207 2679,274 2679,207 2612,136 2543,207 2474,136 2405,69 2336,69 2336,136 2267,207 2200,343 2059,274 1923,207 1854,274 1718,274 1649,274 1513,207 1442,207 1442,274 1375,343 1306,343 1168,343 1099,343 1099,412 1099,481 1030,551 961,617 894,551 825,617 689,686 551,822 481,892 551,892 551,958 551,1030 551,1097 551,1235 551,1440 689,1578 753,1647 825,1781 825,1852 753,1921 481,1921 481,1988 481,2126 481,2262 412,2331 412,2403 412,2470 343,2403 274,2403 207,2470 207,2539 136,2605 69,2744">
            <text:p/>
          </draw:polygon>
          <draw:polyline draw:style-name="gr52" draw:text-style-name="P9" draw:layer="layout" svg:width="5.152cm" svg:height="5.827cm" svg:x="1.482cm" svg:y="11.976cm" svg:viewBox="0 0 5153 5828" draw:points="0,2811 69,2811 136,2811 207,2811 274,2811 343,2880 343,3087 343,3154 412,3225 551,3225 620,3087 753,3154 894,3154 961,3154 1030,3225 1099,3361 1168,3428 1237,3428 1306,3428 1375,3428 1375,3499 1306,3568 1306,3633 1306,3704 1442,3704 1513,3771 1649,3771 1718,3771 1718,3840 1718,3909 1649,3978 1785,3978 1785,4048 1718,4114 1649,4253 1580,4322 1513,4322 1513,4391 1580,4458 1649,4529 1649,4596 1513,4732 1580,4732 1649,4732 1649,4801 1580,4870 1718,4937 1854,5006 1923,5006 1993,5006 1993,5144 1993,5213 1993,5280 2059,5418 2129,5418 2200,5351 2267,5351 2336,5418 2474,5351 2543,5351 2612,5418 2746,5487 2817,5692 2953,5828 3160,5692 3366,5556 3366,5623 3435,5692 3709,5623 3847,5556 3916,5487 3916,5418 3916,5351 3847,5280 3847,5213 3916,5213 3985,5144 4052,5077 4052,5006 4123,4937 4123,4870 4123,4801 4052,4732 4123,4663 4190,4596 4397,4391 4467,4253 4533,4114 4533,4048 4533,3978 4603,3978 4672,4048 4810,4048 4877,4048 4946,4048 4946,3909 4877,3771 4877,3704 4946,3568 4946,3499 4946,3428 4877,3361 4810,3292 4810,3225 4810,3154 4877,3154 4946,3018 4946,2880 4946,2811 4877,2744 4738,2675 4738,2539 4672,2470 4672,2403 4738,2331 4738,2262 4810,2262 4877,2262 4946,2195 5015,2126 5084,2057 5084,1988 5084,1921 5153,1852 5153,1781 5153,1647 5153,1578 5084,1509 5015,1440 5015,1235 5084,1166 5015,1097 4946,958 4810,686 4738,617 4672,481 4603,481 4467,481 4397,412 4467,274 4328,274 4328,136 4190,136 4052,136 3847,207 3640,136 3573,69 3435,69 3299,69 3227,69 3091,69 3091,0 3025,0 2953,0 2953,69 2953,207 2884,207 2817,207 2679,274 2679,207 2612,136 2543,207 2474,136 2405,69 2336,69 2336,136 2267,207 2200,343 2059,274 1923,207 1854,274 1718,274 1649,274 1513,207 1442,207 1442,274 1375,343 1306,343 1168,343 1099,343 1099,412 1099,481 1030,551 961,617 894,551 825,617 689,686 551,822 481,892 551,892 551,958 551,1030 551,1097 551,1235 551,1440 689,1578 753,1647 825,1781 825,1852 753,1921 481,1921 481,1988 481,2126 481,2262 412,2331 412,2403 412,2470 343,2403 274,2403 207,2470 207,2539 136,2605 69,2744 0,2811">
            <text:p/>
          </draw:polyline>
          <draw:polygon draw:style-name="gr53" draw:text-style-name="P9" draw:layer="layout" svg:width="6.458cm" svg:height="8.297cm" svg:x="5.193cm" svg:y="10.674cm" svg:viewBox="0 0 6459 8298" draw:points="2543,67 2405,0 2336,0 2267,67 2129,134 2129,205 2059,272 1993,272 1921,272 1854,272 1788,205 1649,341 1649,410 1580,479 1513,410 1513,479 1442,548 1375,548 1442,615 1375,686 1375,753 1442,822 1513,892 1442,961 1375,961 1306,1027 1237,1027 1099,1027 961,1097 894,1027 756,1097 756,1163 689,1302 617,1438 617,1578 756,1578 689,1714 756,1783 894,1783 961,1783 1030,1921 1099,1988 1168,2124 1237,2262 1306,2400 1375,2467 1306,2536 1306,2744 1375,2811 1442,2882 1442,2949 1442,3085 1442,3154 1375,3290 1375,3359 1306,3428 1237,3497 1168,3566 1099,3566 1030,3566 1030,3633 961,3704 961,3771 1030,3840 1030,3976 1168,4045 1237,4112 1237,4181 1237,4319 1168,4455 1099,4455 1099,4527 1099,4596 1168,4663 1237,4732 1237,4801 1237,4870 1168,5006 1168,5075 1237,5211 1237,5349 1168,5349 1099,5349 961,5349 894,5280 825,5280 825,5349 825,5418 756,5556 689,5692 481,5897 412,5964 343,6033 412,6102 412,6172 412,6241 343,6308 343,6379 274,6446 207,6515 136,6584 207,6653 207,6722 207,6789 136,6858 0,6927 69,6994 136,7130 69,7201 136,7270 136,7337 207,7475 274,7611 207,7680 274,7819 207,7955 274,8024 343,8093 343,8298 481,8160 617,8093 756,8160 961,8160 1030,8160 1099,8160 1168,8093 1168,8024 1237,7886 1306,7752 1306,7680 1375,7680 1442,7611 1442,7545 1442,7475 1442,7406 1513,7337 1580,7270 1718,7130 1788,7130 1854,7063 1921,7130 1921,7270 2129,7270 2129,7337 2200,7475 2200,7545 2267,7611 2336,7680 2336,7819 2336,7886 2336,8024 2474,8160 2474,8093 2474,8024 2612,7752 2612,7611 2681,7475 2748,7475 2748,7406 2748,7270 2884,7201 2953,7270 3091,7270 3160,7063 3227,7063 3299,7063 3366,6994 3435,6994 3506,6927 3573,6994 3642,7130 3711,7337 3711,7475 3778,7545 3847,7475 3985,7406 4052,7406 4052,7270 4190,7270 4259,7337 4259,7406 4328,7406 4397,7406 4467,7475 4533,7545 4674,7611 4810,7752 4877,7680 4946,7611 5015,7406 5084,7475 5153,7545 5153,7406 5220,7337 5358,7270 5496,7270 5565,7270 5634,7201 5634,7130 5701,7063 5701,6927 5770,6927 5978,6927 5978,6653 6114,6653 6114,6584 6045,6446 6114,6379 6183,6308 6114,6308 6183,6241 6252,6308 6321,6308 6390,6308 6321,6241 6321,6172 6321,6102 6390,6102 6459,6033 6459,5964 6459,5897 6390,5831 6390,5761 6321,5761 6252,5761 6183,5831 6114,5761 6114,5692 6045,5623 6045,5556 6114,5485 6045,5418 5978,5349 5909,5418 5839,5349 5770,5349 5701,5280 5634,5349 5565,5418 5427,5485 5291,5485 5220,5485 5153,5485 5153,5418 5084,5418 5015,5418 4946,5485 4877,5485 4877,5280 4877,5211 4946,5211 5015,5142 5084,5075 5084,4937 5015,4870 5015,4801 5015,4663 5015,4596 4946,4596 4810,4527 4738,4455 4674,4389 4605,4319 4605,4253 4533,4045 4467,3976 4397,3976 4397,3909 4397,3840 4328,3771 4397,3704 4397,3566 4397,3497 4467,3428 4397,3359 4328,3290 4328,3154 4397,3085 4467,3085 4605,3016 4674,3016 4605,2949 4605,2811 4605,2675 4605,2605 4533,2536 4533,2331 4533,2262 4533,2124 4605,2124 4605,2057 4738,1988 4810,1988 4946,1852 4946,1783 5015,1783 5084,1783 5084,1578 5015,1438 5015,1235 4946,1163 4877,1163 4810,1163 4738,1163 4674,1097 4674,1027 4605,1027 4467,961 4465,960 4397,892 4397,822 4397,686 4328,615 4328,548 4259,479 4190,410 4121,272 4121,205 3985,134 3985,272 3847,272 3914,410 3847,410 3778,479 3711,548 3642,479 3642,410 3573,341 3506,272 3435,341 3435,410 3366,410 3299,479 3227,410 3227,341 3160,341 3091,341 3091,410 3022,410 3022,479 2953,410 2884,341 2815,272 2681,205 2612,134">
            <text:p/>
          </draw:polygon>
          <draw:polyline draw:style-name="gr54" draw:text-style-name="P9" draw:layer="layout" svg:width="6.458cm" svg:height="8.297cm" svg:x="5.193cm" svg:y="10.674cm" svg:viewBox="0 0 6459 8298" draw:points="2543,67 2405,0 2336,0 2267,67 2129,134 2129,205 2059,272 1993,272 1921,272 1854,272 1788,205 1649,341 1649,410 1580,479 1513,410 1513,479 1442,548 1375,548 1442,615 1375,686 1375,753 1442,822 1513,892 1442,961 1375,961 1306,1027 1237,1027 1099,1027 961,1097 894,1027 756,1097 756,1163 689,1302 617,1438 617,1578 756,1578 689,1714 756,1783 894,1783 961,1783 1030,1921 1099,1988 1168,2124 1237,2262 1306,2400 1375,2467 1306,2536 1306,2744 1375,2811 1442,2882 1442,2949 1442,3085 1442,3154 1375,3290 1375,3359 1306,3428 1237,3497 1168,3566 1099,3566 1030,3566 1030,3633 961,3704 961,3771 1030,3840 1030,3976 1168,4045 1237,4112 1237,4181 1237,4319 1168,4455 1099,4455 1099,4527 1099,4596 1168,4663 1237,4732 1237,4801 1237,4870 1168,5006 1168,5075 1237,5211 1237,5349 1168,5349 1099,5349 961,5349 894,5280 825,5280 825,5349 825,5418 756,5556 689,5692 481,5897 412,5964 343,6033 412,6102 412,6172 412,6241 343,6308 343,6379 274,6446 207,6515 136,6584 207,6653 207,6722 207,6789 136,6858 0,6927 69,6994 136,7130 69,7201 136,7270 136,7337 207,7475 274,7611 207,7680 274,7819 207,7955 274,8024 343,8093 343,8298 481,8160 617,8093 756,8160 961,8160 1030,8160 1099,8160 1168,8093 1168,8024 1237,7886 1306,7752 1306,7680 1375,7680 1442,7611 1442,7545 1442,7475 1442,7406 1513,7337 1580,7270 1718,7130 1788,7130 1854,7063 1921,7130 1921,7270 2129,7270 2129,7337 2200,7475 2200,7545 2267,7611 2336,7680 2336,7819 2336,7886 2336,8024 2474,8160 2474,8093 2474,8024 2612,7752 2612,7611 2681,7475 2748,7475 2748,7406 2748,7270 2884,7201 2953,7270 3091,7270 3160,7063 3227,7063 3299,7063 3366,6994 3435,6994 3506,6927 3573,6994 3642,7130 3711,7337 3711,7475 3778,7545 3847,7475 3985,7406 4052,7406 4052,7270 4190,7270 4259,7337 4259,7406 4328,7406 4397,7406 4467,7475 4533,7545 4674,7611 4810,7752 4877,7680 4946,7611 5015,7406 5084,7475 5153,7545 5153,7406 5220,7337 5358,7270 5496,7270 5565,7270 5634,7201 5634,7130 5701,7063 5701,6927 5770,6927 5978,6927 5978,6653 6114,6653 6114,6584 6045,6446 6114,6379 6183,6308 6114,6308 6183,6241 6252,6308 6321,6308 6390,6308 6321,6241 6321,6172 6321,6102 6390,6102 6459,6033 6459,5964 6459,5897 6390,5831 6390,5761 6321,5761 6252,5761 6183,5831 6114,5761 6114,5692 6045,5623 6045,5556 6114,5485 6045,5418 5978,5349 5909,5418 5839,5349 5770,5349 5701,5280 5634,5349 5565,5418 5427,5485 5291,5485 5220,5485 5153,5485 5153,5418 5084,5418 5015,5418 4946,5485 4877,5485 4877,5280 4877,5211 4946,5211 5015,5142 5084,5075 5084,4937 5015,4870 5015,4801 5015,4663 5015,4596 4946,4596 4810,4527 4738,4455 4674,4389 4605,4319 4605,4253 4533,4045 4467,3976 4397,3976 4397,3909 4397,3840 4328,3771 4397,3704 4397,3566 4397,3497 4467,3428 4397,3359 4328,3290 4328,3154 4397,3085 4467,3085 4605,3016 4674,3016 4605,2949 4605,2811 4605,2675 4605,2605 4533,2536 4533,2331 4533,2262 4533,2124 4605,2124 4605,2057 4738,1988 4810,1988 4946,1852 4946,1783 5015,1783 5084,1783 5084,1578 5015,1438 5015,1235 4946,1163 4877,1163 4810,1163 4738,1163 4674,1097 4674,1027 4605,1027 4467,961 4397,892 4397,822 4397,686 4328,615 4328,548 4259,479 4190,410 4121,272 4121,205 3985,134 3985,272 3847,272 3914,410 3847,410 3778,479 3711,548 3642,479 3642,410 3573,341 3506,272 3435,341 3435,410 3366,410 3299,479 3227,410 3227,341 3160,341 3091,341 3091,410 3022,410 3022,479 2953,410 2884,341 2815,272 2681,205 2612,134 2543,67">
            <text:p/>
          </draw:polyline>
          <draw:polygon draw:style-name="gr55" draw:text-style-name="P9" draw:layer="layout" svg:width="3.708cm" svg:height="1.165cm" svg:x="4.988cm" svg:y="4.5cm" svg:viewBox="0 0 3709 1166" draw:points="0,0 0,69 0,138 67,138 67,207 67,410 67,548 205,548 272,548 341,479 479,479 548,479 617,479 686,410 686,343 753,410 822,479 1030,410 1097,479 1233,479 1233,615 1373,686 1440,822 1440,961 1440,1030 1373,1097 1373,1166 1511,1166 1578,1097 1647,1097 1785,1097 1921,1166 1993,1166 2057,1097 2057,1030 2126,961 2195,1030 2195,1166 2264,1166 2334,1097 2403,1030 2539,1030 2539,961 2539,892 2679,822 2746,753 2746,686 2746,615 2679,548 2746,410 2746,343 2746,274 2817,343 2884,343 2953,343 2953,274 2953,207 3020,207 3158,207 3363,207 3432,207 3504,207 3571,138 3709,138 3709,0">
            <text:p/>
          </draw:polygon>
          <draw:polygon draw:style-name="gr56" draw:text-style-name="P9" draw:layer="layout" svg:width="6.663cm" svg:height="7.818cm" svg:x="1.277cm" svg:y="4.5cm" svg:viewBox="0 0 6664 7819" draw:points="1306,0 1237,0 1237,205 1168,205 1099,274 894,341 827,341 827,410 894,546 894,615 894,684 894,753 894,889 961,961 1099,961 1099,1027 1032,1166 961,1166 961,1235 961,1304 894,1304 894,1368 894,1438 961,1438 961,1507 894,1645 961,1783 894,1850 894,1919 827,1919 756,1988 756,2057 756,2193 689,2331 620,2398 551,2467 412,2536 343,2536 274,2675 343,2741 343,2813 274,2813 136,2880 2,2971 0,5485 136,5485 207,5485 207,5416 207,5349 343,5349 412,5416 481,5485 481,5554 551,5690 620,5831 756,6033 894,6238 961,6377 1032,6377 1032,6446 1032,6582 1032,6720 961,6789 1032,6858 1099,6858 1099,6927 1168,6927 1306,7063 1375,7134 1513,7134 1580,7199 1649,7406 1718,7475 1718,7542 1718,7680 1857,7750 1923,7750 2062,7750 2131,7680 2267,7750 2405,7819 2405,7750 2474,7680 2543,7611 2543,7542 2612,7542 2681,7611 2748,7680 2819,7611 2884,7680 2884,7750 3025,7680 3091,7680 3160,7680 3160,7542 3160,7475 3230,7475 3299,7542 3368,7542 3435,7542 3506,7542 3642,7542 3780,7542 3847,7611 4052,7680 4259,7611 4397,7611 4533,7611 4605,7475 4674,7337 4674,7268 4810,7199 4877,7268 5015,7199 5153,7199 5222,7199 5291,7134 5358,7134 5429,7063 5358,6996 5291,6927 5291,6858 5358,6789 5291,6720 5358,6720 5429,6653 5429,6582 5498,6653 5565,6582 5565,6515 5704,6377 5770,6446 5839,6446 5909,6446 5978,6446 6045,6377 6045,6308 6183,6238 6252,6172 6321,6172 6459,6238 6528,6033 6528,5897 6528,5759 6597,5623 6597,5485 6597,5349 6528,5280 6528,5211 6459,5144 6459,5006 6459,4868 6390,4801 6321,4524 6321,4458 6321,4386 6183,4319 6116,4253 6116,4183 6183,3978 6183,3909 6183,3771 6183,3635 6183,3564 6045,3359 6183,3292 6321,3223 6252,3156 6252,3087 6183,2949 6116,2813 6045,2741 6045,2605 6116,2536 6183,2536 6390,2467 6459,2398 6459,2331 6390,2262 6459,2193 6390,2126 6390,2057 6459,1988 6528,1988 6597,1919 6664,1783 6664,1645 6664,1507 6664,1438 6597,1368 6528,1368 6459,1166 6390,1097 6321,1097 6252,1027 6183,1027 6116,1027 6045,1097 5978,1166 5909,1166 5909,1027 5839,961 5770,1027 5770,1097 5704,1166 5634,1166 5498,1097 5358,1097 5291,1097 5222,1166 5084,1166 5084,1097 5153,1027 5153,961 5153,822 5084,684 4946,615 4946,479 4810,479 4741,410 4674,479 4533,479 4467,410 4397,341 4397,410 4331,479 4259,479 4190,479 4052,479 3985,546 3916,546 3780,546 3780,410 3780,205 3780,138 3711,138 3711,0">
            <text:p/>
          </draw:polygon>
          <draw:polygon draw:style-name="gr57" draw:text-style-name="P9" draw:layer="layout" svg:width="6.251cm" svg:height="3.086cm" svg:x="8.694cm" svg:y="4.5cm" svg:viewBox="0 0 6252 3087" draw:points="0,0 0,138 0,205 69,205 207,205 274,274 343,410 481,479 481,546 481,615 481,753 410,889 481,889 481,961 617,961 617,1027 686,1097 756,1027 825,961 894,961 894,1027 894,1097 963,1166 1030,1304 1030,1438 1101,1509 1168,1576 1101,1645 1168,1712 1235,1645 1235,1712 1235,1919 1306,1919 1373,1852 1509,1852 1580,1852 1580,1919 1580,1783 1649,1783 1716,1852 1788,1852 1854,1852 1854,1783 2062,1712 2062,1852 2198,1919 2267,1852 2267,1712 2405,1783 2474,1712 2541,1712 2679,1783 2815,1712 2815,1645 2815,1576 2886,1576 2886,1509 2955,1509 3022,1438 3094,1509 3158,1509 3227,1509 3296,1576 3366,1576 3435,1576 3504,1576 3504,1645 3504,1712 3573,1712 3640,1712 3640,1783 3640,1852 3640,1919 3709,1988 3709,1919 3780,1988 3847,2057 3916,2193 3916,2331 3847,2398 3916,2467 3985,2741 4054,2741 4121,2675 4190,2813 4259,2880 4397,2880 4464,2813 4533,2880 4605,2949 4741,3018 4741,3087 4808,3087 4879,3018 4946,3087 5015,2880 5084,2813 5151,2741 5289,2741 5358,2741 5427,2741 5427,2675 5496,2675 5565,2675 5565,2741 5632,2741 5704,2741 5770,2675 5770,2536 5770,2467 5839,2398 5770,2262 5770,2193 5839,2193 5909,2126 5909,2057 5978,1988 6045,2057 6111,2057 6111,1988 6111,1852 6183,1852 6252,1783 6183,1712 6111,1645 6045,1712 5978,1712 5978,1509 5978,1438 5839,1371 5770,1235 5704,1235 5632,1235 5632,1166 5704,1097 5704,1027 5704,961 5704,889 5704,822 5770,753 5770,686 5704,615 5632,546 5565,479 5496,410 5358,343 5289,274 5220,205 5151,205 5084,205 5015,205 5015,67 5015,0">
            <text:p/>
          </draw:polygon>
          <draw:polygon draw:style-name="gr58" draw:text-style-name="P9" draw:layer="layout" svg:width="4.394cm" svg:height="2.056cm" svg:x="13.711cm" svg:y="4.5cm" svg:viewBox="0 0 4395 2057" draw:points="0,0 0,67 0,205 67,205 136,205 203,205 274,274 343,341 410,410 481,410 548,479 617,546 686,615 756,684 756,753 686,822 686,889 686,961 686,1027 686,1097 617,1166 617,1235 686,1235 756,1235 825,1304 825,1368 963,1438 963,1507 963,1712 1027,1712 1097,1645 1168,1712 1235,1783 1304,1645 1304,1576 1373,1576 1373,1645 1373,1712 1442,1712 1509,1576 1509,1507 1580,1438 1716,1438 1788,1368 1854,1507 1923,1576 1990,1645 2059,1712 2129,1645 2195,1576 2334,1576 2474,1576 2541,1645 2679,1783 2748,1850 2815,1783 2886,1783 2953,1645 2953,1576 3020,1645 3089,1712 3296,1850 3435,1919 3501,1988 3573,2057 3640,2057 3709,1988 3780,1919 3780,1850 3780,1783 3780,1712 3780,1645 3780,1507 3847,1438 3914,1368 3983,1235 4052,1027 4188,822 4121,822 4121,684 4188,615 4259,479 4259,341 4326,274 4395,138 4326,67 4259,67 4121,67">
            <text:p/>
          </draw:polygon>
          <draw:polygon draw:style-name="gr59" draw:text-style-name="P9" draw:layer="layout" svg:width="1.51cm" svg:height="3.494cm" svg:x="17.351cm" svg:y="4.5cm" svg:viewBox="0 0 1511 3495" draw:points="1511,0 1511,3359 1511,3428 1442,3428 1373,3428 1237,3495 1099,3428 961,3428 1032,3359 1032,3223 1032,3154 961,3154 894,3154 825,3223 753,3087 753,3016 686,2949 686,2880 617,2880 548,2880 479,2811 548,2672 548,2536 548,2467 479,2398 412,2329 272,2262 138,2193 0,2057 69,1986 138,1919 138,1850 138,1783 138,1712 138,1645 138,1507 207,1438 272,1368 343,1235 412,1027 548,820 479,820 479,684 548,615 617,477 617,341 686,274 753,136 686,67 617,67 479,67">
            <text:p/>
          </draw:polygon>
          <draw:polygon draw:style-name="gr60" draw:text-style-name="P9" draw:layer="layout" svg:width="4.74cm" svg:height="6.723cm" svg:x="13.435cm" svg:y="5.871cm" svg:viewBox="0 0 4741 6724" draw:points="2200,6105 2062,6174 1993,6243 1923,6312 1785,6586 1578,6655 1442,6724 1373,6724 1304,6655 1304,6517 1237,6448 1099,6448 1032,6448 1032,6517 894,6655 756,6655 617,6655 617,6586 617,6517 479,6448 412,6381 412,6312 343,6243 274,6174 207,6038 274,5967 343,5967 412,5967 479,5967 479,5900 479,5831 412,5764 412,5695 343,5626 412,5559 412,5490 412,5418 551,5351 479,5213 412,5008 343,4937 343,4870 343,4803 343,4734 207,4665 274,4665 412,4596 479,4596 551,4529 479,4460 412,4391 343,4322 274,4322 207,4322 207,4253 138,4186 69,4186 0,4186 0,4114 69,3978 138,3912 69,3912 69,3842 138,3773 207,3707 343,3568 479,3499 479,3430 479,3292 479,3225 551,3156 551,3087 551,3018 551,2949 617,2884 617,2815 617,2744 551,2744 551,2608 551,2470 479,2470 412,2264 343,2195 343,2126 343,2059 412,2059 479,1990 551,1990 551,1921 551,1785 479,1647 479,1578 412,1578 343,1578 274,1647 274,1718 207,1718 274,1511 343,1442 412,1373 551,1373 617,1373 686,1373 686,1304 756,1304 825,1304 825,1373 894,1373 963,1373 1032,1304 1032,1168 1032,1097 1099,1030 1032,894 1032,825 1099,825 1168,756 1168,689 1237,617 1304,689 1373,689 1373,617 1373,481 1442,481 1511,412 1578,274 1578,207 1649,207 1649,274 1649,343 1718,343 1785,207 1785,138 1857,69 1993,69 2062,0 2131,138 2200,207 2264,274 2336,343 2403,274 2472,207 2610,207 2748,207 2817,274 2955,412 3025,481 3091,412 3163,412 3227,274 3227,207 3296,274 3366,343 3571,481 3709,551 3778,617 3849,689 3916,689 4054,825 4190,894 4328,961 4395,1030 4464,1097 4464,1168 4464,1304 4395,1442 4464,1511 4533,1511 4603,1511 4603,1578 4672,1647 4672,1718 4741,1854 4672,1854 4603,1921 4464,1921 4395,1921 4328,1921 4259,1990 4259,2126 4190,2264 4190,2334 4190,2403 4259,2403 4395,2403 4464,2403 4464,2541 4395,2541 4328,2608 4259,2677 4259,2815 4190,2884 4123,2949 4054,3018 4054,3087 4054,3156 4054,3225 3985,3225 3916,3292 3849,3363 3778,3430 3709,3499 3642,3568 3571,3707 3571,3773 3504,3842 3366,3842 3163,3912 3091,3978 3091,4114 3091,4322 3091,4596 3025,4665 3025,4803 2817,4937 2543,5144 2336,5351 2264,5351 2264,5418 2264,5559 2336,5626 2264,5695 2264,5764 2200,5900 2200,6038">
            <text:p/>
          </draw:polygon>
          <draw:polyline draw:style-name="gr61" draw:text-style-name="P9" draw:layer="layout" svg:width="4.74cm" svg:height="6.723cm" svg:x="13.435cm" svg:y="5.871cm" svg:viewBox="0 0 4741 6724" draw:points="2200,6105 2062,6174 1993,6243 1923,6312 1785,6586 1578,6655 1442,6724 1373,6724 1304,6655 1304,6517 1237,6448 1099,6448 1032,6448 1032,6517 894,6655 756,6655 617,6655 617,6586 617,6517 479,6448 412,6381 412,6312 343,6243 274,6174 207,6038 274,5967 343,5967 412,5967 479,5967 479,5900 479,5831 412,5764 412,5695 343,5626 412,5559 412,5490 412,5418 551,5351 479,5213 412,5008 343,4937 343,4870 343,4803 343,4734 207,4665 274,4665 412,4596 479,4596 551,4529 479,4460 412,4391 343,4322 274,4322 207,4322 207,4253 138,4186 69,4186 0,4186 0,4114 69,3978 138,3912 69,3912 69,3842 138,3773 207,3707 343,3568 479,3499 479,3430 479,3292 479,3225 551,3156 551,3087 551,3018 551,2949 617,2884 617,2815 617,2744 551,2744 551,2608 551,2470 479,2470 412,2264 343,2195 343,2126 343,2059 412,2059 479,1990 551,1990 551,1921 551,1785 479,1647 479,1578 412,1578 343,1578 274,1647 274,1718 207,1718 274,1511 343,1442 412,1373 551,1373 617,1373 686,1373 686,1304 756,1304 825,1304 825,1373 894,1373 963,1373 1032,1304 1032,1168 1032,1097 1099,1030 1032,894 1032,825 1099,825 1168,756 1168,689 1237,617 1304,689 1373,689 1373,617 1373,481 1442,481 1511,412 1578,274 1578,207 1649,207 1649,274 1649,343 1718,343 1785,207 1785,138 1857,69 1993,69 2062,0 2131,138 2200,207 2264,274 2336,343 2403,274 2472,207 2610,207 2748,207 2817,274 2955,412 3025,481 3091,412 3163,412 3227,274 3227,207 3296,274 3366,343 3571,481 3709,551 3778,617 3849,689 3916,689 4054,825 4190,894 4328,961 4395,1030 4464,1097 4464,1168 4464,1304 4395,1442 4464,1511 4533,1511 4603,1511 4603,1578 4672,1647 4672,1718 4741,1854 4672,1854 4603,1921 4464,1921 4395,1921 4328,1921 4259,1990 4259,2126 4190,2264 4190,2334 4190,2403 4259,2403 4395,2403 4464,2403 4464,2541 4395,2541 4328,2608 4259,2677 4259,2815 4190,2884 4123,2949 4054,3018 4054,3087 4054,3156 4054,3225 3985,3225 3916,3292 3849,3363 3778,3430 3709,3499 3642,3568 3571,3707 3571,3773 3504,3842 3366,3842 3163,3912 3091,3978 3091,4114 3091,4322 3091,4596 3025,4665 3025,4803 2817,4937 2543,5144 2336,5351 2264,5351 2264,5418 2264,5559 2336,5626 2264,5695 2264,5764 2200,5900 2200,6038 2200,6105">
            <text:p/>
          </draw:polyline>
          <draw:polygon draw:style-name="gr62" draw:text-style-name="P9" draw:layer="layout" svg:width="6.732cm" svg:height="8.435cm" svg:x="7.319cm" svg:y="4.638cm" svg:viewBox="0 0 6733 8436" draw:points="412,6102 484,6169 553,6241 686,6308 756,6377 825,6446 894,6515 894,6446 963,6446 963,6377 1032,6377 1099,6377 1099,6446 1170,6515 1237,6446 1306,6446 1306,6377 1375,6308 1444,6377 1513,6446 1513,6515 1582,6584 1649,6515 1718,6446 1785,6446 1718,6308 1857,6308 1857,6169 1993,6241 1993,6308 2062,6446 2131,6515 2200,6584 2200,6651 2269,6722 2269,6858 2269,6927 2338,6996 2476,7063 2543,7063 2543,7130 2610,7199 2681,7199 2748,7199 2817,7199 2884,7270 2884,7473 2955,7611 2955,7819 2884,7819 2817,7819 2817,7888 2681,8024 2748,8024 2748,8160 2748,8229 2817,8296 2884,8296 2955,8367 3025,8436 3091,8367 3163,8296 3299,8296 3368,8367 3437,8296 3506,8296 3573,8296 3573,8367 3642,8367 3642,8436 3709,8367 3780,8367 3849,8296 3916,8229 3985,8093 3985,8024 3985,7955 4054,7888 4123,7888 4261,7955 4331,8024 4397,7955 4397,7888 4469,7955 4533,7955 4603,7955 4674,7888 4741,7888 4810,7955 4741,7955 4741,8024 4810,8093 4879,8093 4879,8160 4879,8296 5015,8367 5084,7888 5155,7680 5291,7270 5360,7130 5429,7063 5496,7063 5565,7130 5701,7130 5773,7063 5839,6996 5909,6927 5980,6996 6047,7063 6183,7199 6321,7270 6390,7199 6459,7199 6526,7199 6595,7199 6595,7130 6595,7063 6526,6996 6526,6927 6459,6858 6526,6789 6526,6722 6526,6651 6664,6584 6595,6446 6526,6241 6459,6169 6459,6102 6459,6036 6459,5967 6321,5897 6390,5897 6526,5828 6595,5828 6664,5761 6595,5692 6526,5621 6459,5554 6390,5554 6321,5554 6321,5485 6254,5418 6183,5418 6116,5418 6116,5347 6183,5211 6254,5142 6183,5142 6183,5075 6254,5006 6321,4937 6459,4799 6595,4732 6595,4663 6595,4524 6595,4455 6664,4389 6664,4319 6664,4250 6664,4181 6733,4114 6733,4048 6733,3976 6664,3976 6664,3840 6664,3702 6595,3702 6526,3497 6459,3428 6459,3359 6459,3290 6526,3290 6595,3223 6664,3223 6664,3154 6664,3018 6595,2880 6595,2811 6526,2811 6459,2811 6390,2880 6390,2949 6321,2949 6254,2880 6183,2949 6116,2949 6116,2880 6047,2811 5980,2811 5909,2744 5839,2675 5773,2744 5634,2744 5565,2675 5496,2536 5429,2605 5360,2605 5291,2329 5222,2262 5291,2193 5291,2057 5222,1921 5155,1850 5084,1781 5084,1850 5015,1781 5015,1714 5015,1645 5015,1576 4948,1576 4879,1507 4879,1438 4810,1438 4741,1438 4674,1438 4603,1371 4533,1371 4469,1371 4397,1299 4331,1371 4261,1371 4261,1438 4190,1438 4190,1507 4190,1576 4054,1645 3916,1576 3849,1576 3780,1645 3642,1576 3642,1714 3573,1781 3437,1714 3437,1576 3230,1645 3230,1714 3163,1714 3091,1714 3025,1645 2955,1645 2955,1781 2955,1714 2884,1714 2748,1714 2681,1781 2610,1781 2610,1576 2610,1507 2543,1576 2476,1507 2543,1438 2476,1371 2405,1299 2405,1166 2338,1097 2338,1027 2269,958 2269,892 2269,822 2200,822 2062,958 1993,892 1993,822 1857,822 1857,753 1785,753 1857,615 1857,477 1857,410 1857,341 1718,272 1649,136 1582,69 1444,69 1375,69 1375,0 1237,0 1170,69 1099,69 1032,69 825,69 686,69 620,69 620,136 620,205 553,205 484,205 412,136 412,205 412,272 345,410 412,477 412,548 412,615 345,684 276,753 207,753 207,822 207,892 276,958 345,958 412,1027 484,1097 484,1233 553,1233 553,1299 620,1299 620,1371 620,1507 620,1645 553,1781 484,1850 412,1850 345,1921 345,1988 412,2057 345,2124 412,2193 412,2262 345,2329 276,2400 138,2400 69,2400 0,2467 0,2605 69,2675 138,2811 207,2949 207,3018 276,3087 138,3154 0,3223 138,3428 138,3497 138,3633 138,3840 69,3909 69,4048 69,4114 138,4181 276,4250 276,4389 345,4663 412,4732 412,4870 412,5006 484,5075 484,5142 553,5211 553,5347 553,5485 484,5621 484,5761 484,5897 484,6036">
            <text:p/>
          </draw:polygon>
          <draw:polyline draw:style-name="gr63" draw:text-style-name="P9" draw:layer="layout" svg:width="6.732cm" svg:height="8.435cm" svg:x="7.319cm" svg:y="4.638cm" svg:viewBox="0 0 6733 8436" draw:points="412,6102 484,6169 553,6241 686,6308 756,6377 825,6446 894,6515 894,6446 963,6446 963,6377 1032,6377 1099,6377 1099,6446 1170,6515 1237,6446 1306,6446 1306,6377 1375,6308 1444,6377 1513,6446 1513,6515 1582,6584 1649,6515 1718,6446 1785,6446 1718,6308 1857,6308 1857,6169 1993,6241 1993,6308 2062,6446 2131,6515 2200,6584 2200,6651 2269,6722 2269,6858 2269,6927 2338,6996 2476,7063 2543,7063 2543,7130 2610,7199 2681,7199 2748,7199 2817,7199 2884,7270 2884,7473 2955,7611 2955,7819 2884,7819 2817,7819 2817,7888 2681,8024 2748,8024 2748,8160 2748,8229 2817,8296 2884,8296 2955,8367 3025,8436 3091,8367 3163,8296 3299,8296 3368,8367 3437,8296 3506,8296 3573,8296 3573,8367 3642,8367 3642,8436 3709,8367 3780,8367 3849,8296 3916,8229 3985,8093 3985,8024 3985,7955 4054,7888 4123,7888 4261,7955 4331,8024 4397,7955 4397,7888 4469,7955 4533,7955 4603,7955 4674,7888 4741,7888 4810,7955 4741,7955 4741,8024 4810,8093 4879,8093 4879,8160 4879,8296 5015,8367 5084,7888 5155,7680 5291,7270 5360,7130 5429,7063 5496,7063 5565,7130 5701,7130 5773,7063 5839,6996 5909,6927 5980,6996 6047,7063 6183,7199 6321,7270 6390,7199 6459,7199 6526,7199 6595,7199 6595,7130 6595,7063 6526,6996 6526,6927 6459,6858 6526,6789 6526,6722 6526,6651 6664,6584 6595,6446 6526,6241 6459,6169 6459,6102 6459,6036 6459,5967 6321,5897 6390,5897 6526,5828 6595,5828 6664,5761 6595,5692 6526,5621 6459,5554 6390,5554 6321,5554 6321,5485 6254,5418 6183,5418 6116,5418 6116,5347 6183,5211 6254,5142 6183,5142 6183,5075 6254,5006 6321,4937 6459,4799 6595,4732 6595,4663 6595,4524 6595,4455 6664,4389 6664,4319 6664,4250 6664,4181 6733,4114 6733,4048 6733,3976 6664,3976 6664,3840 6664,3702 6595,3702 6526,3497 6459,3428 6459,3359 6459,3290 6526,3290 6595,3223 6664,3223 6664,3154 6664,3018 6595,2880 6595,2811 6526,2811 6459,2811 6390,2880 6390,2949 6321,2949 6254,2880 6183,2949 6116,2949 6116,2880 6047,2811 5980,2811 5909,2744 5839,2675 5773,2744 5634,2744 5565,2675 5496,2536 5429,2605 5360,2605 5291,2329 5222,2262 5291,2193 5291,2057 5222,1921 5155,1850 5084,1781 5084,1850 5015,1781 5015,1714 5015,1645 5015,1576 4948,1576 4879,1507 4879,1438 4810,1438 4741,1438 4674,1438 4603,1371 4533,1371 4469,1371 4397,1299 4331,1371 4261,1371 4261,1438 4190,1438 4190,1507 4190,1576 4054,1645 3916,1576 3849,1576 3780,1645 3642,1576 3642,1714 3573,1781 3437,1714 3437,1576 3230,1645 3230,1714 3163,1714 3091,1714 3025,1645 2955,1645 2955,1781 2955,1714 2884,1714 2748,1714 2681,1781 2610,1781 2610,1576 2610,1507 2543,1576 2476,1507 2543,1438 2476,1371 2405,1299 2405,1166 2338,1097 2338,1027 2269,958 2269,892 2269,822 2200,822 2062,958 1993,892 1993,822 1857,822 1857,753 1785,753 1857,615 1857,477 1857,410 1857,341 1718,272 1649,136 1582,69 1444,69 1375,69 1375,0 1237,0 1170,69 1099,69 1032,69 825,69 686,69 620,69 620,136 620,205 553,205 484,205 412,136 412,205 412,272 345,410 412,477 412,548 412,615 345,684 276,753 207,753 207,822 207,892 276,958 345,958 412,1027 484,1097 484,1233 553,1233 553,1299 620,1299 620,1371 620,1507 620,1645 553,1781 484,1850 412,1850 345,1921 345,1988 412,2057 345,2124 412,2193 412,2262 345,2329 276,2400 138,2400 69,2400 0,2467 0,2605 69,2675 138,2811 207,2949 207,3018 276,3087 138,3154 0,3223 138,3428 138,3497 138,3633 138,3840 69,3909 69,4048 69,4114 138,4181 276,4250 276,4389 345,4663 412,4732 412,4870 412,5006 484,5075 484,5142 553,5211 553,5347 553,5485 484,5621 484,5761 484,5897 484,6036 412,6102">
            <text:p/>
          </draw:polyline>
          <draw:rect draw:style-name="gr64" draw:text-style-name="P9" draw:layer="layout" svg:width="17.721cm" svg:height="16.389cm" svg:x="1.279cm" svg:y="4.5cm">
            <text:p/>
          </draw:rect>
          <draw:rect draw:style-name="gr65" draw:text-style-name="P9" draw:layer="layout" svg:width="0.265cm" svg:height="0.265cm" svg:x="3.238cm" svg:y="14.124cm">
            <text:p/>
          </draw:rect>
          <draw:rect draw:style-name="gr66" draw:text-style-name="P9" draw:layer="layout" svg:width="0.266cm" svg:height="0.266cm" svg:x="7.849cm" svg:y="14.302cm">
            <text:p/>
          </draw:rect>
          <draw:rect draw:style-name="gr67" draw:text-style-name="P9" draw:layer="layout" svg:width="0.265cm" svg:height="0.265cm" svg:x="12.327cm" svg:y="14.351cm">
            <text:p/>
          </draw:rect>
          <draw:rect draw:style-name="gr68" draw:text-style-name="P9" draw:layer="layout" svg:width="0.265cm" svg:height="0.265cm" svg:x="12.251cm" svg:y="8.898cm">
            <text:p/>
          </draw:rect>
          <draw:polygon draw:style-name="gr69" draw:text-style-name="P9" draw:layer="layout" svg:width="6.732cm" svg:height="3.563cm" svg:x="1.963cm" svg:y="17.325cm" svg:viewBox="0 0 6733 3564" draw:points="0,3564 69,3290 0,3223 0,3152 69,3152 140,3018 140,2949 207,2880 140,2811 69,2744 69,2675 69,2536 69,2467 140,2467 207,2536 274,2536 412,2536 548,2536 548,2329 548,2193 481,2193 481,2124 412,2124 412,1921 343,1850 481,1781 620,1714 686,1645 756,1576 825,1438 894,1371 963,1299 1101,1233 1168,1166 1237,1097 1237,958 1168,892 1237,892 1306,892 1373,822 1444,753 1511,684 1511,615 1580,548 1511,548 1511,477 1511,410 1580,272 1580,69 1649,69 1718,0 1788,0 1854,69 1993,0 2062,0 2131,69 2267,136 2336,341 2474,477 2679,341 2886,205 2886,272 2955,341 3230,272 3299,341 3366,477 3299,548 3366,615 3366,684 3437,822 3504,958 3437,1027 3504,1166 3437,1299 3504,1371 3573,1438 3573,1645 3711,1507 3847,1438 3985,1507 4190,1507 4259,1507 4328,1507 4397,1438 4397,1371 4464,1233 4536,1097 4536,1027 4605,1027 4672,958 4672,892 4672,822 4672,753 4743,684 4810,615 4946,477 5017,477 5084,410 5151,477 5151,615 5358,615 5358,684 5427,822 5427,892 5496,958 5565,1027 5565,1166 5565,1233 5565,1371 5704,1507 5842,1714 5911,1850 5911,1921 5911,2057 5978,2124 5978,2193 6045,2329 6045,2398 6045,2605 6114,2675 6114,2744 6114,2811 6045,2811 6114,2949 6114,3018 6321,3018 6321,3223 6321,3290 6457,3223 6595,3152 6664,3223 6733,3223 6733,3290 6733,3359 6595,3359 6595,3497">
            <text:p/>
          </draw:polygon>
          <draw:polygon draw:style-name="gr70" draw:text-style-name="P9" draw:layer="layout" svg:width="2.266cm" svg:height="6.104cm" svg:x="1.277cm" svg:y="14.784cm" svg:viewBox="0 0 2267 6105" draw:points="0,207 0,138 67,69 205,0 274,0 341,0 412,0 481,0 548,69 548,274 548,343 620,412 756,412 825,274 961,343 1099,343 1166,343 1235,412 1306,551 1373,617 1442,617 1511,617 1580,617 1580,689 1511,756 1511,822 1511,894 1647,894 1718,961 1854,961 1923,961 1923,1030 1923,1097 1854,1168 1990,1168 1990,1237 1923,1304 1854,1442 1788,1511 1718,1511 1718,1578 1788,1647 1854,1718 1854,1783 1718,1921 1788,1921 1854,1921 1854,1990 1788,2059 1923,2126 2059,2195 2129,2195 2198,2195 2198,2334 2198,2403 2198,2470 2267,2608 2267,2813 2198,2949 2198,3018 2267,3087 2198,3156 2198,3225 2129,3292 2059,3363 1990,3430 1923,3430 1854,3430 1923,3499 1923,3637 1854,3707 1788,3771 1647,3840 1580,3912 1511,3912 1511,3978 1511,4048 1442,4114 1373,4186 1306,4253 1030,4391 1099,4460 1099,4665 1166,4665 1235,4734 1235,4870 1235,5077 1099,5077 961,5077 894,5077 825,5008 756,5008 756,5077 756,5215 756,5282 825,5351 894,5418 825,5490 825,5559 756,5626 756,5692 686,5692 686,5761 756,5831 686,5900 620,5967 548,5900 620,6105 0,6105">
            <text:p/>
          </draw:polygon>
          <draw:line draw:style-name="gr71" draw:text-style-name="P3" draw:layer="layout" svg:x1="3.153cm" svg:y1="20.476cm" svg:x2="7.276cm" svg:y2="20.476cm">
            <text:p/>
          </draw:line>
          <draw:polygon draw:style-name="gr72" draw:text-style-name="P9" draw:layer="layout" svg:width="6.251cm" svg:height="8.64cm" svg:x="9.519cm" svg:y="11.563cm" svg:viewBox="0 0 6252 8641" draw:points="2981,8437 3025,8436 2884,8436 2817,8436 2610,8436 2610,8505 2610,8574 2269,8436 2131,8367 2131,8436 2131,8574 2062,8574 1993,8505 1923,8367 1718,8505 1649,8505 1649,8574 1649,8641 1580,8641 1511,8641 1442,8574 1306,8505 1237,8505 1170,8436 1099,8436 1032,8505 963,8367 963,8298 1032,8160 1032,8093 963,8024 894,7955 825,7888 825,7752 756,7545 686,7475 617,7409 551,7201 551,7132 551,7063 481,6994 481,6927 481,6860 551,6789 617,6722 686,6515 756,6586 825,6653 825,6515 894,6446 1032,6379 1170,6379 1237,6379 1306,6310 1306,6241 1375,6172 1375,6036 1442,6036 1649,6036 1649,5761 1785,5761 1785,5692 1718,5556 1785,5487 1857,5418 1785,5418 1857,5349 1923,5418 1993,5418 2062,5418 1993,5349 1993,5280 1993,5213 2062,5213 2131,5142 2131,5075 2131,5006 2062,4939 2062,4870 1993,4870 1923,4870 1857,4939 1785,4870 1785,4801 1718,4734 1718,4665 1785,4596 1718,4527 1649,4458 1580,4527 1511,4458 1442,4458 1375,4391 1306,4458 1237,4527 1099,4596 963,4596 894,4596 825,4596 825,4527 756,4527 686,4527 617,4596 551,4596 551,4391 551,4319 617,4319 686,4253 756,4183 756,4045 686,3978 686,3912 686,3771 686,3704 617,3704 481,3635 412,3566 345,3497 276,3428 276,3361 207,3154 138,3087 69,3087 69,3018 69,2949 0,2882 69,2813 69,2675 69,2605 138,2539 69,2467 0,2400 0,2262 69,2193 138,2193 276,2124 345,2124 276,2059 276,1921 276,1783 276,1716 207,1645 207,1440 207,1371 207,1235 276,1235 276,1166 412,1097 481,1097 551,1097 551,1235 551,1302 617,1371 686,1371 756,1440 825,1509 894,1440 963,1371 1099,1371 1170,1440 1237,1371 1306,1371 1375,1371 1375,1440 1442,1440 1442,1509 1511,1440 1580,1440 1649,1371 1718,1302 1785,1166 1785,1097 1785,1030 1857,961 1923,961 2062,1030 2131,1097 2200,1030 2200,961 2269,1030 2336,1030 2403,1030 2474,961 2543,961 2610,1030 2543,1030 2543,1097 2610,1166 2681,1166 2681,1235 2681,1371 2817,1440 2884,961 2955,753 3091,343 3163,205 3230,136 3296,136 3366,205 3504,205 3573,136 3642,69 3709,0 3780,69 3849,136 3985,272 4123,343 4123,412 4190,479 4259,548 4328,617 4328,686 4395,753 4467,753 4533,822 4533,894 4533,961 4674,961 4810,961 4879,894 4948,822 4948,753 5015,753 5155,753 5220,822 5220,961 5289,1030 5358,1030 5496,961 5701,894 5839,617 5980,479 6116,412 6116,479 6181,479 6252,548 6252,617 6252,822 6252,894 6116,894 6116,961 6047,1030 5909,1097 5839,1166 5839,1302 5839,1509 5909,1509 4418,5356 3664,6921 3934,7312">
            <text:p/>
          </draw:polygon>
          <draw:control draw:style-name="gr73" draw:text-style-name="P8" draw:layer="layout" svg:width="1.819cm" svg:height="0.565cm" svg:x="17cm" svg:y="10cm" draw:control="control8"/>
          <draw:control draw:style-name="gr73" draw:text-style-name="P8" draw:layer="layout" svg:width="1.9cm" svg:height="0.565cm" svg:x="17cm" svg:y="18.935cm" draw:control="control7"/>
          <draw:polygon draw:style-name="gr74" draw:text-style-name="P9" draw:layer="tourisme" svg:width="4.829cm" svg:height="6.173cm" svg:x="13.896cm" svg:y="11.835cm" svg:viewBox="0 0 4830 6174" draw:points="0,5160 1192,2129 1201,1368 1533,1237 1533,1168 1605,1099 1672,1099 1741,1099 1946,1099 2013,1099 2084,963 2289,825 2358,758 2427,689 2358,622 2358,551 2358,415 2289,345 2289,276 2358,276 2427,207 2496,207 2565,207 2632,207 2770,71 2837,71 3252,0 3390,71 3526,71 3526,207 3526,276 3595,345 3595,415 3595,622 3595,758 3595,894 3595,1099 3664,1237 3731,1237 3800,1306 3936,1306 4005,1373 4076,1444 4212,1649 4212,1921 4143,1990 4076,2059 3936,2129 3800,2129 3731,2195 3664,2334 3664,2403 3664,2541 3731,2610 3731,2677 3936,2746 4005,2746 4076,2815 4143,2951 4212,3156 4212,3294 4282,3432 4418,3568 4694,3640 4761,3707 4830,3842 4761,3912 4761,3981 4761,4393 4558,4393 4351,4529 3936,4734 3869,4734 3731,4803 3595,4803 3526,4803 3457,4870 3390,4870 3390,5008 3319,5008 3183,4941 3111,5008 3045,5008 2975,5146 2975,5215 2906,5215 2837,5215 2704,5146 2704,5077 2632,5008 2565,5008 2496,5077 2496,5008 2427,5008 2358,5008 2358,5215 2358,5285 2289,5420 2358,5490 2427,5490 2565,5490 2632,5490 2632,5559 2704,5695 2704,6038 2632,5969 2565,5900 2427,5969 2220,6038 2151,5969 2084,6038 2013,6107 1946,6174 1877,6107 1805,6174">
            <text:p/>
          </draw:polygon>
          <draw:polygon draw:style-name="gr75" draw:text-style-name="P9" draw:layer="tourisme" svg:width="3.2cm" svg:height="3.687cm" svg:x="12.5cm" svg:y="17cm" svg:viewBox="0 0 3201 3688" draw:points="3201,1014 3068,1083 3137,1083 3137,1154 3068,1221 2929,1221 2793,1290 2722,1357 2722,1428 2722,1495 2722,1562 2655,1631 2586,1631 2517,1631 2448,1700 2310,1700 2241,1700 2241,1769 2241,1905 2176,1977 2176,2044 2176,2113 2241,2113 2310,2113 2310,2179 2310,2251 2241,2387 2036,2320 1900,2251 1831,2251 1762,2387 1831,2456 1900,2456 1900,2523 1900,2592 1831,2592 1695,2592 1695,2661 1831,2799 1831,2866 1900,2866 2036,2866 2176,2866 2241,2866 2241,3004 2310,3073 2379,3073 2379,3142 2448,3142 2448,3281 2379,3347 2379,3416 2310,3483 2379,3483 2448,3552 2379,3552 2310,3552 2310,3483 2241,3483 2241,3416 2176,3416 2105,3483 2105,3552 2036,3622 2036,3688 1900,3688 1831,3688 1831,3622 1762,3552 1695,3552 1623,3483 1623,3416 1554,3347 1416,3347 1280,3347 1144,3347 1075,3347 1006,3281 1006,3142 937,3004 870,3073 801,3142 729,3082 410,3209 290,3209 211,3281 104,3209 0,3005 955,1861 685,1444 1396,0">
            <text:p/>
          </draw:polygon>
          <draw:polygon draw:style-name="gr76" draw:text-style-name="P9" draw:layer="layout" svg:width="4.467cm" svg:height="3.83cm" svg:x="5.811cm" svg:y="10.674cm" svg:viewBox="0 0 4468 3831" draw:points="4057,1097 4057,1027 3988,1027 3850,961 3780,892 3780,822 3780,686 3711,615 3711,548 3642,479 3573,410 3504,272 3504,205 3368,134 3368,272 3230,272 3297,410 3230,410 3161,479 3094,548 3025,479 3025,410 2956,341 2889,272 2818,341 2818,410 2749,410 2682,479 2610,410 2610,341 2543,341 2474,341 2474,410 2405,410 2405,479 2336,410 2267,341 2198,272 2064,205 1995,134 1926,67 1788,0 1719,0 1650,67 1512,134 1512,205 1442,272 1376,272 1304,272 1237,272 1171,205 1032,341 1032,410 963,479 896,410 896,479 825,548 758,548 825,615 758,686 758,753 825,822 896,892 825,961 758,961 689,1027 620,1027 482,1027 344,1097 277,1027 139,1097 139,1163 72,1302 0,1438 0,1578 1169,1823 2684,3831 3576,2050 3881,2263 3968,2064 4189,1988 4326,1783 4468,1691 4393,1437 4393,1234 4257,1163 4107,1239 4121,1279">
            <text:p/>
          </draw:polygon>
          <draw:polygon draw:style-name="gr77" draw:text-style-name="P9" draw:layer="layout" svg:width="6.458cm" svg:height="6.719cm" svg:x="5.195cm" svg:y="12.253cm" svg:viewBox="0 0 6459 6720" draw:points="4192,484 3306,2248 1806,248 617,0 756,0 689,136 756,205 894,205 961,205 1030,343 1099,410 1168,546 1237,684 1306,822 1375,889 1306,958 1306,1166 1375,1233 1442,1304 1442,1371 1442,1507 1442,1576 1375,1712 1375,1781 1306,1850 1237,1919 1168,1988 1099,1988 1030,1988 1030,2055 961,2126 961,2193 1030,2262 1030,2398 1168,2467 1237,2534 1237,2603 1237,2741 1168,2877 1099,2877 1099,2949 1099,3018 1168,3085 1237,3154 1237,3223 1237,3292 1168,3428 1168,3497 1237,3633 1237,3771 1168,3771 1099,3771 961,3771 894,3702 825,3702 825,3771 825,3840 756,3978 689,4114 481,4319 412,4386 343,4455 412,4524 412,4594 412,4663 343,4730 343,4801 274,4868 207,4937 136,5006 207,5075 207,5144 207,5211 136,5280 0,5349 69,5416 136,5552 69,5623 136,5692 136,5759 207,5897 274,6033 207,6102 274,6241 207,6377 274,6446 343,6515 343,6720 481,6582 617,6515 756,6582 961,6582 1030,6582 1099,6582 1168,6515 1168,6446 1237,6308 1306,6174 1306,6102 1375,6102 1442,6033 1442,5967 1442,5897 1442,5828 1513,5759 1580,5692 1718,5552 1788,5552 1854,5485 1921,5552 1921,5692 2129,5692 2129,5759 2200,5897 2200,5967 2267,6033 2336,6102 2336,6241 2336,6308 2336,6446 2474,6582 2474,6515 2474,6446 2612,6174 2612,6033 2681,5897 2748,5897 2748,5828 2748,5692 2884,5623 2953,5692 3091,5692 3160,5485 3227,5485 3299,5485 3366,5416 3435,5416 3506,5349 3573,5416 3642,5552 3711,5759 3711,5897 3778,5967 3847,5897 3985,5828 4052,5828 4052,5692 4190,5692 4259,5759 4259,5828 4328,5828 4397,5828 4467,5897 4533,5967 4674,6033 4810,6174 4877,6102 4946,6033 5015,5828 5084,5897 5153,5967 5153,5828 5220,5759 5358,5692 5496,5692 5565,5692 5634,5623 5634,5552 5701,5485 5701,5349 5770,5349 5978,5349 5978,5075 6114,5075 6114,5006 6045,4868 6114,4801 6183,4730 6114,4730 6183,4663 6252,4730 6321,4730 6390,4730 6321,4663 6321,4594 6321,4524 6390,4524 6459,4455 6459,4386 6459,4319 6390,4253 6390,4183 6321,4183 6252,4183 6183,4253 6114,4183 6114,4114 6045,4045 6045,3978 6114,3907 6045,3840 5978,3771 5909,3840 5839,3771 5770,3771 5701,3702 5634,3771 5565,3840 5427,3907 5291,3907 5220,3907 5153,3907 5153,3840 5084,3840 5015,3840 4946,3907 4877,3907 4877,3702 4877,3633 4946,3633 5015,3564 5084,3497 5084,3359 5015,3292 5015,3223 5015,3085 5015,3018 4946,3018 4810,2949 4738,2877 4674,2811 4605,2741 4605,2675 4533,2467 4467,2398 4397,2398 4397,2331 4397,2262 4328,2193 4397,2126 4397,1988 4397,1919 4467,1850 4397,1781 4328,1712 4328,1576 4397,1507 4467,1507 4605,1438 4674,1438 4605,1371 4605,1233 4605,1097 4605,1027 4533,958 4533,753 4533,684">
            <text:p/>
          </draw:polygon>
          <draw:polyline draw:style-name="gr78" draw:text-style-name="P9" draw:layer="layout" svg:width="0.891cm" svg:height="1.164cm" svg:x="9.387cm" svg:y="11.772cm" svg:viewBox="0 0 892 1165" draw:points="341,1165 341,1027 413,1027 413,960 546,891 618,891 754,755 754,686 823,686 892,686 892,481 823,341 823,138 754,66 685,66 618,66 546,66 482,0 0,965">
            <text:p/>
          </draw:polyline>
          <draw:polygon draw:style-name="gr79" draw:text-style-name="P9" draw:layer="layout" svg:width="2.637cm" svg:height="5.005cm" svg:x="4.015cm" svg:y="12.686cm" svg:viewBox="0 0 2638 5006" draw:points="851,4870 851,4937 920,5006 1194,4937 1332,4870 1401,4801 1401,4732 1401,4665 1332,4594 1332,4527 1401,4527 1470,4458 1537,4391 1537,4320 1608,4251 1608,4184 1608,4115 1537,4046 1608,3977 1675,3910 1882,3705 1952,3567 2018,3428 2018,3362 2018,3292 2088,3292 2157,3362 2295,3362 2362,3362 2431,3362 2431,3223 2362,3085 2362,3018 2431,2882 2431,2813 2431,2742 2362,2675 2295,2606 2295,2539 2295,2468 2362,2468 2431,2332 2431,2194 2431,2125 2362,2058 2223,1989 2223,1853 2157,1784 2157,1717 2223,1645 2223,1576 2295,1576 2362,1576 2431,1509 2500,1440 2569,1371 2569,1302 2569,1235 2638,1166 2638,1095 2638,961 2638,892 2569,823 2500,754 2500,549 2569,480 2500,411 2431,272 2295,0 1485,814 1178,2192 0,1155 120,2671">
            <text:p/>
          </draw:polygon>
          <draw:polygon draw:style-name="gr80" draw:text-style-name="P9" draw:layer="layout" svg:width="2.525cm" svg:height="7.568cm" svg:x="9.5cm" svg:y="12.5cm" svg:viewBox="0 0 2526 7569" draw:points="1442,573 1511,504 1580,504 1649,435 1786,231 1786,93 1855,26 2062,93 2132,162 2198,26 2270,93 2334,93 2481,0 2475,26 2035,1567 2255,4027 2526,4492 1032,7569 963,7431 963,7362 1032,7224 1032,7157 963,7088 894,7019 825,6952 825,6816 756,6609 686,6539 617,6473 551,6265 551,6196 551,6127 481,6058 481,5991 481,5924 551,5853 617,5786 686,5579 756,5650 825,5717 825,5579 894,5510 1032,5443 1170,5443 1237,5443 1306,5374 1306,5305 1375,5236 1375,5100 1442,5100 1649,5100 1649,4825 1785,4825 1785,4756 1718,4620 1785,4551 1857,4482 1785,4482 1857,4413 1923,4482 1993,4482 2062,4482 1993,4413 1993,4344 1993,4277 2062,4277 2131,4206 2131,4139 2131,4070 2062,4003 2062,3934 1993,3934 1923,3934 1857,4003 1785,3934 1785,3865 1718,3798 1718,3729 1785,3660 1718,3591 1649,3522 1580,3591 1511,3522 1442,3522 1375,3455 1306,3522 1237,3591 1099,3660 963,3660 894,3660 825,3660 825,3591 756,3591 686,3591 617,3660 551,3660 551,3455 551,3383 617,3383 686,3317 756,3247 756,3109 686,3042 686,2976 686,2835 686,2768 617,2768 481,2699 412,2630 345,2561 276,2492 276,2425 207,2218 138,2151 69,2151 69,2082 69,2013 0,1946 69,1877 69,1739 69,1669 138,1603 69,1531 0,1464 0,1326 69,1257 138,1257 276,1188 345,1188 276,1123 276,985 276,847 276,780 207,709 207,504 207,435 957,2072">
            <text:p/>
          </draw:polygon>
          <draw:path draw:style-name="gr81" draw:text-style-name="P9" draw:layer="layout" svg:width="1.61cm" svg:height="3.154cm" svg:x="14.16cm" svg:y="11.976cm" svg:viewBox="0 0 1611 3155" svg:d="m648 618h69l138-69 205-67 138-277 141-138 136-67v67h65l71 69v69 205 72h-136v67l-69 69-138 67-70 69v136 233l-261 90 43 570-129 388-399 984-452-798 159-399c0 0 226-305 226-306 30-353 273-678 263-1034z">
            <text:p/>
          </draw:path>
          <draw:polygon draw:style-name="gr82" draw:text-style-name="P9" draw:layer="layout" svg:width="1.212cm" svg:height="2.024cm" svg:x="10.962cm" svg:y="11.049cm" svg:viewBox="0 0 1213 2025" draw:points="0,2025 67,1956 138,1956 207,1885 274,1818 343,1682 343,1613 343,1544 412,1477 343,1544 578,1622 689,1613 755,1544 755,1477 827,1544 891,1544 961,1544 1032,1477 1099,1477 1213,0 691,13">
            <text:p/>
          </draw:polygon>
          <draw:path draw:style-name="gr83" draw:text-style-name="P5" draw:layer="layout" svg:width="-0.956cm" svg:height="-0.973cm" svg:x="10.469cm" svg:y="9.773cm" svg:viewBox="0 0 -957 -974" svg:d="m133 865c142-12 289 13 412 80 160 88 352-42 399-199 44-147-26-299-120-413-90-109 16-310-239-332-201-17-283 124-359 239-86 131-176 264-226 413l66 172z">
            <text:p/>
          </draw:path>
        </draw:g>
        <draw:polyline draw:style-name="gr84" draw:text-style-name="P9" draw:layer="layout" svg:width="1.853cm" svg:height="6.24cm" svg:x="12.175cm" svg:y="8.206cm" svg:viewBox="0 0 1854 6241" draw:points="274,6241 205,6241 205,6174 205,5898 205,5829 205,5693 136,5623 0,5623 69,5485 69,5352 69,4870 69,4801 69,4663 136,4527 136,4458 136,4389 205,4322 274,4253 274,4184 274,4115 343,3907 412,3702 412,3497 481,3430 481,3361 481,3156 481,3018 481,2880 481,2811 412,2811 343,2742 343,2537 274,2470 205,2401 412,2332 412,2262 481,2126 412,1988 551,1919 686,1781 753,1645 894,1645 961,1576 961,1440 961,1371 1030,1371 1099,1371 1168,1304 1304,1166 1442,1166 1442,1097 1511,1028 1442,959 1442,889 1442,823 1511,754 1578,548 1647,410 1647,343 1716,343 1785,205 1785,136 1854,67 1854,0">
          <text:p/>
        </draw:polyline>
        <draw:line draw:style-name="gr85" draw:text-style-name="P9" draw:layer="layout" svg:x1="13.764cm" svg:y1="8.206cm" svg:x2="13.831cm" svg:y2="8.137cm">
          <text:p/>
        </draw:line>
        <draw:path draw:style-name="gr86" draw:text-style-name="P3" draw:layer="espace très peuplé" svg:width="5.416cm" svg:height="1.319cm" draw:transform="skewX (0.000698131700797511) rotate (1.2520992053805) translate (10.7767308563878cm 19.5961116920486cm)" svg:viewBox="0 0 5417 1320" svg:d="m0 1289c350 117 577-139 975-56 312 63 810 62 1081-96 276-159 342-275 652-236 368 44 678-399 992-466 325-70 648-230 988-126l330-11 298-99 101-199">
          <text:p/>
        </draw:path>
        <draw:polyline draw:style-name="gr87" draw:text-style-name="P9" draw:layer="layout" svg:width="3.71cm" svg:height="8.23cm" svg:x="12.115cm" svg:y="12.662cm" svg:viewBox="0 0 3711 8231" draw:points="3711,69 3640,69 3506,0 3506,69 3437,136 3368,136 3299,205 3230,272 3160,343 3091,343 3091,479 3025,412 2953,412 2886,412 2886,479 2886,548 2886,686 2886,753 2953,822 3025,894 3025,1027 3025,1097 3025,1302 3025,1440 2953,1578 2953,1645 2953,1716 2953,1783 2886,1783 2817,1783 2817,1852 2817,1921 2746,1921 2679,1988 2612,2193 2543,2193 2474,2262 2405,2193 2405,1988 2338,1988 2338,1921 2267,1852 2200,1783 2131,1716 2062,1578 2062,1509 2062,1371 1993,1302 1923,1235 1854,1235 1854,1302 1785,1371 1785,1440 1718,1509 1718,1578 1649,1645 1649,1716 1580,1716 1513,1645 1306,1645 1168,1645 961,1645 756,1716 620,1716 551,1716 481,1783 415,1852 415,1921 415,2124 343,2467 415,2539 415,2605 481,2675 481,2744 481,2813 415,2813 343,3018 274,3018 274,3087 274,3223 274,3361 274,3497 343,3568 343,3704 343,3976 415,4183 415,4253 415,4319 551,4391 415,4458 415,4596 481,4665 481,4870 481,5075 481,5142 481,5213 343,5349 274,5556 207,5623 207,5692 207,5831 207,5964 274,6102 207,6172 138,6310 138,6379 69,6446 69,6586 69,6858 69,7063 0,7132 0,7201 0,7339 0,7545 138,7614 207,7752 207,7888 207,8024 207,8093 274,8162 343,8231">
          <text:p/>
        </draw:polyline>
        <draw:polyline draw:style-name="gr88" draw:text-style-name="P9" draw:layer="layout" svg:width="9.548cm" svg:height="11.932cm" svg:x="1.196cm" svg:y="6.419cm" svg:viewBox="0 0 9549 11933" draw:points="0,1783 344,1783 482,1783 620,1783 825,1852 894,1783 1235,1716 1375,1645 1514,1645 1581,1578 1719,1509 1855,1304 2060,1097 2129,1030 2200,894 2405,894 2474,822 2541,753 2679,548 2953,274 3092,138 3161,69 3366,0 3506,0 3573,0 3709,69 3778,138 3985,138 4190,207 4190,274 4190,343 4260,343 4329,412 4398,479 4534,548 4603,548 4672,617 4739,686 4810,686 4877,686 5015,753 5084,753 5153,822 5222,894 5291,961 5358,1030 5563,1097 5632,1168 5702,1237 5771,1304 5909,1440 5909,1578 5978,1716 5978,1852 5978,1921 5909,1990 5909,2126 5909,2264 5909,2334 5978,2334 6116,2400 6116,2467 6183,2605 6183,2675 6183,2744 6252,2882 6252,2949 6252,3087 6321,3292 6390,3361 6390,3428 6390,3566 6390,3635 6459,3635 6459,3566 6524,3497 6662,3566 6803,3635 6869,3704 6939,3771 7008,3912 7008,3978 7077,4048 7215,4048 7351,4048 7422,4114 7556,4186 7625,4253 7763,4458 7901,4734 8109,5008 8109,5077 8109,5215 8245,5215 8314,5280 8383,5349 8383,5280 8450,5349 8519,5349 8724,5418 8724,5487 8724,5556 8724,5831 8793,6038 8793,6243 8793,6310 8862,6379 8931,6446 9000,6446 9069,6515 9069,6653 9069,6789 9069,6996 9069,7065 9000,7134 8931,7204 8931,7270 8931,7337 9000,7409 9000,7545 9000,7611 9136,7752 9208,7819 9274,7888 9343,7957 9343,8026 9413,8162 9413,8231 9413,8298 9343,8436 9343,8505 9413,8574 9413,8641 9413,8779 9479,8848 9549,8984 9479,9056 9479,9123 9413,9189 9413,9261 9479,9397 9413,9464 9343,9464 9343,9535 9343,9602 9274,9740 9208,9740 9136,9740 9136,9809 9208,9945 9136,9945 9136,10014 8931,10150 8862,10219 8793,10219 8724,10219 8655,10219 8655,10286 8588,10426 8655,10426 8588,10493 8519,10562 8588,10631 8588,10701 8519,10767 8588,10837 8588,10908 8519,11044 8588,11180 8655,11316 8655,11523 8724,11592 8793,11592 8931,11592 9000,11659 9000,11730 9208,11866 9274,11933 9343,11866 9413,11797 9413,11592">
          <text:p/>
        </draw:polyline>
        <draw:polyline draw:style-name="gr89" draw:text-style-name="P9" draw:layer="layout" svg:width="2.263cm" svg:height="9.052cm" svg:x="7.515cm" svg:y="10.056cm" svg:viewBox="0 0 2264 9053" draw:points="69,0 69,136 69,205 0,274 69,412 0,551 0,684 0,753 69,822 136,892 272,958 341,958 479,1097 615,1304 686,1373 753,1440 753,1921 753,2195 753,2331 822,2403 894,2470 894,2539 894,2605 961,2605 1030,2605 1030,2675 1030,2811 961,2949 1030,3225 1030,3292 1099,3361 1099,3428 1166,3568 1099,3633 1030,3771 894,3909 615,4114 615,4183 615,4253 615,4391 548,4527 479,4663 479,4732 548,4870 548,5006 548,5144 548,5213 615,5280 686,5349 686,5418 615,5487 615,5623 686,5623 753,5692 822,5900 822,5967 894,6036 894,6102 961,6310 961,6515 961,6789 1030,6789 1099,6789 1166,6858 1166,6996 1235,6996 1302,6996 1373,7065 1440,7132 1509,7270 1509,7409 1578,7545 1578,7750 1647,7819 1716,7888 1785,7955 1785,8024 1785,8093 1785,8162 1854,8162 1921,8162 2059,8231 2126,8298 2198,8369 2198,8503 2198,8641 2264,8777 2264,8917 2198,9053 2059,9053 1993,8984">
          <text:p/>
        </draw:polyline>
        <draw:polyline draw:style-name="gr90" draw:text-style-name="P9" draw:layer="layout" svg:width="3.915cm" svg:height="5.005cm" svg:x="1.263cm" svg:y="9.644cm" svg:viewBox="0 0 3916 5006" draw:points="0,0 0,69 0,136 138,205 207,272 207,412 276,548 346,615 415,687 482,892 553,961 620,1030 758,1030 825,1097 894,1235 894,1302 963,1438 1101,1509 1168,1578 1306,1578 1513,1578 1719,1645 1857,1578 1993,1645 2131,1716 2269,1783 2338,1852 2407,2124 2474,2331 2545,2467 2545,2539 2610,2539 2750,2606 2817,2675 2817,2744 2886,2813 2956,2882 3025,2949 3094,3018 3161,3018 3299,3087 3299,3223 3368,3361 3437,3428 3506,3566 3711,3704 3778,3979 3849,4112 3849,4253 3849,4320 3849,4458 3916,4594 3849,4734 3849,4801 3778,4870 3778,5006">
          <text:p/>
        </draw:polyline>
        <draw:path draw:style-name="gr91" draw:text-style-name="P5" draw:layer="layout" svg:width="4.283cm" svg:height="0.512cm" draw:transform="skewX (0.000349065850398838) rotate (0.500036830696281) translate (12.3245590161509cm 16.9603732962871cm)" svg:viewBox="0 0 4284 513" svg:d="m0 464c370 108 669-201 987-357 308-151 685 272 996 148 346-138 613-118 883 159 383 393 505-524 999-317l414-97 5 255">
          <text:p/>
        </draw:path>
        <draw:path draw:style-name="gr92" draw:text-style-name="P3" draw:layer="layout" svg:width="3.824cm" svg:height="3.096cm" draw:transform="rotate (-2.07781447450004) translate (10.6814813938318cm 5.43886276302267cm)" svg:viewBox="0 0 3825 3097" svg:d="m0 776c514-35 842-1067 1259-696 339 303 2263 1075 2525 1458l41 861-52 698">
          <text:p/>
        </draw:path>
        <draw:path draw:style-name="gr92" draw:text-style-name="P3" draw:layer="layout" svg:width="4.18cm" svg:height="6.493cm" draw:transform="rotate (-0.218689755276034) translate (5.52803669008733cm 7.8362142824258cm)" svg:viewBox="0 0 4181 6494" svg:d="m0 3955c483 191 1029 119 1475 447 456 335 705 890 1171 1202 467 313 628 1097 1262 838 583-238 46-905 77-1394 29-457-281-690-240-1145 39-432-723-890-783-1306-71-495-334-821-614-1198l-1593-1399">
          <text:p/>
        </draw:path>
        <draw:circle draw:style-name="gr93" draw:text-style-name="P3" draw:layer="attraction de métropole extérieure" svg:width="0.5cm" svg:height="0.5cm" svg:x="9.51cm" svg:y="16.9cm">
          <text:p/>
        </draw:circle>
        <draw:circle draw:style-name="gr93" draw:text-style-name="P3" draw:layer="attraction de métropole extérieure" svg:width="0.5cm" svg:height="0.5cm" svg:x="14.91cm" svg:y="14.6cm">
          <text:p/>
        </draw:circle>
        <draw:circle draw:style-name="gr93" draw:text-style-name="P3" draw:layer="attraction de métropole extérieure" svg:width="0.5cm" svg:height="0.5cm" svg:x="12.11cm" svg:y="10.3cm">
          <text:p/>
        </draw:circle>
        <draw:frame draw:style-name="gr94" draw:text-style-name="P10" draw:layer="controls" svg:width="17.243cm" svg:height="1.715cm" svg:x="2.501cm" svg:y="1cm">
          <draw:text-box>
            <text:p text:style-name="P3"><text:span text:style-name="T4">La région lyonnaise : un espace dominé par Lyon mais au dynamisme et à la polarisation contrastés</text:span></text:p>
          </draw:text-box>
        </draw:frame>
        <draw:circle draw:style-name="gr93" draw:text-style-name="P3" draw:layer="controls" svg:width="0.5cm" svg:height="0.5cm" svg:x="12.11cm" svg:y="8.8cm">
          <text:p/>
        </draw:circle>
        <draw:path draw:style-name="gr95" draw:text-style-name="P3" draw:layer="espace très peuplé" svg:width="1.808cm" svg:height="1.746cm" draw:transform="rotate (-3.02483012663199) translate (13.3332333663192cm 14.977258757144cm)" svg:viewBox="0 0 1809 1747" svg:d="m829 73c598-288-51 353 439 555 409 169 756 1099 380 1052-363-49-1152-212-1325-530-100-185-742 716 122 584l-103-741 195-295 240-163">
          <text:p/>
        </draw:path>
        <draw:path draw:style-name="gr96" draw:text-style-name="P3" draw:layer="layout" svg:width="1.253cm" svg:height="1.097cm" draw:transform="rotate (-1.25070294198009) translate (16.1135952754571cm 16.5976234186011cm)" svg:viewBox="0 0 1254 1098" svg:d="m769 27c421-146 98 348-93 344-247-6-416 243-593 406-273 251 205 382 319 293 219-171 475-211 699-351l153-15">
          <text:p/>
        </draw:path>
        <draw:path draw:style-name="gr96" draw:text-style-name="P3" draw:layer="layout" svg:width="1.478cm" svg:height="1.302cm" draw:transform="rotate (-2.22983265234872) translate (18.371944726539cm 15.417083592087cm)" svg:viewBox="0 0 1479 1303" svg:d="m0 213c122 27 310-98 371 55 47 113 157 179 183 289 60 258-293-46-262 217 37 327-233-72-286 92-36 111 157 302 281 197 112-94 233-48 318 40 98 102 269 36 374-32 109-71 192-31 148 172-38 172 231-69 310-155 118-129-48-232-92-359-37-106-387 43-454-48-73-99-141-389-239-458-109-77-19-136-159-149-127-12-261-128-389-42l-79 46">
          <text:p/>
        </draw:path>
        <draw:polygon draw:style-name="gr97" draw:text-style-name="P9" draw:layer="layout" svg:width="6.458cm" svg:height="8.297cm" svg:x="5.194cm" svg:y="10.674cm" svg:viewBox="0 0 6459 8298" draw:points="2543,67 2405,0 2336,0 2267,67 2129,134 2129,205 2059,272 1993,272 1921,272 1854,272 1788,205 1649,341 1649,410 1580,479 1513,410 1513,479 1442,548 1375,548 1442,615 1375,686 1375,753 1442,822 1513,892 1442,961 1375,961 1306,1027 1237,1027 1099,1027 961,1097 894,1027 756,1097 756,1163 689,1302 617,1438 617,1578 756,1578 689,1714 756,1783 894,1783 961,1783 1030,1921 1099,1988 1168,2124 1237,2262 1306,2400 1375,2467 1306,2536 1306,2744 1375,2811 1442,2882 1442,2949 1442,3085 1442,3154 1375,3290 1375,3359 1306,3428 1237,3497 1168,3566 1099,3566 1030,3566 1030,3633 961,3704 961,3771 1030,3840 1030,3976 1168,4045 1237,4112 1237,4181 1237,4319 1168,4455 1099,4455 1099,4527 1099,4596 1168,4663 1237,4732 1237,4801 1237,4870 1168,5006 1168,5075 1237,5211 1237,5349 1168,5349 1099,5349 961,5349 894,5280 825,5280 825,5349 825,5418 756,5556 689,5692 481,5897 412,5964 343,6033 412,6102 412,6172 412,6241 343,6308 343,6379 274,6446 207,6515 136,6584 207,6653 207,6722 207,6789 136,6858 0,6927 69,6994 136,7130 69,7201 136,7270 136,7337 207,7475 274,7611 207,7680 274,7819 207,7955 274,8024 343,8093 343,8298 481,8160 617,8093 756,8160 961,8160 1030,8160 1099,8160 1168,8093 1168,8024 1237,7886 1306,7752 1306,7680 1375,7680 1442,7611 1442,7545 1442,7475 1442,7406 1513,7337 1580,7270 1718,7130 1788,7130 1854,7063 1921,7130 1921,7270 2129,7270 2129,7337 2200,7475 2200,7545 2267,7611 2336,7680 2336,7819 2336,7886 2336,8024 2474,8160 2474,8093 2474,8024 2612,7752 2612,7611 2681,7475 2748,7475 2748,7406 2748,7270 2884,7201 2953,7270 3091,7270 3160,7063 3227,7063 3299,7063 3366,6994 3435,6994 3506,6927 3573,6994 3642,7130 3711,7337 3711,7475 3778,7545 3847,7475 3985,7406 4052,7406 4052,7270 4190,7270 4259,7337 4259,7406 4328,7406 4397,7406 4467,7475 4533,7545 4674,7611 4810,7752 4877,7680 4946,7611 5015,7406 5084,7475 5153,7545 5153,7406 5220,7337 5358,7270 5496,7270 5565,7270 5634,7201 5634,7130 5701,7063 5701,6927 5770,6927 5978,6927 5978,6653 6114,6653 6114,6584 6045,6446 6114,6379 6183,6308 6114,6308 6183,6241 6252,6308 6321,6308 6390,6308 6321,6241 6321,6172 6321,6102 6390,6102 6459,6033 6459,5964 6459,5897 6390,5831 6390,5761 6321,5761 6252,5761 6183,5831 6114,5761 6114,5692 6045,5623 6045,5556 6114,5485 6045,5418 5978,5349 5909,5418 5839,5349 5770,5349 5701,5280 5634,5349 5565,5418 5427,5485 5291,5485 5220,5485 5153,5485 5153,5418 5084,5418 5015,5418 4946,5485 4877,5485 4877,5280 4877,5211 4946,5211 5015,5142 5084,5075 5084,4937 5015,4870 5015,4801 5015,4663 5015,4596 4946,4596 4810,4527 4738,4455 4674,4389 4605,4319 4605,4253 4533,4045 4467,3976 4397,3976 4397,3909 4397,3840 4328,3771 4397,3704 4397,3566 4397,3497 4467,3428 4397,3359 4328,3290 4328,3154 4397,3085 4467,3085 4605,3016 4674,3016 4605,2949 4605,2811 4605,2675 4605,2605 4533,2536 4533,2331 4533,2262 4533,2124 4605,2124 4605,2057 4738,1988 4810,1988 4946,1852 4946,1783 5015,1783 5084,1783 5084,1578 5015,1438 5015,1235 4946,1163 4877,1163 4810,1163 4738,1163 4674,1097 4674,1027 4605,1027 4467,961 4397,892 4397,822 4397,686 4328,615 4328,548 4259,479 4190,410 4121,272 4121,205 3985,134 3985,272 3847,272 3914,410 3847,410 3778,479 3711,548 3642,479 3642,410 3573,341 3506,272 3435,341 3435,410 3366,410 3299,479 3227,410 3227,341 3160,341 3091,341 3091,410 3022,410 3022,479 2953,410 2884,341 2815,272 2681,205 2612,134">
          <text:p/>
        </draw:polygon>
        <draw:path draw:style-name="gr92" draw:text-style-name="P3" draw:layer="layout" svg:width="1.933cm" svg:height="3.627cm" draw:transform="rotate (1.24913214565211) translate (3.45162098241004cm 18.0778706841035cm)" svg:viewBox="0 0 1934 3628" svg:d="m625 58c541-233 965 289 1156 677 212 433 197 781-1 1460-105 413-369 714-607 772-143 35-1173 661-1173 661">
          <text:p/>
        </draw:path>
        <draw:polyline draw:style-name="gr98" draw:text-style-name="P9" draw:layer="layout" svg:width="6.732cm" svg:height="8.435cm" svg:x="7.32cm" svg:y="4.638cm" svg:viewBox="0 0 6733 8436" draw:points="412,6102 484,6169 553,6241 686,6308 756,6377 825,6446 894,6515 894,6446 963,6446 963,6377 1032,6377 1099,6377 1099,6446 1170,6515 1237,6446 1306,6446 1306,6377 1375,6308 1444,6377 1513,6446 1513,6515 1582,6584 1649,6515 1718,6446 1785,6446 1718,6308 1857,6308 1857,6169 1993,6241 1993,6308 2062,6446 2131,6515 2200,6584 2200,6651 2269,6722 2269,6858 2269,6927 2338,6996 2476,7063 2543,7063 2543,7130 2610,7199 2681,7199 2748,7199 2817,7199 2884,7270 2884,7473 2955,7611 2955,7819 2884,7819 2817,7819 2817,7888 2681,8024 2748,8024 2748,8160 2748,8229 2817,8296 2884,8296 2955,8367 3025,8436 3091,8367 3163,8296 3299,8296 3368,8367 3437,8296 3506,8296 3573,8296 3573,8367 3642,8367 3642,8436 3709,8367 3780,8367 3849,8296 3916,8229 3985,8093 3985,8024 3985,7955 4054,7888 4123,7888 4261,7955 4331,8024 4397,7955 4397,7888 4469,7955 4533,7955 4603,7955 4674,7888 4741,7888 4810,7955 4741,7955 4741,8024 4810,8093 4879,8093 4879,8160 4879,8296 5015,8367 5084,7888 5155,7680 5291,7270 5360,7130 5429,7063 5496,7063 5565,7130 5701,7130 5773,7063 5839,6996 5909,6927 5980,6996 6047,7063 6183,7199 6321,7270 6390,7199 6459,7199 6526,7199 6595,7199 6595,7130 6595,7063 6526,6996 6526,6927 6459,6858 6526,6789 6526,6722 6526,6651 6664,6584 6595,6446 6526,6241 6459,6169 6459,6102 6459,6036 6459,5967 6321,5897 6390,5897 6526,5828 6595,5828 6664,5761 6595,5692 6526,5621 6459,5554 6390,5554 6321,5554 6321,5485 6254,5418 6183,5418 6116,5418 6116,5347 6183,5211 6254,5142 6183,5142 6183,5075 6254,5006 6321,4937 6459,4799 6595,4732 6595,4663 6595,4524 6595,4455 6664,4389 6664,4319 6664,4250 6664,4181 6733,4114 6733,4048 6733,3976 6664,3976 6664,3840 6664,3702 6595,3702 6526,3497 6459,3428 6459,3359 6459,3290 6526,3290 6595,3223 6664,3223 6664,3154 6664,3018 6595,2880 6595,2811 6526,2811 6459,2811 6390,2880 6390,2949 6321,2949 6254,2880 6183,2949 6116,2949 6116,2880 6047,2811 5980,2811 5909,2744 5839,2675 5773,2744 5634,2744 5565,2675 5496,2536 5429,2605 5360,2605 5291,2329 5222,2262 5291,2193 5291,2057 5222,1921 5155,1850 5084,1781 5084,1850 5015,1781 5015,1714 5015,1645 5015,1576 4948,1576 4879,1507 4879,1438 4810,1438 4741,1438 4674,1438 4603,1371 4533,1371 4469,1371 4397,1299 4331,1371 4261,1371 4261,1438 4190,1438 4190,1507 4190,1576 4054,1645 3916,1576 3849,1576 3780,1645 3642,1576 3642,1714 3573,1781 3437,1714 3437,1576 3230,1645 3230,1714 3163,1714 3091,1714 3025,1645 2955,1645 2955,1781 2955,1714 2884,1714 2748,1714 2681,1781 2610,1781 2610,1576 2610,1507 2543,1576 2476,1507 2543,1438 2476,1371 2405,1299 2405,1166 2338,1097 2338,1027 2269,958 2269,892 2269,822 2200,822 2062,958 1993,892 1993,822 1857,822 1857,753 1785,753 1857,615 1857,477 1857,410 1857,341 1718,272 1649,136 1582,69 1444,69 1375,69 1375,0 1237,0 1170,69 1099,69 1032,69 825,69 686,69 620,69 620,136 620,205 553,205 484,205 412,136 412,205 412,272 345,410 412,477 412,548 412,615 345,684 276,753 207,753 207,822 207,892 276,958 345,958 412,1027 484,1097 484,1233 553,1233 553,1299 620,1299 620,1371 620,1507 620,1645 553,1781 484,1850 412,1850 345,1921 345,1988 412,2057 345,2124 412,2193 412,2262 345,2329 276,2400 138,2400 69,2400 0,2467 0,2605 69,2675 138,2811 207,2949 207,3018 276,3087 138,3154 0,3223 138,3428 138,3497 138,3633 138,3840 69,3909 69,4048 69,4114 138,4181 276,4250 276,4389 345,4663 412,4732 412,4870 412,5006 484,5075 484,5142 553,5211 553,5347 553,5485 484,5621 484,5761 484,5897 484,6036 412,6102">
          <text:p/>
        </draw:polyline>
        <draw:path draw:style-name="gr99" draw:text-style-name="P3" draw:layer="layout" svg:width="0.529cm" svg:height="1.293cm" draw:transform="rotate (-2.58291276002711) translate (17.056cm 16.503cm)" svg:viewBox="0 0 530 1294" svg:d="m312 1294c114-136 156-176 210-333 59-171-214-342-314-513l-70-168-138-280">
          <text:p/>
        </draw:path>
        <draw:custom-shape draw:style-name="gr100" draw:text-style-name="P3" draw:layer="layout" svg:width="0.392cm" svg:height="0.994cm" draw:transform="rotate (-1.81112816479536) translate (17.985cm 16.494cm)">
          <text:p/>
          <draw:enhanced-geometry svg:viewBox="0 0 88 21600" draw:glue-points="44 ?f6 44 0 0 10800 44 21600 88 10800" draw:text-areas="0 ?f6 88 ?f3" draw:type="can" draw:modifiers="6461.2924716855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ath draw:style-name="gr99" draw:text-style-name="P3" draw:layer="layout" svg:width="1.762cm" svg:height="0.523cm" svg:x="15.621cm" svg:y="13.095cm" svg:viewBox="0 0 1763 524" svg:d="m0 0c165 22 331 59 478 135 153 79 307 61 463 60 166-1 333 26 479 104l149 120 150 75 44 30">
          <text:p/>
        </draw:path>
        <draw:path draw:style-name="gr101" draw:text-style-name="P3" draw:layer="axes de communication" svg:width="5.703cm" svg:height="0.614cm" draw:transform="rotate (-1.57079632679579) translate (13.1149999999914cm 14.5009999999979cm)" svg:viewBox="0 0 5704 615" svg:d="m0 615 2586-615c1110 117 2008 498 3118 615">
          <text:p/>
        </draw:path>
        <draw:custom-shape draw:style-name="gr12" draw:text-style-name="P3" draw:layer="axes de communication" svg:width="1.082cm" svg:height="0.786cm" draw:transform="rotate (2.97980063192936) translate (12.556cm 20.96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ath draw:style-name="gr86" draw:text-style-name="P3" draw:layer="espace très peuplé" svg:width="1.963cm" svg:height="3.1cm" draw:transform="skewX (0.000349065850398809) rotate (-0.726755100531488) translate (14.6913935495668cm 12.3953009261024cm)" svg:viewBox="0 0 1964 3101" svg:d="m0 2868c419-132 742 261 1178 91 316-122 355 292 621 81 407-327-75-1154-21-1587 44-346-58-775-227-1063l-210-236-280-154">
          <text:p/>
        </draw:path>
        <draw:path draw:style-name="gr86" draw:text-style-name="P11" draw:layer="espace très peuplé" svg:width="4.316cm" svg:height="1.633cm" draw:transform="rotate (-2.23297424500231) translate (16.4440001099615cm 14.601000085726cm)" svg:viewBox="0 0 4317 1634" svg:d="m0 0c384 0 1741 160 2091 372 284 171 341 583 729 629s804 113 1124 365l373 268">
          <text:p/>
        </draw:path>
        <draw:path draw:style-name="gr102" draw:text-style-name="P3" draw:layer="axes de communication" svg:width="2.949cm" svg:height="3.233cm" draw:transform="rotate (-0.98192223717301) translate (15.2106490636039cm 12.7321845941856cm)" svg:viewBox="0 0 2950 3234" svg:d="m0 3230c368 27 726-92 1077-195 341-99 1552-585 1765-819 189-209 73-710 68-1013-7-359-365-1261-377-1200">
          <text:p/>
        </draw:path>
        <draw:path draw:style-name="gr103" draw:text-style-name="P3" draw:layer="axes de communication" svg:width="2.23cm" svg:height="2.599cm" draw:transform="rotate (-0.98192223717301) translate (15.2397320478365cm 12.820550565761cm)" svg:viewBox="0 0 2231 2600" svg:d="m84 2564c368 27-333 77 17-25 341-100 1816-598 2028-832 189-209 58-741 53-1044-7-359-154-717-166-656">
          <text:p/>
        </draw:path>
        <draw:custom-shape draw:style-name="gr104" draw:text-style-name="P3" draw:layer="axes de communication" svg:width="1.082cm" svg:height="0.786cm" draw:transform="rotate (-0.926246234034403) translate (16.828cm 13.801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ath draw:style-name="gr103" draw:text-style-name="P3" draw:layer="axes de communication" svg:width="2.469cm" svg:height="0.825cm" draw:transform="rotate (0.7853981633973) translate (13.150756413161cm 14.251756413161cm)" svg:viewBox="0 0 2470 826" svg:d="m0 5c309-39 1370 178 1694 323 336 151 637 398 637 398l139 100">
          <text:p/>
        </draw:path>
        <draw:path draw:style-name="gr103" draw:text-style-name="P3" draw:layer="axes de communication" svg:width="2.36cm" svg:height="0.932cm" draw:transform="rotate (0.7853981633973) translate (12.7527393670657cm 13.498739367066cm)" svg:viewBox="0 0 2361 933" svg:d="m0 3c309-39 1261 287 1585 432 336 151 637 398 637 398l139 100">
          <text:p/>
        </draw:path>
        <draw:path draw:style-name="gr103" draw:text-style-name="P3" draw:layer="axes de communication" svg:width="7.426cm" svg:height="4.877cm" draw:transform="skewX (5.1415254907705E-017) rotate (-0.588874089623962) translate (7.86310152833464cm 5.33688193827759cm)" svg:viewBox="0 0 7427 4878" svg:d="m0 22c406-194 2288 964 2535 1192 243 222 2366 1492 2711 1669 329 170 2181 1995 2181 1995">
          <text:p/>
        </draw:path>
        <draw:path draw:style-name="gr103" draw:text-style-name="P3" draw:layer="axes de communication" svg:width="5.85cm" svg:height="2.983cm" draw:transform="rotate (-0.588874089623961) translate (8.44348304586226cm 4.9438135697919cm)" svg:viewBox="0 0 5851 2984" svg:d="m0 24c406-194 2454 831 2700 1059 242 222 2366 1492 2711 1670 329 168 440 231 440 231">
          <text:p/>
        </draw:path>
        <draw:path draw:style-name="gr103" draw:text-style-name="P3" draw:layer="axes de communication" svg:width="2.437cm" svg:height="1.237cm" draw:transform="rotate (1.98967534727316) translate (12.7769934125945cm 13.5041195336992cm)" svg:viewBox="0 0 2438 1238" svg:d="m0 8c325-17 686-20 978 127 301 153 1261 827 1460 1103">
          <text:p/>
        </draw:path>
        <draw:path draw:style-name="gr103" draw:text-style-name="P3" draw:layer="axes de communication" svg:width="2.24cm" svg:height="0.182cm" draw:transform="rotate (0.659036325552934) translate (12.88cm 10.806cm)" svg:viewBox="0 0 2241 183" svg:d="m0 0c368 5 1096 28 1096 28l1145 155">
          <text:p/>
        </draw:path>
        <draw:path draw:style-name="gr103" draw:text-style-name="P3" draw:layer="axes de communication" svg:width="1.921cm" svg:height="0.167cm" draw:transform="rotate (0.659036325552934) translate (12.951cm 10.066cm)" svg:viewBox="0 0 1922 168" svg:d="m0 0c368 5 1096 28 1096 28l826 140">
          <text:p/>
        </draw:path>
        <draw:path draw:style-name="gr103" draw:text-style-name="P3" draw:layer="axes de communication" svg:width="2.668cm" svg:height="0.374cm" draw:transform="rotate (1.35175750566935) translate (12.6119655592778cm 9.93551692862835cm)" svg:viewBox="0 0 2669 375" svg:d="m0 375 667-375c330 3 892 138 1212 118 314-20 790 131 790 131">
          <text:p/>
        </draw:path>
        <draw:path draw:style-name="gr103" draw:text-style-name="P3" draw:layer="axes de communication" svg:width="3.681cm" svg:height="1.112cm" draw:transform="rotate (1.5707963267946) translate (11.6443121145656cm 10.675cm)" svg:viewBox="0 0 3682 1113" svg:d="m0 8c325-62 863 269 1174 348 325 82 2508 757 2508 757">
          <text:p/>
        </draw:path>
        <draw:custom-shape draw:style-name="gr104" draw:text-style-name="P3" draw:layer="axes de communication" svg:width="1.082cm" svg:height="0.786cm" draw:transform="rotate (-1.07529735215469) translate (15.129cm 8.43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4" draw:text-style-name="P3" draw:layer="axes de communication" svg:width="1.082cm" svg:height="0.786cm" draw:transform="rotate (-0.428303798440514) translate (12.911cm 6.2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4" draw:text-style-name="P3" draw:layer="axes de communication" svg:width="1.082cm" svg:height="0.786cm" draw:transform="rotate (0.68643799480924) translate (7.273cm 4.836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ath draw:style-name="gr99" draw:text-style-name="P3" draw:layer="axes de communication" svg:width="1.975cm" svg:height="3.221cm" draw:transform="rotate (-2.35619449019309) translate (11.7475293072571cm 15.0825293072559cm)" svg:viewBox="0 0 1976 3222" svg:d="m0 83c206 16 409-26 612-43 190-15 443-103 572 43 143 162-306 1774-191 1881 114 106 983 1258 983 1258">
          <text:p/>
        </draw:path>
        <draw:polyline draw:style-name="gr86" draw:text-style-name="P3" draw:layer="espace très peuplé" svg:width="0.587cm" svg:height="0.091cm" draw:transform="skewX (-0.00314159265358924) rotate (-0.425511271637324) translate (15.1286198393662cm 14.8611907105458cm)" svg:viewBox="0 0 588 92" draw:points="0,14 339,0 588,92">
          <text:p/>
        </draw:polyline>
        <draw:path draw:style-name="gr99" draw:text-style-name="P3" draw:layer="axes de communication" svg:width="1.912cm" svg:height="3.366cm" draw:transform="rotate (-2.35619449019309) translate (11.9100293072565cm 15.6780293072558cm)" svg:viewBox="0 0 1913 3367" svg:d="m0 58c206 16 496-1 699-18 190-15 443-103 572 43 143 162-381 2144-265 2251 114 106 907 1033 907 1033">
          <text:p/>
        </draw:path>
        <draw:path draw:style-name="gr101" draw:text-style-name="P3" draw:layer="axes de communication" svg:width="4.364cm" svg:height="0.525cm" draw:transform="rotate (-1.57079632679579) translate (12.3269999999972cm 15.6369999999993cm)" svg:viewBox="0 0 4365 526" svg:d="m0 458 1450-458c1110 117 1805 409 2915 526">
          <text:p/>
        </draw:path>
        <draw:path draw:style-name="gr99" draw:text-style-name="P3" draw:layer="axes de communication" svg:width="3.075cm" svg:height="0.307cm" draw:transform="rotate (-1.06936323269791) translate (6.87598480790639cm 11.4046643672438cm)" svg:viewBox="0 0 3076 308" svg:d="m0 221c173 18 1193 91 1368 24 197-76 457-221 662-244 163-19 957 307 957 307l89-37">
          <text:p/>
        </draw:path>
        <draw:path draw:style-name="gr99" draw:text-style-name="P3" draw:layer="axes de communication" svg:width="3.329cm" svg:height="1.794cm" draw:transform="rotate (-0.785398163398486) translate (8.16717863224181cm 14.6438213677579cm)" svg:viewBox="0 0 3330 1795" svg:d="m0 9c205-53 288 143 402 254 127 123 297 157 444 232 140 70 787 669 930 740 149 74 183-108 338-43 165 70 1079 507 1079 507l137 96v0">
          <text:p/>
        </draw:path>
        <draw:path draw:style-name="gr99" draw:text-style-name="P3" draw:layer="axes de communication" svg:width="3.075cm" svg:height="0.307cm" draw:transform="rotate (-1.06936323269791) translate (6.67698480790639cm 11.5056643672438cm)" svg:viewBox="0 0 3076 308" svg:d="m0 221c173 18 1193 91 1368 24 197-76 457-221 662-244 163-19 957 307 957 307l89-37">
          <text:p/>
        </draw:path>
        <draw:path draw:style-name="gr99" draw:text-style-name="P3" draw:layer="axes de communication" svg:width="3.329cm" svg:height="1.794cm" draw:transform="rotate (-0.785398163398486) translate (7.88217863224181cm 14.6438213677579cm)" svg:viewBox="0 0 3330 1795" svg:d="m0 9c205-53 288 143 402 254 127 123 297 157 444 232 140 70 787 669 930 740 149 74 183-108 338-43 165 70 1079 507 1079 507l137 96v0">
          <text:p/>
        </draw:path>
        <draw:custom-shape draw:style-name="gr105" draw:text-style-name="P3" draw:layer="axes de communication" svg:width="0.697cm" svg:height="0.476cm" draw:transform="rotate (-2.96758332716658) translate (9.545cm 18.7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5" draw:text-style-name="P3" draw:layer="axes de communication" svg:width="0.697cm" svg:height="0.476cm" draw:transform="rotate (0.275412955964653) translate (6.114cm 11.21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ath draw:style-name="gr99" draw:text-style-name="P3" draw:layer="axes de communication" svg:width="0.757cm" svg:height="0.279cm" draw:transform="rotate (-1.69611096708896) translate (4.01073458633341cm 16.8579875471437cm)" svg:viewBox="0 0 758 280" svg:d="m0 280c157-26 758-280 758-280">
          <text:p/>
        </draw:path>
        <draw:custom-shape draw:style-name="gr105" draw:text-style-name="P3" draw:layer="axes de communication" svg:width="0.697cm" svg:height="0.476cm" draw:transform="rotate (-0.247487687933936) translate (3.621cm 11.4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ath draw:style-name="gr99" draw:text-style-name="P3" draw:layer="axes de communication" svg:width="4.323cm" svg:height="0.948cm" draw:transform="rotate (-1.69611096708896) translate (4.50140994171514cm 12.2031727938403cm)" svg:viewBox="0 0 4324 949" svg:d="m0 513c157 25 1767 375 1949 403 188 29 327 50 484 14 174-42 551-591 795-628 153-23 944-277 1096-302">
          <text:p/>
        </draw:path>
        <draw:custom-shape draw:style-name="gr105" draw:text-style-name="P3" draw:layer="axes de communication" svg:width="0.697cm" svg:height="0.476cm" draw:transform="rotate (-2.96758332716658) translate (4.446cm 1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ath draw:style-name="gr99" draw:text-style-name="P3" draw:layer="axes de communication" svg:width="-0.746cm" svg:height="-0.077cm" svg:x="3.632cm" svg:y="16.668cm" svg:viewBox="0 0 -747 -78" svg:d="m0 75c160-9 324 27 478-30l269-45">
          <text:p/>
        </draw:path>
        <draw:path draw:style-name="gr99" draw:text-style-name="P3" draw:layer="axes de communication" svg:width="-0.805cm" svg:height="-0.077cm" svg:x="3.733cm" svg:y="16.898cm" svg:viewBox="0 0 -806 -78" svg:d="m0 75c160-9 324 27 478-30l328-45">
          <text:p/>
        </draw:path>
        <draw:path draw:style-name="gr99" draw:text-style-name="P3" draw:layer="axes de communication" svg:width="4.59cm" svg:height="0.953cm" draw:transform="rotate (-1.69611096708896) translate (4.22844716143123cm 12.0377839621936cm)" svg:viewBox="0 0 4591 954" svg:d="m0 494c157 25 1934 399 2116 427 188 30 328 51 484 14 175-41 551-591 795-628 154-23 306-47 458-72 157-26 725-317 738-212">
          <text:p/>
        </draw:path>
        <draw:path draw:style-name="gr99" draw:text-style-name="P3" draw:layer="axes de communication" svg:width="3.222cm" svg:height="2.96cm" draw:transform="rotate (-1.89246050793828) translate (7.7894233172261cm 14.37147286297cm)" svg:viewBox="0 0 3223 2961" svg:d="m0 17c211-64 392 63 557 161 162 96 800 526 946 662 124 115 92 152 152 312 66 178 382 364 486 515 96 140 1019 942 1022 1126l60 168">
          <text:p/>
        </draw:path>
        <draw:path draw:style-name="gr99" draw:text-style-name="P3" draw:layer="axes de communication" svg:width="3.348cm" svg:height="3.022cm" draw:transform="rotate (-1.89246050793828) translate (7.88803936265365cm 14.5730119654968cm)" svg:viewBox="0 0 3349 3023" svg:d="m0 13c211-64 517 129 683 227 161 97 799 526 946 662 123 115 92 152 151 313 67 178 383 363 487 514 96 140 1019 942 1021 1126l61 168">
          <text:p/>
        </draw:path>
        <draw:path draw:style-name="gr99" draw:text-style-name="P3" draw:layer="axes de communication" svg:width="0.71cm" svg:height="0.254cm" draw:transform="rotate (-1.69611096708896) translate (4.21383105847156cm 16.8258503312619cm)" svg:viewBox="0 0 711 255" svg:d="m0 255c157-26 711-255 711-255">
          <text:p/>
        </draw:path>
        <draw:custom-shape draw:style-name="gr105" draw:text-style-name="P3" draw:layer="axes de communication" svg:width="0.697cm" svg:height="0.476cm" draw:transform="rotate (1.65317586748872) translate (2.453cm 17.19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01" draw:text-style-name="P3" draw:layer="axes de communication" svg:x1="11.331cm" svg:y1="13.517cm" svg:x2="11.71cm" svg:y2="15.023cm">
          <text:p/>
        </draw:line>
        <draw:circle draw:style-name="gr93" draw:text-style-name="P3" draw:layer="attraction de métropole extérieure" svg:width="0.5cm" svg:height="0.5cm" svg:x="14.91cm" svg:y="15.7cm">
          <text:p/>
        </draw:circle>
        <draw:circle draw:style-name="gr93" draw:text-style-name="P3" draw:layer="attraction de métropole extérieure" svg:width="0.5cm" svg:height="0.5cm" svg:x="11.01cm" svg:y="15.7cm">
          <text:p/>
        </draw:circle>
        <draw:line draw:style-name="gr106" draw:text-style-name="P3" draw:layer="layout" svg:x1="12.5cm" svg:y1="14cm" svg:x2="18.057cm" svg:y2="17.145cm">
          <text:p/>
        </draw:line>
        <draw:circle draw:style-name="gr93" draw:text-style-name="P3" draw:layer="poles urbains" svg:width="1cm" svg:height="1cm" svg:x="11.798cm" svg:y="13.665cm">
          <text:p/>
        </draw:circle>
        <draw:path draw:style-name="gr99" draw:text-style-name="P3" draw:layer="layout" svg:width="0.423cm" svg:height="1.251cm" draw:transform="rotate (-2.58291276002711) translate (17.067cm 16.269cm)" svg:viewBox="0 0 424 1252" svg:d="m47 1252c115-135 315-323 369-480 59-171-214-342-314-513l-70-168-32-91">
          <text:p/>
        </draw:path>
        <draw:path draw:style-name="gr99" draw:text-style-name="P3" draw:layer="layout" svg:width="1.762cm" svg:height="0.523cm" svg:x="15.722cm" svg:y="12.935cm" svg:viewBox="0 0 1763 524" svg:d="m0 0c165 22 331 59 478 135 153 79 307 61 463 60 166-1 333 26 479 104l149 120 150 75 44 30">
          <text:p/>
        </draw:path>
        <draw:custom-shape draw:style-name="gr100" draw:text-style-name="P3" draw:layer="layout" svg:width="0.392cm" svg:height="0.994cm" draw:transform="rotate (-2.22756372432113) translate (18.27cm 14.014cm)">
          <text:p/>
          <draw:enhanced-geometry svg:viewBox="0 0 88 21600" draw:glue-points="44 ?f6 44 0 0 10800 44 21600 88 10800" draw:text-areas="0 ?f6 88 ?f3" draw:type="can" draw:modifiers="6461.2924716855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trol draw:style-name="standard" draw:text-style-name="P8" draw:layer="layout" svg:width="2cm" svg:height="0.706cm" svg:x="3.5cm" svg:y="18.155cm" draw:control="control9"/>
        <draw:control draw:style-name="standard" draw:text-style-name="P8" draw:layer="layout" svg:width="2.279cm" svg:height="0.7cm" svg:x="7.8cm" svg:y="18.9cm" draw:control="control10"/>
        <draw:control draw:style-name="standard" draw:text-style-name="P8" draw:layer="layout" svg:width="2.042cm" svg:height="0.707cm" svg:x="0.958cm" svg:y="15.7cm" draw:control="control11"/>
        <draw:control draw:style-name="standard" draw:text-style-name="P8" draw:layer="layout" svg:width="1.5cm" svg:height="0.58cm" svg:x="3.6cm" svg:y="10.9cm" draw:control="control12"/>
        <draw:control draw:style-name="standard" draw:text-style-name="P8" draw:layer="layout" svg:width="1.5cm" svg:height="0.622cm" svg:x="5.3cm" svg:y="10.4cm" draw:control="control13"/>
        <draw:control draw:style-name="gr107" draw:text-style-name="P8" draw:layer="layout" svg:width="2.364cm" svg:height="0.802cm" svg:x="11.429cm" svg:y="21cm" draw:control="control14"/>
        <draw:control draw:style-name="standard" draw:text-style-name="P8" draw:layer="layout" svg:width="5.1cm" svg:height="0.9cm" svg:x="14.9cm" svg:y="7.8cm" draw:control="control15"/>
        <draw:control draw:style-name="standard" draw:text-style-name="P8" draw:layer="layout" svg:width="5cm" svg:height="0.834cm" svg:x="12.5cm" svg:y="5.366cm" draw:control="control16"/>
        <draw:control draw:style-name="standard" draw:text-style-name="P8" draw:layer="layout" svg:width="1.5cm" svg:height="0.562cm" svg:x="6cm" svg:y="4.5cm" draw:control="control17"/>
        <draw:control draw:style-name="standard" draw:text-style-name="P8" draw:layer="layout" svg:width="2cm" svg:height="0.666cm" svg:x="14.2cm" svg:y="11.5cm" draw:control="control18"/>
        <draw:control draw:style-name="standard" draw:text-style-name="P8" draw:layer="layout" svg:width="1.781cm" svg:height="0.665cm" svg:x="18.1cm" svg:y="17.1cm" draw:control="control19"/>
        <draw:frame draw:style-name="gr108" draw:text-style-name="P1" draw:layer="controls" svg:width="2.5cm" svg:height="0.75cm" svg:x="3.3cm" svg:y="13.2cm">
          <draw:text-box>
            <text:p><text:span text:style-name="T1">Limoges</text:span></text:p>
          </draw:text-box>
        </draw:frame>
        <draw:frame draw:style-name="gr108" draw:text-style-name="P1" draw:layer="controls" svg:width="2.5cm" svg:height="1.199cm" svg:x="5.485cm" svg:y="13.829cm">
          <draw:text-box>
            <text:p><text:span text:style-name="T1">Clermont-Ferrand</text:span></text:p>
          </draw:text-box>
        </draw:frame>
        <draw:frame draw:style-name="gr108" draw:text-style-name="P1" draw:layer="controls" svg:width="2.5cm" svg:height="0.75cm" svg:x="9.285cm" svg:y="12.43cm">
          <draw:text-box>
            <text:p><text:span text:style-name="T1">Roanne</text:span></text:p>
          </draw:text-box>
        </draw:frame>
        <draw:frame draw:style-name="gr108" draw:text-style-name="P1" draw:layer="controls" svg:width="2.5cm" svg:height="0.75cm" svg:x="7.485cm" svg:y="9.13cm">
          <draw:text-box>
            <text:p><text:span text:style-name="T1">Nevers</text:span></text:p>
          </draw:text-box>
        </draw:frame>
        <draw:frame draw:style-name="gr108" draw:text-style-name="P1" draw:layer="controls" svg:width="2.5cm" svg:height="0.75cm" svg:x="9cm" svg:y="16.25cm">
          <draw:text-box>
            <text:p><text:span text:style-name="T1">Le Puy</text:span></text:p>
          </draw:text-box>
        </draw:frame>
        <draw:frame draw:style-name="gr108" draw:text-style-name="P1" draw:layer="controls" svg:width="1.5cm" svg:height="0.75cm" svg:x="11.5cm" svg:y="7.95cm">
          <draw:text-box>
            <text:p><text:span text:style-name="T1">Dijon</text:span></text:p>
          </draw:text-box>
        </draw:frame>
        <draw:frame draw:style-name="gr108" draw:text-style-name="P1" draw:layer="controls" svg:width="3.015cm" svg:height="1.199cm" svg:x="11.485cm" svg:y="10.63cm">
          <draw:text-box>
            <text:p><text:span text:style-name="T1">Chalon-sur-Saône</text:span></text:p>
          </draw:text-box>
        </draw:frame>
        <draw:frame draw:style-name="gr108" draw:text-style-name="P1" draw:layer="controls" svg:width="2.5cm" svg:height="0.75cm" svg:x="14.5cm" svg:y="16cm">
          <draw:text-box>
            <text:p><text:span text:style-name="T1">Grenoble</text:span></text:p>
          </draw:text-box>
        </draw:frame>
        <draw:frame draw:style-name="gr108" draw:text-style-name="P1" draw:layer="controls" svg:width="2.5cm" svg:height="0.75cm" svg:x="14.085cm" svg:y="14.03cm">
          <draw:text-box>
            <text:p><text:span text:style-name="T1">Chambéry</text:span></text:p>
          </draw:text-box>
        </draw:frame>
        <draw:frame draw:style-name="gr108" draw:text-style-name="P1" draw:layer="controls" svg:width="3cm" svg:height="0.75cm" svg:x="3.5cm" svg:y="14.95cm">
          <draw:text-box>
            <text:p><text:span text:style-name="T1">LIMOUSIN</text:span></text:p>
          </draw:text-box>
        </draw:frame>
        <draw:frame draw:style-name="gr108" draw:text-style-name="P1" draw:layer="controls" svg:width="3cm" svg:height="0.75cm" svg:x="6.4cm" svg:y="15.95cm">
          <draw:text-box>
            <text:p><text:span text:style-name="T1">AUVERGNE</text:span></text:p>
          </draw:text-box>
        </draw:frame>
        <draw:frame draw:style-name="gr108" draw:text-style-name="P1" draw:layer="controls" svg:width="3.5cm" svg:height="0.75cm" svg:x="9cm" svg:y="7.5cm">
          <draw:text-box>
            <text:p><text:span text:style-name="T1">BOURGOGNE</text:span></text:p>
          </draw:text-box>
        </draw:frame>
        <draw:frame draw:style-name="gr108" draw:text-style-name="P1" draw:layer="controls" svg:width="3.5cm" svg:height="1.199cm" svg:x="10cm" svg:y="18.301cm">
          <draw:text-box>
            <text:p><text:span text:style-name="T1">RHÔNE-ALPES</text:span></text:p>
          </draw:text-box>
        </draw:frame>
        <draw:frame draw:style-name="gr109" draw:text-style-name="P12" draw:layer="cours d'eau" svg:width="0.5cm" svg:height="2.621cm" svg:x="12.1cm" svg:y="16.879cm">
          <draw:text-box>
            <text:p><text:span text:style-name="T5">Rhône</text:span></text:p>
          </draw:text-box>
        </draw:frame>
        <draw:frame draw:style-name="gr110" draw:text-style-name="P12" draw:layer="cours d'eau" svg:width="1.786cm" svg:height="0.725cm" draw:transform="rotate (-0.988379955405389) translate (8.718cm 9.517cm)">
          <draw:text-box>
            <text:p><text:span text:style-name="T5">Loire</text:span></text:p>
          </draw:text-box>
        </draw:frame>
        <draw:frame draw:style-name="gr1" draw:text-style-name="P12" draw:layer="cours d'eau" svg:width="1.5cm" svg:height="0.725cm" draw:transform="rotate (-1.22173047639699) translate (8.534cm 10.833cm)">
          <draw:text-box>
            <text:p><text:span text:style-name="T5">Allier</text:span></text:p>
          </draw:text-box>
        </draw:frame>
        <draw:frame draw:style-name="gr110" draw:text-style-name="P12" draw:layer="cours d'eau" svg:width="1.786cm" svg:height="0.725cm" draw:transform="rotate (0.739670536995057) translate (12.589cm 9.397cm)">
          <draw:text-box>
            <text:p><text:span text:style-name="T5">Saône</text:span></text:p>
          </draw:text-box>
        </draw:frame>
        <draw:frame draw:style-name="gr110" draw:text-style-name="P12" draw:layer="cours d'eau" svg:width="1.786cm" svg:height="0.725cm" svg:x="12.914cm" svg:y="15.801cm">
          <draw:text-box>
            <text:p><text:span text:style-name="T5">Isère</text:span></text:p>
          </draw:text-box>
        </draw:frame>
        <draw:frame draw:style-name="gr111" draw:text-style-name="P12" draw:layer="cours d'eau" svg:width="2.282cm" svg:height="0.725cm" draw:transform="rotate (-1.22173047639699) translate (5.043cm 12.02cm)">
          <draw:text-box>
            <text:p><text:span text:style-name="T5">Creuse</text:span></text:p>
          </draw:text-box>
        </draw:frame>
        <draw:g>
          <draw:line draw:style-name="gr25" draw:text-style-name="P3" draw:layer="tourisme" svg:x1="7.452cm" svg:y1="16.726cm" svg:x2="7.23cm" svg:y2="16.726cm">
            <text:p/>
          </draw:line>
          <draw:line draw:style-name="gr25" draw:text-style-name="P3" draw:layer="tourisme" svg:x1="7cm" svg:y1="16.726cm" svg:x2="7.226cm" svg:y2="16.726cm">
            <text:p/>
          </draw:line>
          <draw:line draw:style-name="gr25" draw:text-style-name="P3" draw:layer="tourisme" svg:x1="7.231cm" svg:y1="16.5cm" svg:x2="7.231cm" svg:y2="16.726cm">
            <text:p/>
          </draw:line>
          <draw:line draw:style-name="gr25" draw:text-style-name="P3" draw:layer="tourisme" svg:x1="7.231cm" svg:y1="16.945cm" svg:x2="7.231cm" svg:y2="16.737cm">
            <text:p/>
          </draw:line>
          <draw:line draw:style-name="gr25" draw:text-style-name="P3" draw:layer="tourisme" svg:x1="7.066cm" svg:y1="16.566cm" svg:x2="7.231cm" svg:y2="16.726cm">
            <text:p/>
          </draw:line>
          <draw:line draw:style-name="gr25" draw:text-style-name="P3" draw:layer="tourisme" svg:x1="7.398cm" svg:y1="16.551cm" svg:x2="7.241cm" svg:y2="16.726cm">
            <text:p/>
          </draw:line>
          <draw:line draw:style-name="gr25" draw:text-style-name="P3" draw:layer="tourisme" svg:x1="7.081cm" svg:y1="16.885cm" svg:x2="7.232cm" svg:y2="16.726cm">
            <text:p/>
          </draw:line>
          <draw:line draw:style-name="gr25" draw:text-style-name="P3" draw:layer="tourisme" svg:x1="7.392cm" svg:y1="16.874cm" svg:x2="7.232cm" svg:y2="16.726cm">
            <text:p/>
          </draw:line>
        </draw:g>
        <draw:g>
          <draw:line draw:style-name="gr25" draw:text-style-name="P3" draw:layer="tourisme" svg:x1="7.4cm" svg:y1="15.326cm" svg:x2="7.178cm" svg:y2="15.326cm">
            <text:p/>
          </draw:line>
          <draw:line draw:style-name="gr25" draw:text-style-name="P3" draw:layer="tourisme" svg:x1="6.948cm" svg:y1="15.326cm" svg:x2="7.174cm" svg:y2="15.326cm">
            <text:p/>
          </draw:line>
          <draw:line draw:style-name="gr25" draw:text-style-name="P3" draw:layer="tourisme" svg:x1="7.179cm" svg:y1="15.1cm" svg:x2="7.179cm" svg:y2="15.326cm">
            <text:p/>
          </draw:line>
          <draw:line draw:style-name="gr25" draw:text-style-name="P3" draw:layer="tourisme" svg:x1="7.179cm" svg:y1="15.545cm" svg:x2="7.179cm" svg:y2="15.337cm">
            <text:p/>
          </draw:line>
          <draw:line draw:style-name="gr25" draw:text-style-name="P3" draw:layer="tourisme" svg:x1="7.014cm" svg:y1="15.166cm" svg:x2="7.179cm" svg:y2="15.326cm">
            <text:p/>
          </draw:line>
          <draw:line draw:style-name="gr25" draw:text-style-name="P3" draw:layer="tourisme" svg:x1="7.346cm" svg:y1="15.151cm" svg:x2="7.189cm" svg:y2="15.326cm">
            <text:p/>
          </draw:line>
          <draw:line draw:style-name="gr25" draw:text-style-name="P3" draw:layer="tourisme" svg:x1="7.029cm" svg:y1="15.485cm" svg:x2="7.18cm" svg:y2="15.326cm">
            <text:p/>
          </draw:line>
          <draw:line draw:style-name="gr25" draw:text-style-name="P3" draw:layer="tourisme" svg:x1="7.34cm" svg:y1="15.474cm" svg:x2="7.18cm" svg:y2="15.326cm">
            <text:p/>
          </draw:line>
        </draw:g>
        <draw:g>
          <draw:line draw:style-name="gr25" draw:text-style-name="P3" draw:layer="tourisme" svg:x1="7.7cm" svg:y1="15.826cm" svg:x2="7.478cm" svg:y2="15.826cm">
            <text:p/>
          </draw:line>
          <draw:line draw:style-name="gr25" draw:text-style-name="P3" draw:layer="tourisme" svg:x1="7.248cm" svg:y1="15.826cm" svg:x2="7.474cm" svg:y2="15.826cm">
            <text:p/>
          </draw:line>
          <draw:line draw:style-name="gr25" draw:text-style-name="P3" draw:layer="tourisme" svg:x1="7.479cm" svg:y1="15.6cm" svg:x2="7.479cm" svg:y2="15.826cm">
            <text:p/>
          </draw:line>
          <draw:line draw:style-name="gr25" draw:text-style-name="P3" draw:layer="tourisme" svg:x1="7.479cm" svg:y1="16.045cm" svg:x2="7.479cm" svg:y2="15.837cm">
            <text:p/>
          </draw:line>
          <draw:line draw:style-name="gr25" draw:text-style-name="P3" draw:layer="tourisme" svg:x1="7.314cm" svg:y1="15.666cm" svg:x2="7.479cm" svg:y2="15.826cm">
            <text:p/>
          </draw:line>
          <draw:line draw:style-name="gr25" draw:text-style-name="P3" draw:layer="tourisme" svg:x1="7.646cm" svg:y1="15.651cm" svg:x2="7.489cm" svg:y2="15.826cm">
            <text:p/>
          </draw:line>
          <draw:line draw:style-name="gr25" draw:text-style-name="P3" draw:layer="tourisme" svg:x1="7.329cm" svg:y1="15.985cm" svg:x2="7.48cm" svg:y2="15.826cm">
            <text:p/>
          </draw:line>
          <draw:line draw:style-name="gr25" draw:text-style-name="P3" draw:layer="tourisme" svg:x1="7.64cm" svg:y1="15.974cm" svg:x2="7.48cm" svg:y2="15.826cm">
            <text:p/>
          </draw:line>
        </draw:g>
        <draw:frame draw:style-name="gr108" draw:text-style-name="P1" draw:layer="layout" svg:width="0.315cm" svg:height="0.75cm" svg:x="7.185cm" svg:y="14.83cm">
          <draw:text-box>
            <text:p><text:span text:style-name="T1">1</text:span></text:p>
          </draw:text-box>
        </draw:frame>
        <draw:frame draw:style-name="gr108" draw:text-style-name="P1" draw:layer="layout" svg:width="0.315cm" svg:height="0.75cm" svg:x="7.486cm" svg:y="15.33cm">
          <draw:text-box>
            <text:p><text:span text:style-name="T1">2</text:span></text:p>
          </draw:text-box>
        </draw:frame>
        <draw:frame draw:style-name="gr108" draw:text-style-name="P1" draw:layer="layout" svg:width="0.315cm" svg:height="0.75cm" svg:x="7.386cm" svg:y="16.43cm">
          <draw:text-box>
            <text:p><text:span text:style-name="T1">3</text:span></text:p>
          </draw:text-box>
        </draw:frame>
        <draw:frame draw:style-name="gr112" draw:text-style-name="P14" draw:layer="controls" svg:width="5.5cm" svg:height="3.75cm" svg:x="1.5cm" svg:y="21.5cm">
          <draw:text-box>
            <text:p><text:span text:style-name="T1">1.</text:span><text:span text:style-name="T6">Le Mont-Dore</text:span></text:p>
            <text:p><text:span text:style-name="T6"/></text:p>
            <text:p><text:span text:style-name="T1">2.</text:span><text:span text:style-name="T6"> Super-Besse</text:span></text:p>
            <text:p><text:span text:style-name="T6"/></text:p>
            <text:p text:style-name="P13"><text:span text:style-name="T1">3.</text:span><text:span text:style-name="T6"> Super Lioran</text:span></text:p>
            <text:p><text:span text:style-name="T7"/></text:p>
          </draw:text-box>
        </draw:frame>
        <draw:custom-shape draw:style-name="gr41" draw:text-style-name="P3" draw:layer="tourisme" svg:width="0.5cm" svg:height="0.5cm" svg:x="6.4cm" svg:y="12.3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108" draw:text-style-name="P1" draw:layer="tourisme" svg:width="0.315cm" svg:height="0.75cm" svg:x="17.186cm" svg:y="15.13cm">
          <draw:text-box>
            <text:p><text:span text:style-name="T1">4</text:span></text:p>
          </draw:text-box>
        </draw:frame>
        <draw:frame draw:style-name="gr108" draw:text-style-name="P1" draw:layer="tourisme" svg:width="0.315cm" svg:height="0.75cm" svg:x="15.586cm" svg:y="17.13cm">
          <draw:text-box>
            <text:p><text:span text:style-name="T1">5</text:span></text:p>
          </draw:text-box>
        </draw:frame>
        <draw:frame draw:style-name="gr112" draw:text-style-name="P14" draw:layer="tourisme" svg:width="5.5cm" svg:height="3.75cm" svg:x="6.6cm" svg:y="21.5cm">
          <draw:text-box>
            <text:p><text:span text:style-name="T1">4.</text:span></text:p>
            <text:p><text:span text:style-name="T6"/></text:p>
            <text:p><text:span text:style-name="T1">5.</text:span><text:span text:style-name="T6"> </text:span></text:p>
            <text:p text:style-name="P13"><text:span text:style-name="T6"/></text:p>
          </draw:text-box>
        </draw:frame>
        <draw:control draw:style-name="gr107" draw:text-style-name="P8" draw:layer="layout" svg:width="3.988cm" svg:height="0.826cm" svg:x="7.3cm" svg:y="21.426cm" draw:control="control20"/>
        <draw:control draw:style-name="gr107" draw:text-style-name="P8" draw:layer="layout" svg:width="4.059cm" svg:height="0.726cm" svg:x="7.3cm" svg:y="22.452cm" draw:control="control21"/>
        <draw:control draw:style-name="standard" draw:text-style-name="P8" draw:layer="layout" svg:width="2.356cm" svg:height="0.706cm" svg:x="17.732cm" svg:y="14.3cm" draw:control="control22"/>
        <draw:control draw:style-name="standard" draw:text-style-name="P8" draw:layer="layout" svg:width="1.8cm" svg:height="0.6cm" svg:x="18.1cm" svg:y="16.4cm" draw:control="control23"/>
        <draw:polygon draw:style-name="gr113" draw:text-style-name="P9" draw:layer="vignoble" svg:width="1.37cm" svg:height="4.004cm" svg:x="11.651cm" svg:y="9cm" svg:viewBox="0 0 1371 4005" draw:points="344,3526 411,3526 480,3593 411,3593 411,3662 480,3731 549,3731 549,3798 549,3934 685,4005 754,3526 825,3318 961,2908 1030,2768 1099,2701 1166,2701 1235,2768 1371,2768 1058,2226 645,2210 524,1904 524,1300 691,1033 645,300 349,0 0,1461 263,1537">
          <text:p/>
        </draw:polygon>
        <draw:path draw:style-name="gr114" draw:text-style-name="P5" draw:layer="vignoble" svg:width="6.466cm" svg:height="1.719cm" draw:transform="rotate (-1.78477369309025) translate (13.5136435477405cm 12.8143534762238cm)" svg:viewBox="0 0 6467 1720" svg:d="m430 1106c155-31 314 49 465-24 144-69 363 212 517 160 133 29 434-98 557-121 28-5-182-130-170-203 153-34 311-61 463-101 152-39 299-101 456-131 155-29 307-72 460-115 148-43 426 137 553 49 136-93 343-287 493-324 153-37 141-78 302-80 166-3 325 18 489 18 19 93 390-213 584-231 323-31 513 214 625 61 237-189 361 322 85 318-159-5-1065 25-1220 55-156 30-307 73-469 71-158-1-285 127-429 187-151 63-314 91-475 119-151 26-300 65-448 98-162 35-319 69-478 103-180 39-345 153-527 176-163 21-519 493-677 525-150 30-150-123-299-91-154 34-247-182-401-149-150 33-300 65-448 98l-153 16-163-27-122 12z">
          <text:p/>
        </draw:path>
        <draw:circle draw:style-name="gr93" draw:text-style-name="P3" draw:layer="layout" svg:width="0.5cm" svg:height="0.5cm" svg:x="15.5cm" svg:y="12.4cm">
          <text:p/>
        </draw:circle>
        <draw:custom-shape draw:style-name="gr104" draw:text-style-name="P3" draw:layer="axes de communication" svg:width="1.082cm" svg:height="0.786cm" draw:transform="rotate (-1.07948614235948) translate (15.63cm 11.9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ath draw:style-name="gr92" draw:text-style-name="P3" draw:layer="layout" svg:width="1.32cm" svg:height="1.077cm" draw:transform="rotate (-2.3532274304647) translate (16.518961153643cm 12.849890775072cm)" svg:viewBox="0 0 1321 1078" svg:d="m0 970c321-237 387 189 766 94 289-72 416-204 523-397 137-244-196-409-320-599-147-224-262 177-497 194">
          <text:p/>
        </draw:path>
        <draw:circle draw:style-name="gr93" draw:text-style-name="P3" draw:layer="attraction de métropole extérieure" svg:width="0.5cm" svg:height="0.5cm" svg:x="10.01cm" svg:y="13.1cm">
          <text:p/>
        </draw:circle>
        <draw:circle draw:style-name="gr93" draw:text-style-name="P3" draw:layer="attraction de métropole extérieure" svg:width="0.5cm" svg:height="0.5cm" svg:x="7.752cm" svg:y="14.2cm">
          <text:p/>
        </draw:circle>
        <draw:circle draw:style-name="gr93" draw:text-style-name="P3" draw:layer="attraction de métropole extérieure" svg:width="0.5cm" svg:height="0.5cm" svg:x="3.032cm" svg:y="13.987cm">
          <text:p/>
        </draw:circle>
        <draw:circle draw:style-name="gr93" draw:text-style-name="P3" draw:layer="attraction de métropole extérieure" svg:width="0.5cm" svg:height="0.5cm" svg:x="7.61cm" svg:y="9.7cm">
          <text:p/>
        </draw:circle>
        <draw:g>
          <draw:custom-shape draw:style-name="gr115" draw:text-style-name="P7" draw:layer="layout" svg:width="0.254cm" svg:height="0.507cm" svg:x="12.225cm" svg:y="1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16" draw:text-style-name="P7" draw:layer="layout" svg:width="0.254cm" svg:height="0.507cm" draw:transform="skewX (0.0019198621771934) rotate (1.59592906802331) translate (12.107cm 14.408cm)">
            <text:p/>
            <draw:enhanced-geometry svg:viewBox="0 0 21600 21600" draw:glue-points="10800 0 0 10800 10800 21600 21600 10800" draw:text-areas="5400 5400 16200 16200" draw:type="diamond" draw:enhanced-path="M 10800 0 L 21600 10800 10800 21600 0 10800 10800 0 Z N"/>
          </draw:custom-shape>
        </draw:g>
        <draw:g>
          <draw:polygon draw:style-name="gr117" draw:text-style-name="P7" draw:layer="layout" svg:width="0.184cm" svg:height="0.499cm" draw:transform="rotate (1.49539810310846) translate (13.0177296862141cm 14.5451033695396cm)" svg:viewBox="0 0 185 500" draw:points="14,0 6,497 0,500 185,241 9,0">
            <text:p/>
          </draw:polygon>
          <draw:polyline draw:style-name="gr118" draw:text-style-name="P7" draw:layer="layout" svg:width="0.184cm" svg:height="0.499cm" draw:transform="rotate (1.49539810310846) translate (13.0177296862141cm 14.5451033695396cm)" svg:viewBox="0 0 185 500" draw:points="14,0 6,497 0,500 185,241 9,0 14,0">
            <text:p/>
          </draw:polyline>
          <draw:polygon draw:style-name="gr119" draw:text-style-name="P7" draw:layer="layout" svg:width="0.468cm" svg:height="0.079cm" draw:transform="rotate (1.49539810310846) translate (13.2105905981717cm 14.7793599371671cm)" svg:viewBox="0 0 469 80" draw:points="0,0 469,0 469,80 0,80">
            <text:p/>
          </draw:polygon>
          <draw:polyline draw:style-name="gr120" draw:text-style-name="P7" draw:layer="layout" svg:width="0.468cm" svg:height="0.079cm" draw:transform="rotate (1.49539810310846) translate (13.2105905981717cm 14.7793599371671cm)" svg:viewBox="0 0 469 80" draw:points="235,80 0,80 0,0 469,0 469,80 235,80">
            <text:p/>
          </draw:polyline>
          <draw:polygon draw:style-name="gr121" draw:text-style-name="P7" draw:layer="layout" svg:width="0.025cm" svg:height="0.158cm" draw:transform="rotate (1.49539810310846) translate (13.1741745997721cm 14.7339995909772cm)" svg:viewBox="0 0 26 159" draw:points="0,0 26,0 26,159 0,159">
            <text:p/>
          </draw:polygon>
          <draw:polyline draw:style-name="gr122" draw:text-style-name="P7" draw:layer="layout" svg:width="0.025cm" svg:height="0.158cm" draw:transform="rotate (1.49539810310846) translate (13.1741745997721cm 14.7339995909772cm)" svg:viewBox="0 0 26 159" draw:points="13,159 0,159 0,0 26,0 26,159 13,159">
            <text:p/>
          </draw:polyline>
          <draw:polygon draw:style-name="gr123" draw:text-style-name="P7" draw:layer="layout" svg:width="0.056cm" svg:height="0.019cm" draw:transform="rotate (1.49539810310846) translate (13.2357061127574cm 14.8241433133011cm)" svg:viewBox="0 0 57 20" draw:points="0,0 57,0 57,20 0,20">
            <text:p/>
          </draw:polygon>
          <draw:polyline draw:style-name="gr124" draw:text-style-name="P7" draw:layer="layout" svg:width="0.056cm" svg:height="0.019cm" draw:transform="rotate (1.49539810310846) translate (13.2357061127574cm 14.8241433133011cm)" svg:viewBox="0 0 57 20" draw:points="28,20 0,20 0,0 57,0 57,20 28,20">
            <text:p/>
          </draw:polyline>
          <draw:polygon draw:style-name="gr125" draw:text-style-name="P7" draw:layer="layout" svg:width="0.085cm" svg:height="0.07cm" draw:transform="rotate (1.49539810310846) translate (13.2482692267817cm 14.3574953602272cm)" svg:viewBox="0 0 86 71" draw:points="86,36 85,34 85,32 85,30 84,28 84,27 84,25 83,23 82,22 81,20 80,18 79,17 78,15 76,14 75,12 74,11 72,10 71,9 69,7 67,6 65,6 63,4 62,4 60,3 57,2 55,2 53,1 51,1 49,0 47,0 45,0 43,0 43,0 41,0 38,0 36,0 34,1 32,1 30,2 28,2 26,3 24,4 22,4 20,6 18,6 17,7 15,9 13,10 12,11 10,12 9,14 8,15 6,17 5,18 4,20 3,22 3,23 2,25 1,27 1,28 1,30 0,32 0,34 0,36 0,36 0,37 0,39 1,41 1,43 1,44 2,46 3,48 3,50 4,51 5,53 6,54 8,56 9,57 10,59 12,60 13,61 15,62 17,64 18,65 20,66 22,66 24,67 26,68 28,69 30,70 32,70 34,70 36,71 38,71 41,71 43,71 43,71 45,71 47,71 49,71 51,70 53,70 55,70 57,69 60,68 62,67 63,66 65,66 67,65 69,64 71,62 72,61 74,60 75,59 76,57 78,56 79,54 80,53 81,51 82,50 83,48 84,46 84,44 84,43 85,41 85,39 85,37">
            <text:p/>
          </draw:polygon>
          <draw:polyline draw:style-name="gr126" draw:text-style-name="P7" draw:layer="layout" svg:width="0.085cm" svg:height="0.07cm" draw:transform="rotate (1.49539810310846) translate (13.2482692267817cm 14.3574953602272cm)" svg:viewBox="0 0 86 71" draw:points="43,71 38,71 34,70 30,70 26,68 22,67 19,65 15,63 12,61 10,58 7,55 5,52 3,49 2,46 1,43 0,39 0,36 0,32 1,28 2,25 3,22 5,19 7,16 10,13 12,10 15,8 19,6 22,4 26,3 30,2 34,1 38,0 43,0 47,0 51,1 55,2 59,3 63,4 66,6 70,8 73,10 76,13 78,16 80,19 82,22 84,25 84,28 85,32 86,36 85,39 84,43 84,46 82,49 80,52 78,55 76,58 73,61 70,63 66,65 63,67 59,68 55,70 51,70 47,71 43,71">
            <text:p/>
          </draw:polyline>
        </draw:g>
        <draw:g>
          <draw:polygon draw:style-name="gr127" draw:text-style-name="P7" draw:layer="layout" svg:width="0.412cm" svg:height="0.042cm" svg:x="11.807cm" svg:y="14.441cm" svg:viewBox="0 0 413 43" draw:points="0,0 0,43 413,43 413,0">
            <text:p/>
          </draw:polygon>
          <draw:polygon draw:style-name="gr128" draw:text-style-name="P7" draw:layer="layout" svg:width="0.362cm" svg:height="0.043cm" svg:x="11.838cm" svg:y="14.474cm" svg:viewBox="0 0 363 44" draw:points="0,0 0,44 363,44 363,0">
            <text:p/>
          </draw:polygon>
          <draw:polygon draw:style-name="gr129" draw:text-style-name="P7" draw:layer="layout" svg:width="0.303cm" svg:height="0.047cm" svg:x="11.878cm" svg:y="14.503cm" svg:viewBox="0 0 304 48" draw:points="0,0 0,44 304,48 304,5">
            <text:p/>
          </draw:polygon>
          <draw:polygon draw:style-name="gr130" draw:text-style-name="P7" draw:layer="layout" svg:width="0.136cm" svg:height="0.027cm" svg:x="11.779cm" svg:y="14.417cm" svg:viewBox="0 0 137 28" draw:points="0,4 0,28 137,24 137,0">
            <text:p/>
          </draw:polygon>
          <draw:polygon draw:style-name="gr131" draw:text-style-name="P7" draw:layer="layout" svg:width="0.114cm" svg:height="0.033cm" svg:x="12.105cm" svg:y="14.411cm" svg:viewBox="0 0 115 34" draw:points="0,0 0,34 115,34 115,0">
            <text:p/>
          </draw:polygon>
          <draw:polygon draw:style-name="gr132" draw:text-style-name="P7" draw:layer="layout" svg:width="0.08cm" svg:height="0.067cm" svg:x="12.049cm" svg:y="14.372cm" svg:viewBox="0 0 81 68" draw:points="0,0 0,68 81,68 81,0">
            <text:p/>
          </draw:polygon>
          <draw:polygon draw:style-name="gr133" draw:text-style-name="P7" draw:layer="layout" svg:width="0.015cm" svg:height="0.096cm" svg:x="12.061cm" svg:y="14.3cm" svg:viewBox="0 0 16 97" draw:points="16,0 0,0 0,97 16,97">
            <text:p/>
          </draw:polygon>
        </draw:g>
        <draw:control draw:style-name="gr73" draw:text-style-name="P15" draw:layer="layout" svg:width="9.832cm" svg:height="0.74cm" svg:x="7.668cm" svg:y="27.1cm" draw:control="control24"/>
        <draw:frame draw:style-name="gr108" draw:text-style-name="P1" draw:layer="layout" svg:width="7.5cm" svg:height="0.75cm" svg:x="3.203cm" svg:y="27cm">
          <draw:text-box>
            <text:p><text:span text:style-name="T1">Nom, prénom, classe</text:span></text:p>
          </draw:text-box>
        </draw:frame>
        <draw:frame draw:style-name="gr108" draw:text-style-name="P14" draw:layer="controls" svg:width="0.5cm" svg:height="0.963cm" svg:x="2.754cm" svg:y="19.6cm">
          <draw:text-box>
            <text:p><text:span text:style-name="T7">0</text:span></text:p>
          </draw:text-box>
        </draw:frame>
        <draw:frame draw:style-name="gr108" draw:text-style-name="P14" draw:layer="controls" svg:width="3cm" svg:height="0.963cm" svg:x="6.454cm" svg:y="19.6cm">
          <draw:text-box>
            <text:p><text:span text:style-name="T7">100 km</text:span></text:p>
          </draw:text-box>
        </draw:frame>
        <draw:frame draw:style-name="gr108" draw:text-style-name="P1" draw:layer="axes de communication" svg:width="2.6cm" svg:height="0.75cm" svg:x="16.9cm" svg:y="15.7cm">
          <draw:text-box>
            <text:p><text:span text:style-name="T1">tunnel du </text:span></text:p>
          </draw:text-box>
        </draw:frame>
        <draw:frame draw:style-name="gr108" draw:text-style-name="P1" draw:layer="axes de communication" svg:width="2.6cm" svg:height="0.75cm" svg:x="18cm" svg:y="13.65cm">
          <draw:text-box>
            <text:p><text:span text:style-name="T1">tunnel du </text:span></text:p>
          </draw:text-box>
        </draw:frame>
        <draw:frame draw:style-name="gr108" draw:text-style-name="P1" draw:layer="tourisme" svg:width="2.5cm" svg:height="0.75cm" svg:x="6.1cm" svg:y="11.8cm">
          <draw:text-box>
            <text:p><text:span text:style-name="T1">Vulcania</text:span></text:p>
          </draw:text-box>
        </draw:frame>
        <draw:ellipse draw:style-name="gr134" draw:text-style-name="P3" draw:layer="pôle de conversion" svg:width="0.83cm" svg:height="0.976cm" svg:x="9.3cm" svg:y="16.724cm">
          <text:p/>
        </draw:ellipse>
        <draw:ellipse draw:style-name="gr134" draw:text-style-name="P3" draw:layer="pôle de conversion" svg:width="1.33cm" svg:height="1cm" svg:x="10.47cm" svg:y="15.5cm">
          <text:p/>
        </draw:ellipse>
        <draw:ellipse draw:style-name="gr134" draw:text-style-name="P3" draw:layer="pôle de conversion" svg:width="0.83cm" svg:height="0.976cm" svg:x="9.8cm" svg:y="12.924cm">
          <text:p/>
        </draw:ellipse>
        <draw:ellipse draw:style-name="gr134" draw:text-style-name="P3" draw:layer="pôle de conversion" svg:width="1.33cm" svg:height="1.6cm" svg:x="7.37cm" svg:y="13.6cm">
          <text:p/>
        </draw:ellipse>
        <draw:ellipse draw:style-name="gr134" draw:text-style-name="P3" draw:layer="pôle de conversion" svg:width="0.83cm" svg:height="0.976cm" svg:x="2.8cm" svg:y="13.724cm">
          <text:p/>
        </draw:ellipse>
        <draw:ellipse draw:style-name="gr134" draw:text-style-name="P3" draw:layer="pôle de conversion" svg:width="1.1cm" svg:height="0.876cm" svg:x="7.4cm" svg:y="9.624cm">
          <text:p/>
        </draw:ellipse>
        <draw:frame draw:style-name="gr108" draw:text-style-name="P1" draw:layer="controls" svg:width="2.015cm" svg:height="1.199cm" svg:x="9.985cm" svg:y="14.73cm">
          <draw:text-box>
            <text:p><text:span text:style-name="T1">Saint-Étienne</text:span></text:p>
          </draw:text-box>
        </draw:frame>
        <draw:rect draw:style-name="gr2" draw:text-style-name="P3" draw:layer="zone de travail" svg:width="0.728cm" svg:height="0.728cm" svg:x="8.4cm" svg:y="3cm">
          <text:p/>
        </draw:rect>
        <draw:rect draw:style-name="gr2" draw:text-style-name="P3" draw:layer="zone de travail" svg:width="0.728cm" svg:height="0.728cm" svg:x="9.5cm" svg:y="3cm">
          <text:p/>
        </draw:rect>
        <draw:rect draw:style-name="gr2" draw:text-style-name="P3" draw:layer="zone de travail" svg:width="0.728cm" svg:height="0.728cm" svg:x="7.272cm" svg:y="3cm">
          <text:p/>
        </draw:rect>
        <draw:custom-shape draw:style-name="gr12" draw:text-style-name="P3" draw:layer="zone de travail" svg:width="2.401cm" svg:height="2cm" svg:x="2.154cm" svg:y="2.302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 draw:text-style-name="P3" draw:layer="zone de travail" svg:width="0.5cm" svg:height="0.5cm" svg:x="11cm" svg:y="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3" draw:layer="zone de travail" svg:width="0.5cm" svg:height="0.5cm" svg:x="12cm" svg:y="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08" draw:text-style-name="P1" draw:layer="zone de travail" svg:width="2.5cm" svg:height="0.75cm" svg:x="11.8cm" svg:y="13.4cm">
          <draw:text-box>
            <text:p><text:span text:style-name="T1">Lyon</text:span></text:p>
          </draw:text-box>
        </draw:frame>
        <draw:rect draw:style-name="gr2" draw:text-style-name="P3" draw:layer="zone de travail" svg:width="1.35cm" svg:height="1.35cm" svg:x="5.15cm" svg:y="2.65cm">
          <text:p/>
        </draw:rect>
        <draw:custom-shape draw:style-name="gr4" draw:text-style-name="P3" draw:layer="zone de travail" svg:width="0.5cm" svg:height="0.5cm" svg:x="13cm" svg:y="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9" draw:text-style-name="P3" draw:layer="zone de travail" svg:x1="14.7cm" svg:y1="2.8cm" svg:x2="14.7cm" svg:y2="3.8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hatch draw:name="Blue_20_Crossed_20_0_20_Degrees" draw:display-name="Blue Crossed 0 Degrees" draw:style="double" draw:color="#000080" draw:distance="0.076cm" draw:rotation="900"/>
    <draw:hatch draw:name="Red_20_Crossed_20_45_20_Degrees" draw:display-name="Red Crossed 45 Degrees" draw:style="double" draw:color="#800000" draw:distance="0.076cm" draw:rotation="450"/>
    <draw:marker draw:name="Arrow" svg:viewBox="0 0 20 30" svg:d="m10 0-10 30h20z"/>
    <draw:marker draw:name="Extrémités_20_de_20_ligne_20_1" draw:display-name="Extrémités de ligne 1"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Default_20_Paragraph_20_Font" style:display-name="Default Paragraph Font" style:family="graphic">
      <style:paragraph-properties style:text-autospace="none"/>
      <style:text-properties fo:font-size="12pt" fo:language="en" fo:country="US" style:language-asian="en" style:country-asian="US" style:font-size-complex="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zone de travail"/>
      <draw:layer draw:name="attraction de métropole extérieure"/>
      <draw:layer draw:name="poles urbains"/>
      <draw:layer draw:name="tourisme"/>
      <draw:layer draw:name="axes de communication"/>
      <draw:layer draw:name="cours d'eau"/>
      <draw:layer draw:name="pole de compétitivité"/>
      <draw:layer draw:name="vignoble"/>
      <draw:layer draw:name="pôle de conversion"/>
      <draw:layer draw:name="espace très peuplé"/>
    </draw:layer-set>
    <style:master-page style:name="Standard" style:page-layout-name="PM0" draw:style-name="Mdp1">
      <office:forms form:automatic-focus="false" form:apply-design-mode="false">
        <form:form form:name="Formulaire" form:apply-filter="true" form:command-type="table" form:control-implementation="ooo:com.sun.star.form.component.Form" office:target-frame="" xlink:href="" xlink:type="simple"/>
      </office:form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creation-date>2011-05-12T13:13:24.02</meta:creation-date>
    <dc:date>2011-08-30T16:27:42.25</dc:date>
    <meta:editing-duration>P3DT13H23M31S</meta:editing-duration>
    <meta:editing-cycles>47</meta:editing-cycles>
    <meta:generator>OpenOffice.org/3.3$Win32 OpenOffice.org_project/330m20$Build-9567</meta:generator>
    <meta:print-date>2011-05-30T11:18:26.07</meta:print-date>
    <dc:creator>Emmanuel Maugard</dc:creator>
    <meta:document-statistic meta:object-count="322"/>
    <meta:user-defined meta:name="Info 1"/>
    <meta:user-defined meta:name="Info 2"/>
    <meta:user-defined meta:name="Info 3"/>
    <meta:user-defined meta:name="Info 4"/>
  </office:meta>
</office:document-meta>
</file>