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B45D98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objectwithoutfill">
      <style:graphic-properties svg:stroke-width="0cm" svg:stroke-color="#000000" draw:marker-start-width="0.2cm" draw:marker-end-width="0.2cm" draw:fill="solid" draw:fill-color="#e6e6e6" draw:textarea-horizontal-align="center" draw:textarea-vertical-align="middle" fo:padding-top="0.125cm" fo:padding-bottom="0.125cm" fo:padding-left="0.25cm" fo:padding-right="0.25cm"/>
    </style:style>
    <style:style style:name="gr3" style:family="graphic" style:parent-style-name="objectwithoutfill">
      <style:graphic-properties svg:stroke-width="0cm" draw:marker-start-width="0.2cm" draw:marker-end-width="0.2cm" draw:fill="solid" draw:fill-color="#bce587" draw:fill-hatch-name="Black_20_-45_20_Degrees" draw:fill-hatch-solid="true" draw:textarea-horizontal-align="center" draw:textarea-vertical-align="middle" fo:padding-top="0.125cm" fo:padding-bottom="0.125cm" fo:padding-left="0.25cm" fo:padding-right="0.25cm"/>
    </style:style>
    <style:style style:name="gr4" style:family="graphic" style:parent-style-name="objectwithoutfill">
      <style:graphic-properties draw:stroke="none" draw:stroke-dash="Ultrafine_20_2_20_Dots_20_3_20_Dashes" svg:stroke-width="0cm" svg:stroke-color="#000000" draw:fill="solid" draw:fill-color="#ff9966" draw:textarea-horizontal-align="center" draw:textarea-vertical-align="middle"/>
    </style:style>
    <style:style style:name="gr5" style:family="graphic" style:parent-style-name="objectwithoutfill">
      <style:graphic-properties draw:stroke="none" svg:stroke-width="0cm" draw:marker-start-width="0.2cm" draw:marker-end-width="0.2cm" draw:fill="hatch" draw:fill-color="#b3b3b3" draw:fill-hatch-name="Hatch_20_38" draw:fill-hatch-solid="true" draw:opacity="50%" draw:textarea-horizontal-align="center" draw:textarea-vertical-align="middle" fo:padding-top="0.125cm" fo:padding-bottom="0.125cm" fo:padding-left="0.25cm" fo:padding-right="0.25cm" draw:shadow-opacity="50%"/>
    </style:style>
    <style:style style:name="gr6" style:family="graphic" style:parent-style-name="objectwithoutfill">
      <style:graphic-properties svg:stroke-width="0cm" svg:stroke-color="#000000" draw:marker-start-width="0.2cm" draw:marker-end-width="0.2cm" draw:fill="solid" draw:fill-color="#bce587" draw:opacity="100%" draw:textarea-horizontal-align="center" draw:textarea-vertical-align="middle" fo:padding-top="0.125cm" fo:padding-bottom="0.125cm" fo:padding-left="0.25cm" fo:padding-right="0.25cm" draw:shadow-opacity="100%"/>
    </style:style>
    <style:style style:name="gr7" style:family="graphic" style:parent-style-name="objectwithoutfill">
      <style:graphic-properties draw:stroke="none" draw:fill="solid" draw:fill-color="#ff3366" draw:textarea-horizontal-align="center" draw:textarea-vertical-align="middle"/>
    </style:style>
    <style:style style:name="gr8" style:family="graphic" style:parent-style-name="objectwithoutfill">
      <style:graphic-properties draw:stroke="dash" draw:stroke-dash="Ultrafine_20_2_20_Dots_20_3_20_Dashes" svg:stroke-width="0.1cm" svg:stroke-color="#355e00" draw:marker-start-width="0.15cm" draw:marker-end-width="0.15cm" draw:fill="solid" draw:fill-color="#5c8526" draw:fill-hatch-name="Hatch_20_37" draw:fill-hatch-solid="true" draw:opacity="50%" draw:textarea-horizontal-align="center" draw:textarea-vertical-align="middle" fo:padding-top="0.175cm" fo:padding-bottom="0.175cm" fo:padding-left="0.3cm" fo:padding-right="0.3cm" draw:shadow-opacity="50%"/>
    </style:style>
    <style:style style:name="gr9" style:family="graphic" style:parent-style-name="objectwithoutfill">
      <style:graphic-properties draw:fill="none" draw:fill-color="#000080" draw:textarea-horizontal-align="center" draw:textarea-vertical-align="middle"/>
    </style:style>
    <style:style style:name="gr10" style:family="graphic" style:parent-style-name="objectwithoutfill">
      <style:graphic-properties draw:stroke="solid" draw:stroke-dash="Ultrafine_20_2_20_Dots_20_3_20_Dashes" svg:stroke-width="0.1cm" draw:marker-start-width="0.425cm" draw:marker-end-width="0.425cm" draw:fill="solid" draw:fill-color="#c0c0c0"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12" style:family="graphic" style:parent-style-name="objectwithoutfill">
      <style:graphic-properties svg:stroke-width="0.1cm" svg:stroke-color="#000000" draw:marker-start-width="0.35cm" draw:marker-end-width="0.35cm" draw:fill="solid" draw:fill-color="#c0c0c0" draw:textarea-horizontal-align="center" draw:textarea-vertical-align="middle" fo:padding-top="0.175cm" fo:padding-bottom="0.175cm" fo:padding-left="0.3cm" fo:padding-right="0.3cm"/>
    </style:style>
    <style:style style:name="gr13" style:family="graphic" style:parent-style-name="standard">
      <style:graphic-properties draw:textarea-horizontal-align="center" draw:textarea-vertical-align="middle"/>
    </style:style>
    <style:style style:name="gr14" style:family="graphic" style:parent-style-name="objectwithoutfill">
      <style:graphic-properties draw:fill="solid" draw:fill-color="#e6e6e6" draw:textarea-horizontal-align="center" draw:textarea-vertical-align="middle"/>
    </style:style>
    <style:style style:name="gr15" style:family="graphic" style:parent-style-name="objectwithoutfill">
      <style:graphic-properties draw:fill="solid" draw:fill-color="#bce587" draw:fill-gradient-name="Gradient_20_56" draw:fill-hatch-name="Black_20_0_20_Degrees_20_2" draw:fill-image-name="points" draw:opacity="100%" draw:textarea-horizontal-align="center" draw:textarea-vertical-align="middle" draw:shadow-opacity="100%"/>
    </style:style>
    <style:style style:name="gr16" style:family="graphic" style:parent-style-name="objectwithoutfill">
      <style:graphic-properties draw:stroke="none" draw:stroke-dash="Ultrafine_20_2_20_Dots_20_3_20_Dashes" svg:stroke-width="0cm" svg:stroke-color="#000000" draw:fill="solid" draw:fill-color="#ffff99" draw:textarea-horizontal-align="center" draw:textarea-vertical-align="middle"/>
    </style:style>
    <style:style style:name="gr17" style:family="graphic" style:parent-style-name="objectwithoutfill">
      <style:graphic-properties draw:stroke="none" draw:fill="solid" draw:fill-color="#ff9966" draw:textarea-horizontal-align="center" draw:textarea-vertical-align="middle"/>
    </style:style>
    <style:style style:name="gr18" style:family="graphic" style:parent-style-name="objectwithoutfill">
      <style:graphic-properties svg:stroke-color="#0000ff" draw:fill="solid" draw:fill-color="#99ccff" draw:textarea-horizontal-align="center" draw:textarea-vertical-align="middle"/>
    </style:style>
    <style:style style:name="gr19"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1cm" draw:marker-start-width="0.35cm" draw:marker-end-width="0.35cm" draw:fill="solid" draw:fill-color="#c0c0c0" draw:textarea-horizontal-align="center"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fo:min-height="0.442cm"/>
    </style:style>
    <style:style style:name="gr22" style:family="graphic" style:parent-style-name="objectwithoutfill">
      <style:graphic-properties svg:stroke-width="0.25cm" svg:stroke-color="#0047ff" draw:marker-start-width="0.725cm" draw:marker-end-width="0.725cm" draw:fill="solid" draw:fill-color="#ffffff" draw:textarea-horizontal-align="center" draw:textarea-vertical-align="middle" fo:padding-top="0.25cm" fo:padding-bottom="0.25cm" fo:padding-left="0.375cm" fo:padding-right="0.375cm"/>
    </style:style>
    <style:style style:name="gr23" style:family="graphic" style:parent-style-name="objectwithoutfill">
      <style:graphic-properties svg:stroke-width="0.15cm" svg:stroke-color="#0047ff" draw:marker-start-width="0.425cm" draw:marker-end-width="0.425cm" draw:fill="solid" draw:fill-color="#ffffff" draw:textarea-horizontal-align="center" draw:textarea-vertical-align="middle" fo:padding-top="0.2cm" fo:padding-bottom="0.2cm" fo:padding-left="0.325cm" fo:padding-right="0.325cm"/>
    </style:style>
    <style:style style:name="gr24" style:family="graphic" style:parent-style-name="standard">
      <style:graphic-properties draw:stroke="none" svg:stroke-color="#000000" draw:fill="none" draw:fill-color="#ffffff" fo:min-height="0.543cm"/>
    </style:style>
    <style:style style:name="gr25" style:family="graphic" style:parent-style-name="objectwithoutfill">
      <style:graphic-properties svg:stroke-width="0.02cm" svg:stroke-color="#000080" draw:marker-start-width="0.23cm" draw:marker-end="Arrow" draw:marker-end-width="0.23cm" draw:fill="none" draw:textarea-horizontal-align="center" draw:textarea-vertical-align="middle" fo:padding-top="0.135cm" fo:padding-bottom="0.135cm" fo:padding-left="0.26cm" fo:padding-right="0.26cm"/>
    </style:style>
    <style:style style:name="gr26" style:family="graphic" style:parent-style-name="standard">
      <style:graphic-properties svg:stroke-width="0.02cm" svg:stroke-color="#000080" draw:marker-start-width="0.23cm" draw:marker-end="Arrow" draw:marker-end-width="0.23cm" draw:textarea-horizontal-align="center" draw:textarea-vertical-align="middle" fo:padding-top="0.135cm" fo:padding-bottom="0.135cm" fo:padding-left="0.26cm" fo:padding-right="0.26cm"/>
    </style:style>
    <style:style style:name="gr27" style:family="graphic" style:parent-style-name="objectwithoutfill">
      <style:graphic-properties svg:stroke-width="0.02cm" svg:stroke-color="#000080" draw:marker-start="Arrow" draw:marker-start-width="0.23cm" draw:marker-end="" draw:marker-end-width="0.23cm" draw:fill="none" draw:textarea-horizontal-align="center" draw:textarea-vertical-align="middle" fo:padding-top="0.135cm" fo:padding-bottom="0.135cm" fo:padding-left="0.26cm" fo:padding-right="0.26cm"/>
    </style:style>
    <style:style style:name="gr28" style:family="graphic" style:parent-style-name="objectwithoutfill">
      <style:graphic-properties svg:stroke-width="0.02cm" svg:stroke-color="#000080" draw:marker-start="Arrow" draw:marker-start-width="0.23cm" draw:marker-end-width="0.23cm" draw:fill="none" draw:textarea-horizontal-align="center" draw:textarea-vertical-align="middle" fo:padding-top="0.135cm" fo:padding-bottom="0.135cm" fo:padding-left="0.26cm" fo:padding-right="0.26cm"/>
    </style:style>
    <style:style style:name="gr29" style:family="graphic" style:parent-style-name="standard">
      <style:graphic-properties svg:stroke-width="0.02cm" svg:stroke-color="#000080" draw:marker-start="Arrow" draw:marker-start-width="0.23cm" draw:marker-end-width="0.23cm" draw:textarea-horizontal-align="center" draw:textarea-vertical-align="middle" fo:padding-top="0.135cm" fo:padding-bottom="0.135cm" fo:padding-left="0.26cm" fo:padding-right="0.26cm"/>
    </style:style>
    <style:style style:name="gr30" style:family="graphic" style:parent-style-name="standard">
      <style:graphic-properties svg:stroke-color="#000080" draw:fill="solid" draw:fill-color="#000080" draw:textarea-horizontal-align="justify" draw:textarea-vertical-align="middle" draw:auto-grow-height="false"/>
    </style:style>
    <style:style style:name="gr31" style:family="graphic" style:parent-style-name="standard">
      <style:graphic-properties svg:stroke-color="#000080" draw:fill="solid" draw:fill-color="#000080" draw:textarea-horizontal-align="center" draw:textarea-vertical-align="middle"/>
    </style:style>
    <style:style style:name="gr32" style:family="graphic" style:parent-style-name="standard">
      <style:graphic-properties svg:stroke-width="0.1cm" svg:stroke-color="#000080" draw:marker-start-width="0.35cm" draw:marker-end-width="0.35cm" draw:fill="solid" draw:fill-color="#000080" draw:textarea-horizontal-align="center" draw:textarea-vertical-align="middle" fo:padding-top="0.175cm" fo:padding-bottom="0.175cm" fo:padding-left="0.3cm" fo:padding-right="0.3cm"/>
    </style:style>
    <style:style style:name="gr33" style:family="graphic" style:parent-style-name="standard">
      <style:graphic-properties svg:stroke-width="0cm" svg:stroke-color="#800000" draw:fill="solid" draw:fill-color="#ff8080" draw:textarea-horizontal-align="justify" draw:textarea-vertical-align="middle" draw:auto-grow-height="false"/>
    </style:style>
    <style:style style:name="gr34" style:family="graphic" style:parent-style-name="objectwithoutfill">
      <style:graphic-properties draw:fill="solid" draw:fill-color="#ffffff" draw:textarea-horizontal-align="center" draw:textarea-vertical-align="middle"/>
    </style:style>
    <style:style style:name="gr35" style:family="graphic" style:parent-style-name="objectwithoutfill">
      <style:graphic-properties draw:stroke="solid" draw:fill="none" draw:textarea-horizontal-align="center" draw:textarea-vertical-align="middle"/>
    </style:style>
    <style:style style:name="gr36" style:family="graphic" style:parent-style-name="standard">
      <style:graphic-properties svg:stroke-width="0cm" svg:stroke-color="#000000" draw:marker-start-width="0.2cm" draw:marker-end-width="0.2cm" draw:fill="solid" draw:fill-color="#800000" draw:textarea-horizontal-align="justify" draw:textarea-vertical-align="middle" draw:auto-grow-height="false" fo:padding-top="0.125cm" fo:padding-bottom="0.125cm" fo:padding-left="0.25cm" fo:padding-right="0.25cm"/>
    </style:style>
    <style:style style:name="gr37" style:family="graphic" style:parent-style-name="objectwithoutfill">
      <style:graphic-properties draw:stroke="none" draw:fill="hatch" draw:fill-color="#b3b3b3" draw:fill-hatch-name="Hatch_20_38" draw:opacity="50%" draw:textarea-horizontal-align="center" draw:textarea-vertical-align="middle" draw:shadow-opacity="50%"/>
    </style:style>
    <style:style style:name="gr38" style:family="graphic" style:parent-style-name="objectwithoutfill">
      <style:graphic-properties draw:stroke="none" draw:fill="hatch" draw:fill-color="#b3b3b3" draw:fill-hatch-name="Hatch_20_41" draw:fill-hatch-solid="false" draw:opacity="50%" draw:textarea-horizontal-align="center" draw:textarea-vertical-align="middle" draw:shadow-opacity="50%"/>
    </style:style>
    <style:style style:name="gr39" style:family="graphic" style:parent-style-name="objectwithoutfill">
      <style:graphic-properties svg:stroke-width="0.6cm" svg:stroke-color="#800000" draw:marker-start="Extrémité_20_de_20_ligne_20_3" draw:marker-start-width="1.1cm" draw:marker-end="Extrémité_20_de_20_ligne_20_3" draw:marker-end-width="1.1cm" draw:fill="none" draw:textarea-horizontal-align="center" draw:textarea-vertical-align="middle" fo:padding-top="0.425cm" fo:padding-bottom="0.425cm" fo:padding-left="0.55cm" fo:padding-right="0.55cm"/>
    </style:style>
    <style:style style:name="gr40" style:family="graphic" style:parent-style-name="objectwithoutfill">
      <style:graphic-properties draw:stroke="dash" draw:stroke-dash="Ultrafine_20_2_20_Dots_20_3_20_Dashes" svg:stroke-width="0.1cm" svg:stroke-color="#355e00" draw:marker-start-width="0.35cm" draw:marker-end-width="0.35cm" draw:fill="solid" draw:fill-color="#5c8526" draw:fill-hatch-name="Hatch_20_37" draw:fill-hatch-solid="true" draw:opacity="50%" draw:textarea-horizontal-align="center" draw:textarea-vertical-align="middle" fo:padding-top="0.175cm" fo:padding-bottom="0.175cm" fo:padding-left="0.3cm" fo:padding-right="0.3cm" draw:shadow-opacity="50%"/>
    </style:style>
    <style:style style:name="gr41" style:family="graphic" style:parent-style-name="objectwithoutfill">
      <style:graphic-properties svg:stroke-width="0.6cm" svg:stroke-color="#800000" draw:marker-start-width="1.25cm" draw:marker-end="Extrémité_20_de_20_ligne_20_3" draw:marker-end-width="1.25cm" draw:fill="none" draw:textarea-horizontal-align="center" draw:textarea-vertical-align="middle" fo:padding-top="0.425cm" fo:padding-bottom="0.425cm" fo:padding-left="0.55cm" fo:padding-right="0.55cm"/>
    </style:style>
    <style:style style:name="gr42"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43" style:family="graphic" style:parent-style-name="standard">
      <style:graphic-properties draw:stroke="solid" draw:stroke-dash="Ultrafine_20_2_20_Dots_20_3_20_Dashes" svg:stroke-width="0.5cm" svg:stroke-color="#ff3333" draw:marker-start-width="0.75cm" draw:marker-end-width="0.75cm" draw:fill="solid" draw:fill-color="#ff3333" draw:opacity="50%" draw:textarea-horizontal-align="center" draw:textarea-vertical-align="middle" fo:padding-top="0.375cm" fo:padding-bottom="0.375cm" fo:padding-left="0.5cm" fo:padding-right="0.5cm" draw:shadow-opacity="50%" style:protect="size"/>
    </style:style>
    <style:style style:name="gr44" style:family="graphic" style:parent-style-name="objectwithoutfill">
      <style:graphic-properties svg:stroke-width="0.3cm" svg:stroke-color="#800000" draw:marker-start="" draw:marker-start-width="0.65cm" draw:marker-end="Extrémité_20_de_20_ligne_20_3" draw:marker-end-width="0.65cm" svg:stroke-opacity="100%" draw:fill="none" draw:textarea-horizontal-align="center" draw:textarea-vertical-align="middle" fo:padding-top="0.275cm" fo:padding-bottom="0.275cm" fo:padding-left="0.4cm" fo:padding-right="0.4cm" draw:shadow="hidden" draw:shadow-offset-x="0cm" draw:shadow-offset-y="0cm" draw:shadow-color="#000000"/>
    </style:style>
    <style:style style:name="gr45" style:family="graphic" style:parent-style-name="standard">
      <style:graphic-properties draw:stroke="solid" draw:stroke-dash="Ultrafine_20_2_20_Dots_20_3_20_Dashes" svg:stroke-width="0.3cm" svg:stroke-color="#ff3333" draw:marker-start-width="0.45cm" draw:marker-end-width="0.45cm" draw:fill="solid" draw:fill-color="#ff3333" draw:opacity="50%" draw:textarea-horizontal-align="center" draw:textarea-vertical-align="middle" fo:padding-top="0.275cm" fo:padding-bottom="0.275cm" fo:padding-left="0.4cm" fo:padding-right="0.4cm" draw:shadow-opacity="50%" style:protect="size"/>
    </style:style>
    <style:style style:name="gr46" style:family="graphic" style:parent-style-name="standard">
      <style:graphic-properties svg:stroke-width="0cm" draw:marker-start-width="0.2cm" draw:marker-end-width="0.2cm" draw:fill="gradient" draw:fill-gradient-name="Gradient_20_12" draw:opacity="100%" draw:textarea-horizontal-align="justify" draw:textarea-vertical-align="middle" draw:auto-grow-height="false" fo:padding-top="0.125cm" fo:padding-bottom="0.125cm" fo:padding-left="0.25cm" fo:padding-right="0.25cm" draw:shadow="visible" draw:shadow-offset-x="0.01cm" draw:shadow-offset-y="0.01cm" draw:shadow-color="#000000" draw:shadow-opacity="100%"/>
    </style:style>
    <style:style style:name="gr47" style:family="graphic" style:parent-style-name="objectwithoutfill">
      <style:graphic-properties draw:stroke="dash" draw:stroke-dash="Ultrafine_20_2_20_Dots_20_3_20_Dashes" svg:stroke-width="0.1cm" svg:stroke-color="#355e00" draw:marker-start-width="0.05cm" draw:marker-end-width="0.05cm" draw:fill="solid" draw:fill-color="#5c8526" draw:fill-hatch-name="Hatch_20_37" draw:fill-hatch-solid="true" draw:opacity="50%" draw:textarea-horizontal-align="center" draw:textarea-vertical-align="middle" fo:padding-top="0.175cm" fo:padding-bottom="0.175cm" fo:padding-left="0.3cm" fo:padding-right="0.3cm" draw:shadow-opacity="50%"/>
    </style:style>
    <style:style style:name="gr48" style:family="graphic" style:parent-style-name="objectwithoutfill">
      <style:graphic-properties draw:stroke="solid" draw:stroke-dash="Ultrafine_20_2_20_Dots_20_3_20_Dashes" svg:stroke-width="0.15cm" svg:stroke-color="#6b7edc" draw:marker-start="Extrémités_20_de_20_ligne_20_2" draw:marker-start-width="0.425cm" draw:marker-end="Extrémités_20_de_20_ligne_20_2" draw:marker-end-width="0.425cm" svg:stroke-opacity="100%" draw:fill="none" draw:textarea-horizontal-align="center" draw:textarea-vertical-align="middle" fo:padding-top="0.2cm" fo:padding-bottom="0.2cm" fo:padding-left="0.325cm" fo:padding-right="0.325cm" draw:shadow="visible" draw:shadow-offset-x="-0.1cm" draw:shadow-offset-y="0.1cm" draw:shadow-color="#333366"/>
    </style:style>
    <style:style style:name="gr49" style:family="graphic" style:parent-style-name="objectwithoutfill">
      <style:graphic-properties draw:stroke="solid" draw:stroke-dash="_33__20_Dashes_20_3_20_Dots_20__28_var_29_" svg:stroke-width="0.25cm" svg:stroke-color="#0047ff" draw:marker-start-width="0.725cm" draw:marker-end-width="0.725cm" draw:fill="none" draw:textarea-horizontal-align="center" draw:textarea-vertical-align="middle" fo:padding-top="0.25cm" fo:padding-bottom="0.25cm" fo:padding-left="0.375cm" fo:padding-right="0.375cm" draw:shadow="visible" draw:shadow-offset-x="0.2cm" draw:shadow-offset-y="0.2cm" draw:shadow-color="#000080"/>
    </style:style>
    <style:style style:name="gr50" style:family="graphic" style:parent-style-name="standard">
      <style:graphic-properties svg:stroke-width="0cm" draw:marker-start-width="0.2cm" draw:marker-end-width="0.2cm" draw:fill="gradient" draw:fill-gradient-name="Gradient_20_12" draw:opacity="100%" draw:textarea-horizontal-align="justify" draw:textarea-vertical-align="middle" draw:auto-grow-height="false" fo:padding-top="0.125cm" fo:padding-bottom="0.125cm" fo:padding-left="0.25cm" fo:padding-right="0.25cm" draw:shadow="visible" draw:shadow-offset-x="0.01cm" draw:shadow-offset-y="0.01cm" draw:shadow-color="#000000" draw:shadow-opacity="100%" style:protect="size"/>
    </style:style>
    <style:style style:name="gr51" style:family="graphic" style:parent-style-name="standard">
      <style:graphic-properties draw:stroke="solid" draw:stroke-dash="Ultrafine_20_2_20_Dots_20_3_20_Dashes" svg:stroke-width="0cm" svg:stroke-color="#000000" draw:fill="solid" draw:fill-color="#e6e6ff" draw:textarea-horizontal-align="justify" draw:textarea-vertical-align="middle" draw:auto-grow-height="false"/>
    </style:style>
    <style:style style:name="gr52" style:family="graphic" style:parent-style-name="standard">
      <style:graphic-properties draw:stroke="none" draw:fill="solid" draw:fill-color="#ccccff" draw:textarea-horizontal-align="justify" draw:textarea-vertical-align="middle" draw:auto-grow-height="false"/>
    </style:style>
    <style:style style:name="gr53" style:family="graphic" style:parent-style-name="standard">
      <style:graphic-properties draw:stroke="none" draw:fill="solid" draw:fill-color="#ccccff" draw:textarea-horizontal-align="justify" draw:textarea-vertical-align="middle" draw:auto-grow-height="false" style:protect="size"/>
    </style:style>
    <style:style style:name="gr54" style:family="graphic" style:parent-style-name="standard">
      <style:graphic-properties draw:stroke="none" draw:fill="solid" draw:fill-color="#ff950e" draw:textarea-horizontal-align="justify" draw:textarea-vertical-align="middle" draw:auto-grow-height="false"/>
    </style:style>
    <style:style style:name="gr55" style:family="graphic" style:parent-style-name="standard">
      <style:graphic-properties draw:stroke="none" svg:stroke-width="0.05cm" svg:stroke-color="#333333" draw:marker-start-width="0.275cm" draw:marker-end-width="0.275cm" draw:fill="solid" draw:fill-color="#4b1f6f" draw:textarea-horizontal-align="justify" draw:textarea-vertical-align="middle" draw:auto-grow-height="false" fo:padding-top="0.1cm" fo:padding-bottom="0.1cm" fo:padding-left="0.225cm" fo:padding-right="0.225cm"/>
    </style:style>
    <style:style style:name="gr56" style:family="graphic" style:parent-style-name="standard">
      <style:graphic-properties draw:stroke="none" draw:fill="solid" draw:fill-color="#000080" draw:textarea-horizontal-align="justify" draw:textarea-vertical-align="middle" draw:auto-grow-height="false" style:protect="size"/>
    </style:style>
    <style:style style:name="gr57" style:family="graphic" style:parent-style-name="standard">
      <style:graphic-properties draw:stroke="none" draw:fill="solid" draw:fill-color="#000080" draw:textarea-horizontal-align="justify" draw:textarea-vertical-align="middle" draw:auto-grow-height="false"/>
    </style:style>
    <style:style style:name="gr58" style:family="graphic" style:parent-style-name="standard">
      <style:graphic-properties draw:stroke="none" svg:stroke-width="0.1cm" draw:marker-start-width="0.45cm" draw:marker-end-width="0.45cm" draw:fill="solid" draw:fill-color="#ff950e" draw:textarea-horizontal-align="justify" draw:textarea-vertical-align="middle" draw:auto-grow-height="false" fo:padding-top="0.175cm" fo:padding-bottom="0.175cm" fo:padding-left="0.3cm" fo:padding-right="0.3cm"/>
    </style:style>
    <style:style style:name="gr59" style:family="graphic">
      <style:graphic-properties style:protect="size"/>
    </style:style>
    <style:style style:name="gr60" style:family="graphic" style:parent-style-name="standard">
      <style:graphic-properties draw:stroke="none" svg:stroke-width="0.05cm" svg:stroke-color="#333333" draw:marker-start-width="0.275cm" draw:marker-end-width="0.275cm" draw:fill="solid" draw:fill-color="#4b1f6f" draw:textarea-horizontal-align="justify" draw:textarea-vertical-align="middle" draw:auto-grow-height="false" fo:padding-top="0.15cm" fo:padding-bottom="0.15cm" fo:padding-left="0.275cm" fo:padding-right="0.275cm" draw:shadow="hidden"/>
    </style:style>
    <style:style style:name="gr61" style:family="graphic" style:parent-style-name="standard">
      <style:graphic-properties draw:stroke="none" svg:stroke-width="0.05cm" svg:stroke-color="#333333" draw:marker-start-width="0.275cm" draw:marker-end-width="0.275cm" draw:fill="solid" draw:fill-color="#4b1f6f" draw:textarea-horizontal-align="justify" draw:textarea-vertical-align="middle" draw:auto-grow-height="false" fo:padding-top="0.15cm" fo:padding-bottom="0.15cm" fo:padding-left="0.275cm" fo:padding-right="0.275cm" draw:shadow="hidden" style:protect="size"/>
    </style:style>
    <style:style style:name="gr62" style:family="graphic" style:parent-style-name="standard">
      <style:graphic-properties draw:stroke="none" svg:stroke-width="0.05cm" svg:stroke-color="#333333" draw:marker-start-width="0.275cm" draw:marker-end-width="0.275cm" draw:fill="solid" draw:fill-color="#4b1f6f" draw:textarea-horizontal-align="center" draw:textarea-vertical-align="middle" fo:padding-top="0.1cm" fo:padding-bottom="0.1cm" fo:padding-left="0.225cm" fo:padding-right="0.225cm" style:protect="position size"/>
    </style:style>
    <style:style style:name="gr63" style:family="graphic" style:parent-style-name="standard">
      <style:graphic-properties draw:stroke="none" svg:stroke-color="#000000" draw:fill="none" draw:fill-color="#ffffff" fo:min-height="0.5cm"/>
    </style:style>
    <style:style style:name="gr64" style:family="graphic" style:parent-style-name="standard">
      <style:graphic-properties draw:stroke="none" svg:stroke-color="#000000" draw:fill="none" draw:fill-color="#ffffff" fo:min-height="0.25cm"/>
    </style:style>
    <style:style style:name="gr65" style:family="graphic" style:parent-style-name="standard">
      <style:graphic-properties draw:stroke="dash" draw:stroke-dash="Ultrafine_20_2_20_Dots_20_3_20_Dashes" svg:stroke-width="0.1cm" svg:stroke-color="#355e00" draw:marker-start-width="0.35cm" draw:marker-end-width="0.35cm" draw:fill="solid" draw:fill-color="#355e00" draw:opacity="50%" draw:textarea-horizontal-align="center" draw:textarea-vertical-align="middle" fo:padding-top="0.175cm" fo:padding-bottom="0.175cm" fo:padding-left="0.3cm" fo:padding-right="0.3cm" draw:shadow-opacity="50%"/>
    </style:style>
    <style:style style:name="gr66" style:family="graphic" style:parent-style-name="standard">
      <style:graphic-properties draw:fill="hatch" draw:fill-color="#ff3366" draw:fill-hatch-name="Hatch_20_38" draw:fill-hatch-solid="false" draw:opacity="50%" draw:textarea-horizontal-align="center" draw:textarea-vertical-align="middle" draw:shadow-opacity="50%"/>
    </style:style>
    <style:style style:name="gr67" style:family="graphic" style:parent-style-name="standard">
      <style:graphic-properties draw:stroke="solid" draw:stroke-dash="Ultrafine_20_2_20_Dots_20_3_20_Dashes" svg:stroke-width="0.25cm" svg:stroke-color="#0047ff" draw:marker-start-width="0.575cm" draw:marker-end-width="0.575cm" draw:fill="solid" draw:fill-color="#e6e6ff" draw:textarea-horizontal-align="center" draw:textarea-vertical-align="middle" fo:padding-top="0.25cm" fo:padding-bottom="0.25cm" fo:padding-left="0.375cm" fo:padding-right="0.375cm"/>
    </style:style>
    <style:style style:name="gr68" style:family="graphic" style:parent-style-name="standard">
      <style:graphic-properties draw:stroke="solid" draw:stroke-dash="Ultrafine_20_2_20_Dots_20_3_20_Dashes" svg:stroke-width="0.25cm" svg:stroke-color="#0047ff" draw:marker-start-width="0.575cm" draw:marker-end-width="0.575cm" draw:fill="solid" draw:fill-color="#e6e6ff" draw:textarea-horizontal-align="center" draw:textarea-vertical-align="middle" fo:padding-top="0.25cm" fo:padding-bottom="0.25cm" fo:padding-left="0.375cm" fo:padding-right="0.375cm" draw:shadow="visible" draw:shadow-offset-x="0.2cm" draw:shadow-offset-y="0.2cm" draw:shadow-color="#000080"/>
    </style:style>
    <style:style style:name="gr69" style:family="graphic" style:parent-style-name="standard">
      <style:graphic-properties draw:stroke="none" svg:stroke-color="#000000" draw:fill="none" draw:fill-color="#ffffff" fo:min-height="0.349cm"/>
    </style:style>
    <style:style style:name="gr70" style:family="graphic" style:parent-style-name="standard">
      <style:graphic-properties draw:stroke="solid" draw:stroke-dash="Ultrafine_20_2_20_Dots_20_3_20_Dashes" svg:stroke-width="0.25cm" svg:stroke-color="#800000" draw:marker-start="" draw:marker-start-width="0.575cm" draw:marker-end="Arrow" draw:marker-end-width="0.575cm" draw:fill="solid" draw:fill-color="#e6e6ff" draw:textarea-horizontal-align="center" draw:textarea-vertical-align="middle" fo:padding-top="0.25cm" fo:padding-bottom="0.25cm" fo:padding-left="0.375cm" fo:padding-right="0.375cm"/>
    </style:style>
    <style:style style:name="gr71" style:family="graphic" style:parent-style-name="standard">
      <style:graphic-properties draw:stroke="none" svg:stroke-color="#000000" draw:fill="none" draw:fill-color="#ffffff" fo:min-height="0.478cm"/>
    </style:style>
    <style:style style:name="gr72" style:family="graphic" style:parent-style-name="standard">
      <style:graphic-properties svg:stroke-color="#000000" draw:fill="solid" draw:fill-color="#4b1f6f" draw:textarea-horizontal-align="justify" draw:textarea-vertical-align="middle" draw:auto-grow-height="false" draw:shadow="hidden"/>
    </style:style>
    <style:style style:name="gr73" style:family="graphic" style:parent-style-name="standard">
      <style:graphic-properties draw:stroke="solid" draw:stroke-dash="Ultrafine_20_2_20_Dots_20_3_20_Dashes" svg:stroke-width="0.25cm" svg:stroke-color="#6b7edc" draw:marker-start="" draw:marker-start-width="0.575cm" draw:marker-end="Extrémités_20_de_20_ligne_20_2" draw:marker-end-width="0.575cm" draw:fill="solid" draw:fill-color="#e6e6ff" draw:textarea-horizontal-align="center" draw:textarea-vertical-align="middle" fo:padding-top="0.25cm" fo:padding-bottom="0.25cm" fo:padding-left="0.375cm" fo:padding-right="0.375cm" draw:shadow="visible" draw:shadow-offset-x="-0.1cm" draw:shadow-offset-y="0.1cm" draw:shadow-color="#333366"/>
    </style:style>
    <style:style style:name="gr74" style:family="graphic" style:parent-style-name="standard">
      <style:graphic-properties draw:stroke="solid" draw:stroke-dash="Ultrafine_20_2_20_Dots_20_3_20_Dashes" svg:stroke-width="0.3cm" svg:stroke-color="#ff3333" draw:marker-start-width="0.45cm" draw:marker-end-width="0.45cm" draw:fill="solid" draw:fill-color="#ff3333" draw:opacity="50%" draw:textarea-horizontal-align="center" draw:textarea-vertical-align="middle" fo:padding-top="0.275cm" fo:padding-bottom="0.275cm" fo:padding-left="0.4cm" fo:padding-right="0.4cm" draw:shadow-opacity="50%"/>
    </style:style>
    <style:style style:name="gr75" style:family="graphic" style:parent-style-name="standard">
      <style:graphic-properties draw:fill="solid" draw:fill-color="#ff9966" draw:fill-hatch-name="Hatch_20_38" draw:fill-hatch-solid="false" draw:opacity="100%" draw:textarea-horizontal-align="center" draw:textarea-vertical-align="middle" draw:shadow-opacity="100%"/>
    </style:style>
    <style:style style:name="gr76" style:family="graphic" style:parent-style-name="standard">
      <style:graphic-properties draw:fill="solid" draw:fill-color="#bce587" draw:fill-hatch-name="Hatch_20_38" draw:fill-hatch-solid="false" draw:opacity="100%" draw:textarea-horizontal-align="center" draw:textarea-vertical-align="middle" draw:shadow-opacity="100%"/>
    </style:style>
    <style:style style:name="gr77" style:family="graphic" style:parent-style-name="standard">
      <style:graphic-properties draw:fill="solid" draw:fill-color="#ffffcc" draw:fill-hatch-name="Hatch_20_38" draw:fill-hatch-solid="false" draw:opacity="100%" draw:textarea-horizontal-align="center" draw:textarea-vertical-align="middle" draw:shadow-opacity="100%"/>
    </style:style>
    <style:style style:name="gr78" style:family="graphic" style:parent-style-name="standard">
      <style:graphic-properties draw:stroke="none" svg:stroke-width="0.05cm" svg:stroke-color="#333333" draw:marker-start-width="0.275cm" draw:marker-end-width="0.275cm" draw:fill="solid" draw:fill-color="#4b1f6f" draw:textarea-horizontal-align="center" draw:textarea-vertical-align="middle" fo:padding-top="0.1cm" fo:padding-bottom="0.1cm" fo:padding-left="0.225cm" fo:padding-right="0.225cm"/>
    </style:style>
    <style:style style:name="gr79" style:family="graphic" style:parent-style-name="standard">
      <style:graphic-properties draw:stroke="none" svg:stroke-width="0.05cm" svg:stroke-color="#333333" draw:marker-start-width="0.275cm" draw:marker-end-width="0.275cm" draw:fill="solid" draw:fill-color="#4b1f6f" draw:textarea-horizontal-align="justify" draw:textarea-vertical-align="middle" draw:auto-grow-height="false" fo:padding-top="0.15cm" fo:padding-bottom="0.15cm" fo:padding-left="0.275cm" fo:padding-right="0.275cm"/>
    </style:style>
    <style:style style:name="gr80" style:family="graphic" style:parent-style-name="standard">
      <style:graphic-properties draw:stroke="none" svg:stroke-color="#000000" draw:fill="none" draw:fill-color="#ffffff" draw:textarea-vertical-align="middle" fo:min-height="0.837cm"/>
    </style:style>
    <style:style style:name="gr81" style:family="graphic" style:parent-style-name="standard">
      <style:graphic-properties draw:stroke="none" svg:stroke-color="#000000" draw:fill="none" draw:fill-color="#ffffff" fo:min-height="0.837cm"/>
    </style:style>
    <style:style style:name="gr82" style:family="graphic" style:parent-style-name="standard">
      <style:graphic-properties draw:fill="solid" draw:fill-color="#ff3366" draw:textarea-horizontal-align="center" draw:textarea-vertical-align="middle"/>
    </style:style>
    <style:style style:name="P1" style:family="paragraph">
      <style:paragraph-properties fo:text-align="center"/>
    </style:style>
    <style:style style:name="P2" style:family="paragraph">
      <style:text-properties fo:font-size="18pt"/>
    </style:style>
    <style:style style:name="P3" style:family="paragraph">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agraph-properties fo:text-align="start"/>
      <style:text-properties style:text-line-through-style="none" fo:font-style="normal" style:text-underline-style="none"/>
    </style:style>
    <style:style style:name="P5" style:family="paragraph">
      <style:text-properties fo:font-size="12pt" style:font-size-asian="12pt" style:font-size-complex="12pt"/>
    </style:style>
    <style:style style:name="T1" style:family="text">
      <style:text-properties fo:font-size="18pt"/>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color="#00ff00" fo:font-family="Arial" style:font-family-generic="swiss" style:font-pitch="variable" fo:font-size="14pt" fo:language="en" fo:country="US" style:language-asian="en" style:country-asian="US" style:font-family-complex="Arial" style:font-family-generic-complex="swiss" style:font-pitch-complex="variable" style:font-size-complex="8pt"/>
    </style:style>
    <style:style style:name="T4" style:family="text">
      <style:text-properties fo:font-size="12pt" style:font-size-asian="12pt" style:font-size-complex="12pt"/>
    </style:style>
    <style:style style:name="T5" style:family="text">
      <style:text-properties fo:color="#ff0000" fo:font-family="Arial" style:font-family-generic="swiss" style:font-pitch="variable" fo:font-size="14pt" fo:language="en" fo:country="US" style:language-asian="en" style:country-asian="US" style:font-family-complex="Arial" style:font-family-generic-complex="swiss" style:font-pitch-complex="variable"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area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rect draw:style-name="gr1" draw:text-style-name="P1" draw:layer="measurelines" svg:width="27.7cm" svg:height="19.428cm" svg:x="1cm" svg:y="0.572cm">
          <text:p/>
        </draw:rect>
        <draw:path draw:style-name="gr2" draw:text-style-name="P1" draw:layer="Fond de carte" svg:width="10.411cm" svg:height="5.344cm" svg:x="12.149cm" svg:y="0.518cm" svg:viewBox="0 0 10412 5345" svg:d="m10412 0-315 261-17-64-27-17-44-10-71 75-27-27-47-21 7-54-88 81-20 54-95 115-162-27h-54l-60-20-34-7-88-182-115-61-236 40-54-40-20 94-20 21v135l-34 47-20 89h-88v80l-27 27-7 108 27 27v27l155 6 54-60 102 6 74 68 61-20h87l27 40-6 7 78 34 6 129 10 121 98 95c0 48-54 97 0 145-4 41-15 81-23 121l-4 61-19-4-14 87-32 18-134-120-120-5-184 112-98 13-89-62-117 27-53 17-170 121c-31-3-71 53-94-9-45 4-13-103-130 36-16 3-33 3-49 4l-232 148v53l54 53-5 32-58-14-286 107-116-44-76 286 62 49c-52 55 117-4-156 166-47 19-101-6-152-9l-53 98-327-26c-48 153 41 357-143 459-6 12-15 21-22 32l18 27v22l36 18 165 107c-4 24 40 50-13 72-20 18-54 3-81 4l-49 49-4 45-14 45-27 35-125-4-259-103-80-27-36-22h-94l-27 22-9 161c13 28 42 54 40 85 76 0 139 188-62 103-31-18-192-9-72 143-13 48 3 81 5 121l116 103 107 44 103 18 9-36 27 41c52 30 80 75 156 89 197-81 183-20 219 13 5 134 77 176 116 264l50 18 40-27c18 15 94-31 53 45-17 89-41 143-62 214 15 19 41 34 45 58 53 72-21 69-32 103-6 42-120 81-18 125 9 19 36 21 54 32l5 53-54 23-81-23-102-138c-54 1-85-139-161 4-30 34 9 89 13 134l-45 63c-173 16-487 165-518 49 13-117-76-103-201-121-13-134-22-398-210-277-31 27-87 18-130 27l-94-98-286 13c-42-24-100-30-125-71 27-202-59-184-13-255 3-4 9-3 13-5l5-44c-8-22 62-94-23-67-24-9-45 27-67 40l-31 20c-78 10-128 139-233 29 0-20-134-214-433 69-100 139-302-203-454 125-29 21-53 47-80 70l-54-59 11-46-29-3v-69l-20-7v-257l-36-51h-22l-25-22-40-3-87-71-42 2-38 31-65 32-170 2v335l2 2 2-47-9 5-183-13-201-175-17-62-81-18-85-45-58 14-103-54-44 215c-67-6-112 84-201-18-30-35 20-102 8-139s-24-53-58-71-71-41-138-10c-206 138-152 156-277 384-16 11-39 9-58 14-107-89-189-225-322-268-40-13-84 6-126 9l-84-72-94-9-148 41 27-224-31-107 94-76-300-326 5-264-90-67-22-179-121-116-89-143-23-63 9-134-71-112-9-138-58-71 22-179-23-14 260-80 125-304 125 63-35-134c71-54 169-45 214-161 89 71 241-134 393-18 277-232 179-286 269-429l98-197 9 9h304c0-128-27-232 0-384 62 79 131 6 196 9l125-27-17-72-143-18c65-98 122-170 187-268z">
          <text:p/>
        </draw:path>
        <draw:path draw:style-name="gr3" draw:text-style-name="P1" draw:layer="Fond de carte" svg:width="3.95cm" svg:height="8.63cm" svg:x="23.33cm" svg:y="11.003cm" svg:viewBox="0 0 3951 8631" svg:d="m818 6565-85 112-112-4-54 49 117-5 80 104 50-9 183-103 45 40-9 58-32 18v36h36l13 31 27 18 112-63 36 59 120 49 232 18-8 22-139 85-4 107-94 5-85 102-67-17-13-36-85 76-14 196c0 0 21 13 27 23 116-14 27 103 27 103l112 89 107-9 9 13-36 117 18-5 36 22 107-8 5 62 31 14 9-18 80-14 9 14v9l9 62 5 9 31 36 49-14 18-17 58-18 98 94 27-9 9-23 36 32 170 71 125-107 13 4-40 76-13 58 17 5 18 9 5 40 31 4 9-9 40-44 121 40-89 179 8 18 9 26 23 9 9 5 62-5 54 50h76l62 44-9 40 32 41 107-9c0 0 43-9 58-23 44-187 107-205 107-205l14-72-27-44-22 44-32 18-49 67-27 5v-161l-31-18 22-27 27 5 90-54 129-134-4-22 31-5 5-80-54 26v-13l-22-40 13-18 31-27 9-36-36-9-31-44 36-9h40l125-139h23l18-13h17l50-58 13-103 89-58-18-27-219-9-111 107-27-35 27-63 71-108 54 45 9 9 22-36h49l9 36 36-36v-53l-27-14 31-36 130-35 9-99-76-58-4-27c42-33 105-49 125-98-10-322 26-290-58-433-5-89 2-179 4-268-72-372-36-318-5-461-1-42 3-57 5-85l-13-9-14-53c11-3 23-2 32-9 147-313 299-402 438-724 19-33 35-66 53-99l9-98-27-22-53 85-23-90 41-49 8-13 45 67 18-90-31-31-5-18 36-9c-6-73-8-146-18-218-9-62-21-120-31-180l9-388-103-210 27-451-94-318c9-18 25-33 27-53 19-162-77-316-116-474l-104-85-17-50-85-80 116 237c4-10 75 23 98 94 30 92-34 40-58 44-33-37-45-22-98-111s-95-201-112-224c-23-18 37-46 27-80-18-299 49-657 103-729 2-70-12-140-18-210l-161-777 40-27-31-32-71 5-58-112h-50l-22 63v-5c-33-7-63-25-99-22-107-18-95 42-143 63 0 49-9 89 0 147 72 228 20 231-18 335-40 36-71 49 18 152 2 30-2 60 0 90-143 152-58 219 54 322 9 122-3 244-4 366l-50 62 5 103-112 103-161-139h-4v-49l-45-53-31 26-58-80c-72 3-9 58-215 9-117 37-241 27-308 201-26 13-54 21-81 31l-9 139 36 9-27 5-13 9-139 85-147 44c0-9-94 58-206-9-28 10-45 39-67 59l-36 13-76 36-53 94c-34-2-71-17-103-5-103 8-89 81-134 121l-13 143-130 4-18-18-13-35-32-5-120-62v250l-184 156-53 134-5 31 94 5c2 28 5 57 5 85-103 57-9 134-14 201l-22 13-201 9 13 134-174 103-58 9c16 72 45 161 49 215 89-117 98-99 165-103 166 66 6 89 9 134l-4 94c33-6 65-21 98-18 67 31 101 36 152 54l85 147-192 89-94-9c-82 34-121 86-246 103-6 11 6 24 9 36l36 4h22l31 14-4 174 27 13 27 32 9 31 17 22-4 45-80 49 93 72-4 49h85l45 67 98 13 98 80 90-62 31 22c1 12 1 24 4 36 5 170 66 128 99 192h18l17 22 14 108c-15 3-31 2-45 9-290 54-183 134-241 228 85 76-24 80-36 120l-188 23-31 23 107 111 5 99-32 4-4 143 107-71 300 18 31-54c27-28 41-80 80-85 206-9 155 101 233 152l-9 22-67 27-14 188-58 9-31 18 81 76-5 49-103 120-53 5-32-27 9 76 27 40z">
          <text:p/>
        </draw:path>
        <draw:polygon draw:style-name="gr4" draw:text-style-name="P1" draw:layer="espace agri dynamique" svg:width="1.75cm" svg:height="2.656cm" draw:transform="rotate (-2.56493586873157) translate (28.3917565230325cm 15.3093702789523cm)" svg:viewBox="0 0 1751 2657" draw:points="40,2646 286,2646 796,1485 1503,644 1751,0 1450,119 1170,278 1098,348 1106,386 1201,363 1161,458 1102,458 1081,391 1020,469 1048,508 993,494 838,831 607,1170 580,1408 355,1721 208,2095 156,2125 110,2212 0,2578 24,2657">
          <text:p/>
        </draw:polygon>
        <draw:path draw:style-name="gr5" draw:text-style-name="P1" draw:layer="Population âgée" svg:width="3.95cm" svg:height="8.63cm" svg:x="23.331cm" svg:y="11.004cm" svg:viewBox="0 0 3951 8631" svg:d="m818 6565-85 112-112-4-54 49 117-5 80 104 50-9 183-103 45 40-9 58-32 18v36h36l13 31 27 18 112-63 36 59 120 49 232 18-8 22-139 85-4 107-94 5-85 102-67-17-13-36-85 76-14 196c0 0 21 13 27 23 116-14 27 103 27 103l112 89 107-9 9 13-36 117 18-5 36 22 107-8 5 62 31 14 9-18 80-14 9 14v9l9 62 5 9 31 36 49-14 18-17 58-18 98 94 27-9 9-23 36 32 170 71 125-107 13 4-40 76-13 58 17 5 18 9 5 40 31 4 9-9 40-44 121 40-89 179 8 18 9 26 23 9 9 5 62-5 54 50h76l62 44-9 40 32 41 107-9c0 0 43-9 58-23 44-187 107-205 107-205l14-72-27-44-22 44-32 18-49 67-27 5v-161l-31-18 22-27 27 5 90-54 129-134-4-22 31-5 5-80-54 26v-13l-22-40 13-18 31-27 9-36-36-9-31-44 36-9h40l125-139h23l18-13h17l50-58 13-103 89-58-18-27-219-9-111 107-27-35 27-63 71-108 54 45 9 9 22-36h49l9 36 36-36v-53l-27-14 31-36 130-35 9-99-76-58-4-27c42-33 105-49 125-98-10-322 26-290-58-433-5-89 2-179 4-268-72-372-36-318-5-461-1-42 3-57 5-85l-13-9-14-53c11-3 23-2 32-9 147-313 299-402 438-724 19-33 35-66 53-99l9-98-27-22-53 85-23-90 41-49 8-13 45 67 18-90-31-31-5-18 36-9c-6-73-8-146-18-218-9-62-21-120-31-180l9-388-103-210 27-451-94-318c9-18 25-33 27-53 19-162-77-316-116-474l-104-85-17-50-85-80 116 237c4-10 75 23 98 94 30 92-34 40-58 44-33-37-45-22-98-111s-95-201-112-224c-23-18 37-46 27-80-18-299 49-657 103-729 2-70-12-140-18-210l-161-777 40-27-31-32-71 5-58-112h-50l-22 63v-5c-33-7-63-25-99-22-107-18-95 42-143 63 0 49-9 89 0 147 72 228 20 231-18 335-40 36-71 49 18 152 2 30-2 60 0 90-143 152-58 219 54 322 9 122-3 244-4 366l-50 62 5 103-112 103-161-139h-4v-49l-45-53-31 26-58-80c-72 3-9 58-215 9-117 37-241 27-308 201-26 13-54 21-81 31l-9 139 36 9-27 5-13 9-139 85-147 44c0-9-94 58-206-9-28 10-45 39-67 59l-36 13-76 36-53 94c-34-2-71-17-103-5-103 8-89 81-134 121l-13 143-130 4-18-18-13-35-32-5-120-62v250l-184 156-53 134-5 31 94 5c2 28 5 57 5 85-103 57-9 134-14 201l-22 13-201 9 13 134-174 103-58 9c16 72 45 161 49 215 89-117 98-99 165-103 166 66 6 89 9 134l-4 94c33-6 65-21 98-18 67 31 101 36 152 54l85 147-192 89-94-9c-82 34-121 86-246 103-6 11 6 24 9 36l36 4h22l31 14-4 174 27 13 27 32 9 31 17 22-4 45-80 49 93 72-4 49h85l45 67 98 13 98 80 90-62 31 22c1 12 1 24 4 36 5 170 66 128 99 192h18l17 22 14 108c-15 3-31 2-45 9-290 54-183 134-241 228 85 76-24 80-36 120l-188 23-31 23 107 111 5 99-32 4-4 143 107-71 300 18 31-54c27-28 41-80 80-85 206-9 155 101 233 152l-9 22-67 27-14 188-58 9-31 18 81 76-5 49-103 120-53 5-32-27 9 76 27 40z">
          <text:p/>
        </draw:path>
        <draw:path draw:style-name="gr6" draw:text-style-name="P1" draw:layer="Fond de carte" svg:width="13.179cm" svg:height="11.148cm" svg:x="13.453cm" svg:y="0.614cm" svg:viewBox="0 0 13180 11149" svg:d="m8091 1408 4-61c8-40 19-80 23-121-54-48 0-97 0-145l-98-95-10-121-6-129-78-34 6-7-27-40h-87l-61 20-74-68-102-6-54 60-155-6v-27l-27-27 7-108 27-27v-80h88l20-89 34-47v-135l20-21 20-94 54 40 236-40 115 61 88 182 34 7 60 20h54l162 27 95-115 20-54 88-81-7 54 47 21 27 27 71-75 44 10 27 17 17 64 30 38 209-11 31 31 23 23 7 34 7 78 71 142h128l64-34 24 3 43 64v27l24 31 35 449c-8 19-31 43-24 57 706 648 459 188 689 282l61 9c52 27 74 67 155 81 16 6 33 9 50 13 31 29 38 61 92 88 12 44-24 87-36 131l-35 51 84 98-10 111 10 27 10 44c62 92 233 155 186 277-27 24-56-34-88-37-105-54-173 38-260 57l-111 94-21 41 36 18 1 103-13 17-58 105-10 60-13 54-85 139-60-27c-38 37-96 61-115 111-78 78 11 131 17 196l44 81 94 50 27 34-7 47 152 156c-29 3-65-8-88 10-162 61-54 135-81 202l-10 95-27 40 88 27 37 44c1 10 0 21 4 31 6 70 80 93 118 141 23 172 76 101 114 152 14 29 61 54 41 88 11 32 5 71 24 98 43 135 123 81 185 121 73 10 132-108 220 31 128 125 141 54 212 81l92 3 6-7 40 92 78 50 88 10 7 54 108 91 54 4 23-14 213-3 20 74 3 27 51 58 68-48 47-20 61 47 23 31 37-10 24-41 10-34 118 14 88-101 61-4 101-40 57-27 115 3 47 17 37 7 21-17 23-44 24-57 27-48 169-3-24 229 10 17v24c381 432-16 333-24 499 1 54 7 98 4 162-37 175-132 223-280 250-91-44-141 80-122 138 43 132-109 107-145 173-142 70-49 159-74 239l40 40 71 216v38l-10 16 30 38c-82 31-113 101-170 152l-102-4-101-25-83 110 16 76-150 4c-57 55-149-9-170 165-38-93-71 3-107 5-83 42-148-181-250 125-14 14-18 36-27 54-37-36-452-20-295 518-5 20 0 42 0 63-25 1-51 7-76 2-58-217-104-43-156-65l-134 108-45 35c-12-21-5-11-36-62-18-112-409 96-257 239-14 27 1 55-11 82-56 29-57 65-85 97l-13 100-99 98-116 5-45 85-71-31-152 35c-18 2-38-3-54 5-51-58-152-148-223 272-7 21 3 45 4 67l-58 36-31 5-76 49 4 85-54 9h-49l-174 183-36 9-44 31 26 31h188v-35l72-5 58-44 40 8 27 50v35l18 27-45 63-54 58-4 112 67 57-31 23-32 13-71 36-14 36-13 111-81 5-120-139-130-4-179 192-201-9-40 58h-62l13-54c-45-6-392 65-219 336-110-7-114 7-170-4-78-182-281-150-380-139-69-9-302 29-300 295-10 25 2 53 3 80l71 67-16 22h-53l-23-40-151 18-14-31 9-14 31-9 32-4 35-27c5 0 11 4 14 0 69-91-37-123-56-185l-154 2-36 22-152 14-45-54 5-49-85-40-246-5-36-18 5-62-14-14-40-4-67 62h-31v27l13 32 58 4 32-13-5 31-80 89 62-4 5-23 107 9 27 18 22 23-36 26-26 14-210-18-99 134-44-27-32-18-129-116 9-27 26-71-4-76-49-54-81 7-2-67-25-24-160-10-54-62-45-18-58-14-36-125-183-35-85 111h-40l-170-138-27-112-85-4-13 23-36 40-103-13-44-18-193 9-210-14-35-27-14-22 90-98 22-81v-44l-80-103v-67l54-28c-3-28 2-64-10-84-55-175-180-320-350-157-54 29-100 54-150 81l-72 9-49-27h-89l-36 54h-85l-40-31-331 9-94-41-45-62 36-72-170-268-9-27-66-54-135-13-174 134-40 44v18l-80 67 31 36h49l58 76 63-4 71-103 9 89-237 170-22 4-36-31-18 18-13 27-116-85c-19-4-37-10-58-13-340-54-492 147-832-125-14 31-23-57-35-85l40 31 67 67 71-134 18 45v9 44l-40 36v18l-4 45 26-5h32l40-18-4-49 22-31 22 31v72l76-9 14-14-5-22-13-13-5-54-9-22-18-32-13-35-9-9-7 2 13-38 21-16-5-24-20-18-18 24-16-2-13 29-51-4-27-18 49-47 7-34-63-89-31 7 4 123-2 17-74-116 32-24-36-5h91l-31-27-33 5-29-7-29-11-38-2-32-52-138-6-29-7v-31l42-29 83 2 33-20h12l11-36 78 118 20 29 40-4 27 7 49-18 14-31-58-79 24-31 7-27 47 36 18-2 9 40 33-4-2-50 29-15-29-20h-49l-25-23-13 14 13-38 67-92 14-13 22-18-9-45-7-16-15-33-18-40h-36l-5-5c-104-22-213-104-312-65-12 5-15 21-23 32l-96-11-13 15-18 20-11 11-2 45 4 27 210 103 36 11 4 18-24 18-25 9-232-5-63-20-27-29-29 27 40 78 23 25v15l-38 16-20 18 6 69 38 20 29 7 12 20 31-2 9 24 24 16-286 2-15 22h-476l-248-40 16-62-40-50 172-150 31-24 38-3 16-6 96-70-3-109 16-25 40 9 34 16 42 13 20 12 7-27 89 5 47-47 12-63c15-25 21-61 46-76 61 23 84-4 126-6l15-16 65 2 76-82 22-10-31-20-9-35c-30-1-60-14-89-3-56 21-150-130 147-344 7-31 0-63 0-94l154-35 137 11 91 78 65 22 25-40-5-112 14-85c24-68 28-146 71-203 58-76 201 20 7-284-92-303 23-222 29-239 210-58 179-69 299-203 63-48 79-116 181-156 39-36 75-75 112-112l27-4 9-117 16-36h118l7-83-11-36-94 5-192-295c-11-6-21-13-32-18-13-123-57-18-85-27-37-61-134 76-111-183-11-50 16-102 17-154 81-66-11-132-17-198l-25-34-11-132-18-23h-101l-2-154-49-105v-335l170-2 65-32 38-31 42-2 87 71 40 3 25 22h22l36 51v257l20 7v69l29 3-11 46 54 59c27-23 51-49 80-70 152-328 354 14 454-125 299-283 433-89 433-69 105 110 155-19 233-29l31-20c22-13 43-49 67-40 85-27 15 45 23 67l-5 44c-4 2-10 1-13 5-46 71 40 53 13 255 25 41 83 47 125 71l286-13 94 98c43-9 99 0 130-27 188-121 197 143 210 277 125 18 214 4 201 121 31 116 345-33 518-49l45-63c-4-45-43-100-13-134 76-143 107-3 161-4l102 138 81 23 54-23-5-53c-18-11-45-13-54-32-102-44 12-83 18-125 11-34 85-31 32-103-4-24-30-39-45-58 21-71 45-125 62-214 41-76-35-30-53-45l-40 27-50-18c-39-88-111-130-116-264-36-33-22-94-219-13-76-14-104-59-156-89l-27-41-9 36-103-18-107-44-116-103c-2-40-18-73-5-121-120-152 41-161 72-143 201 85 138-103 62-103 2-31-27-57-40-85l9-161 27-22h94l36 22 80 27 259 103 125 4 27-35 14-45 4-45 49-49c27-1 61 14 81-4 53-22 9-48 13-72l-165-107-36-18v-22l-18-27c7-11 16-20 22-32 184-102 95-306 143-459l327 26 53-98c51 3 105 28 152 9 273-170 104-111 156-166l-62-49 76-286 116 44 286-107 58 14 5-32-54-53v-53l232-148c16-1 33-1 49-4 117-139 85-32 130-36 23 62 63 6 94 9l170-121 53-17 117-27 89 62 98-13 184-112 120 5 134 120 32-18 14-87zm-5543 2827h367c49-74 44-170 147-223 40-43 93-72 139-108l26-26-35-23v-36l-58 14-108-98-13-76-139 4-35-27c-64 43-90 99-193 130-40 121-44 201-156 299-4 25 9 51 13 76l58 99zm4845 6817 36-45 123 23 145-94 21 20 6 105-87 7-51 80h-81l-47-74-60-22zm780-31c69-27 88-47 132-70h60v74l-40 43c-51-16-105-12-152-47zm398-231 96 3 22-32 47 5-13 29-52 20c-25 39-85 63-74 116-21 5-34 27-49 32-80-5-56 58-87 58-18-7-28-17-42-25 16-30 42-54 47-89 15-11 40 2 55-9-2-63 31-69 47-103z">
          <text:p/>
        </draw:path>
        <draw:path draw:style-name="gr4" draw:text-style-name="P1" draw:layer="espace agri dynamique" svg:width="5.034cm" svg:height="1.282cm" draw:transform="rotate (0.184132236085367) translate (19.2561318322654cm 8.69847378076625cm)" svg:viewBox="0 0 5035 1283" svg:d="m52 0c0 0 1195 521 1847 580 1096 100 3136-579 3136-579l-522 166-1492 541-916 575-1508-445-354-594-243-108 61-134z">
          <text:p/>
        </draw:path>
        <draw:path draw:style-name="gr4" draw:text-style-name="P1" draw:layer="espace agri dynamique" svg:width="2.591cm" svg:height="4.904cm" draw:transform="rotate (0.493055513688305) translate (15.7676676458723cm 5.15127222292934cm)" svg:viewBox="0 0 2592 4905" svg:d="m57 8c0 0 104-17 152 0 80 28 195 166 187 182 0 0 313-82 428-4 56 39 28 145 82 187 43 33 159 25 159 25l32 17 101-38 47 46-75 81-32 3-35 123-51 95 91 151-231 2148 1680 518-1240 1363-203-170-467-434 107-348-432-577 20-111-377-223 362-1978-246-203 80-545-114-72-30-228z">
          <text:p/>
        </draw:path>
        <draw:polygon draw:style-name="gr7" draw:text-style-name="P1" draw:layer="espaces urbains" svg:width="10.956cm" svg:height="6.691cm" svg:x="14.963cm" svg:y="4.679cm" svg:viewBox="0 0 10957 6692" draw:points="8803,4288 8831,4241 8831,4213 8869,4118 8992,4043 9077,4109 9256,4062 9398,4033 9511,4081 9511,3929 9530,3665 9579,3551 9757,3476 9900,3542 10371,3495 10571,3296 10750,3079 10957,2814 10882,2275 9965,2597 9469,2935 7414,4131 6584,4905 5021,4732 4597,4203 3437,3951 3366,3567 2709,3258 2664,3173 2418,3071 2235,3097 1622,1225 1301,1167 1113,653 992,635 858,434 831,528 773,599 715,559 697,546 711,487 670,487 684,425 666,152 626,99 586,85 541,81 451,0 407,9 313,76 152,76 188,639 349,1033 367,1372 528,1390 724,1819 626,2096 0,2534 117,2865 72,3070 1386,4259 1252,4742 1498,5082 1517,5130 1517,5186 1526,5243 1629,5300 1791,5290 2017,5300 2140,5270 2244,5271 2432,5309 3113,5772 3756,6103 4077,6235 4501,6397 4559,6500 4418,6623 5824,6692 5965,6439 6317,6355 6514,6495 6669,6523 6697,6284 6936,6200 7203,6186 7485,6031 7626,6186 7808,5904 7794,5749 7893,5566 7738,5552 7583,5510 7977,5130 8090,4792 8371,4806 8597,4680 8794,4483 8808,4300">
          <text:p/>
        </draw:polygon>
        <draw:polygon draw:style-name="gr8" draw:text-style-name="P1" draw:layer="PNR et PR" svg:width="3.875cm" svg:height="7.713cm" draw:transform="skewX (-6.22969411501218E-017) rotate (-1.1592476891756) translate (21.7206718974291cm 4.38209574272506cm)" svg:viewBox="0 0 3876 7714" draw:points="0,7324 292,7324 649,7714 1801,5768 1353,5476 1518,5031 2310,4421 2394,4096 2241,3464 3139,3105 3699,2179 3405,1934 3876,1213 3517,4 3126,321 3128,0 2101,185 2524,692 1084,3769 714,3968 628,5862 154,7352">
          <text:p/>
        </draw:polygon>
        <draw:path draw:style-name="gr9" draw:text-style-name="P1" draw:layer="Fond de carte" svg:width="11.968cm" svg:height="13.701cm" svg:x="3.866cm" svg:y="1.388cm" svg:viewBox="0 0 11969 13702" svg:d="m4930 13034h-237l-103 58h-143l-67-22-134 130-94 120-94 9-13-18-219-4-103 58-125 121-5 53 99 99-14 44-219-4-161-67-71-5c-21 18-36 48-63 54-116 129-268-81-402-121-3-7-4-16-9-22-40-161-173-122-259-183l-251-116-67-32-178 5-99 53h-129l-54-9h-80c-25 39-35 95-76 117-362 460-675 4-675-14l-14-143-67-138-27-23h-174l-174-196-264-9-49 4-103-71-13-139 85-170 49-53 130 4 93-76 67-27 161 27 197-125 188-27 111-130 108-102 116-5 45-36 254-18 99 45 53 27 32-94v-103l-36-26-116-5-175-143-9-58-80-58-45-18-116 45-215 4-165-93-67-233-107-67-49 5 71-184 322-35 134-117 9-161-63-36-183-62 31-121h41l53 72 108-9 31-72-63-80-13-188 22-27 14-94-134-53 8-380-22-9h-152l-76-85-22-67-94 22-147 14-394-286 40-81 14-102-58-81-14-183 45-85 67-89 18-112 201 13 22-9 54-98 13-40 18-192 103-161-4-27 13-18h85l112 108v147h4l76-112 40-49 54 5 89 26 166 18 120-143 67 166 117-9 80 4 90 5 35-32c79 40 166 94 237 121 161 58 108-89 157-183-18-219 140-81 210-121 94 28 185 69 281 85 68 121 146 6 219 9l130-18 89-40 152 71 103 5 152 49 165-197 125-13 5-31-58-54 4-76 81-94-9-31-152-143v-45l-49-49 18 9-5-326 81-152h223c16 25 21 64 49 76 183 259 308 5 318-67 18 0 35 8 53 9 94 134 171 7 246-27 85 0 69-63 103-94v-76l264-62 49 4 85 72h165c-3-52-10-105-9-157-72-40-27-125 13-165 67-49-15-99-22-148l31-192 72-85c107 54 239 139 322 161s106 11 160-9 128-93 143-102-3-48-4-72c-63-45-17-71-4-103 22-56 83-105 129-125s81-3 121-4c9 12 4 25 27 35s69 29 107-13 6-155 9-232l299-295 94-72-4-99-32-62-107-23-76-107-76-13-76 62c-30-39-53-95-89-116s-71 8-94-13c-152-103-27-122-40-183 31-17 68-12 94-50s11-135 22-169 15-27 22-41l107-71 68-89-260-68-241 81-112 4c-10-16-30-30-31-49 107-62 81-179 121-268l-134-53-76 4-18 36-58-76-5-22-125-94v-27l107-107-9-143-58-99v-125l81-103-5-31-45-54-8-210-72-134-161-99 67-317c-54-46-114-85-161-138-107-85-198-194-214-322 196-228 181-527 272-791l76-125 103-63c6-74 40-22 18-223 148-174 210 36 295 107 67-98 125-57 188-85l-14-246 27-22c63-58 81-20 116-4 86 39 135-58 206-72 152-259 291-112 317-13 166 934 318 692 367 670l246-13 58-99 31-210 157 18 111 72-31 201 23 22 116-67 143-4 67 147 134 134-5 45 67 62 18-62h41l22 67 98 67-22 179 58 71 9 138 71 112-9 134 23 63 89 143 121 116 22 179 90 67-5 264 300 326-94 76 31 107-27 224 148-41 94 9 84 72c42-3 86-22 126-9 133 43 215 179 322 268 19-5 42-3 58-14 125-228 71-246 277-384 67-31 104-8 138 10s46 34 58 71-38 104-8 139c89 102 134 12 201 18l44-215 103 54 58-14 85 45 81 18 17 62 201 175 183 13 9-5-2 47 49 105 2 154h101l18 23 11 132 25 34c6 66 98 132 17 198-1 52-28 104-17 154-23 259 74 122 111 183 28 9 72-96 85 27 11 5 21 12 32 18l192 295 94-5 11 36-7 83h-118l-16 36-9 117-27 4c-37 37-73 76-112 112-102 40-118 108-181 156-120 134-89 145-299 203-6 17-139-46-29 239 163 235 51 208-7 284-43 57-47 135-71 203l-14 85 5 112-25 40-65-22-91-78-137-11-154 35c0 31 7 63 0 94-297 214-203 365-147 344 29-11 59 2 89 3l9 35 31 20-22 10-76 82-65-2-15 16c-42 2-65 29-126 6-25 15-31 51-46 76l-12 63-47 47-89-5-7 27-20-12-42-13-34-16-40-9-16 25 3 109-96 70-16 6-38 3-31 24-172 150 40 50-16 62-6-4c-564-139-358-299-349-300 228-272-586-442-1243 403-840 411-643 471-965 706-137 36-117 232-411 107-412-80-524 262-786 393l-421 420-107 295-63 36v-89l-124-99 26-53-63-9-27 134 179 152v106l-107 179-63 296h-26l-81-161-63 53c57 63 124 118 170 188 134-9 60 131 90 197-30 125-74 247-90 375-24 186-6 375-9 563l9 384-53 72 26 18 9 36 1 53 26 45v62c3 30-4 63 9 90 0 124 106 108 161 161 215 9 107 95 161 143 21 71-98 63 62 214 18 52 108 55 63 152-98-79-161-6-241-9-75-48-143 46-224-144-38-21 23-142-116-62zm-3977-209 35 31-17 138 58 32 4 49-143-13c-9-37-76-63-27-112 10-50 60-83 90-125z">
          <text:p/>
        </draw:path>
        <draw:path draw:style-name="gr10" draw:text-style-name="P1" draw:layer="Fond de carte" svg:width="1.409cm" svg:height="1.15cm" svg:x="2.722cm" svg:y="13.319cm" svg:viewBox="0 0 1410 1151" svg:d="m85 264c152 17 90-176 135-264 65 6 137 21 196 18s102-6 153-9l80 107 188 18c27 18 49 46 80 53 49 14 72-14 108-17 39-67 53 0 80 0l125 71-44 63 134 53 80 72-18 53 28-8-130-4-49 53-85 170 13 139-2-1c-28 15-55 34-85 45-120-143-89 21-134 31-125 43-120 166-375 130-45 26-66 89-116 103-166 26-249 8-340-63-18-165-60-131-90-197 31-97 278-125 94-290-18-31-71-15-107-22l-4-18 35-18c12-89-35-170 36-268z">
          <text:p/>
        </draw:path>
        <draw:polygon draw:style-name="gr11" draw:text-style-name="P1" draw:layer="Fond de carte" svg:width="0.215cm" svg:height="0.152cm" draw:transform="rotate (0.365821011217942) translate (25.4655167736581cm 7.6967696326459cm)" svg:viewBox="0 0 216 153" draw:points="2,153 52,153 216,56 128,0 9,74 0,152">
          <text:p/>
        </draw:polygon>
        <draw:path draw:style-name="gr12" draw:text-style-name="P1" draw:layer="Fond de carte" svg:width="6.423cm" svg:height="7.007cm" svg:x="22.276cm" svg:y="0.536cm" svg:viewBox="0 0 6424 7008" svg:d="m3682 6991-30-38 10-16v-38l-71-216-40-40c25-80-68-169 74-239 36-66 188-41 145-173-19-58 31-182 122-138 148-27 243-75 280-250 3-64-3-108-4-162 8-166 405-67 24-499v-24l-10-17 24-229-169 3-27 48-24 57-23 44-21 17-37-7-47-17-115-3-57 27-101 40-61 4-88 101-118-14-10 34-24 41-37 10-23-31-61-47-47 20-68 48-51-58-3-27-20-74-213 3-23 14-54-4-108-91-7-54-88-10-78-50-40-92-6 7-92-3c-71-27-84 44-212-81-88-139-147-21-220-31-62-40-142 14-185-121-19-27-13-66-24-98 20-34-27-59-41-88-38-51-91 20-114-152-38-48-112-71-118-141-4-10-3-21-4-31l-37-44-88-27 27-40 10-95c27-67-81-141 81-202 23-18 59-7 88-10l-152-156 7-47-27-34-94-50-44-81c-6-65-95-118-17-196 19-50 77-74 115-111l60 27 85-139 13-54 10-60 58-105 13-17-1-103-36-18 21-41 111-94c87-19 155-111 260-57 32 3 61 61 88 37 47-122-124-185-186-277l-10-44-10-27 10-111-84-98 35-51c12-44 48-87 36-131-54-27-61-59-92-88-17-4-34-7-50-13-81-14-103-54-155-81l-61-9c-230-94 17 366-689-282-7-14 16-38 24-57l-35-449-24-31v-27l-43-64-24-3-64 34h-128l-71-142-7-78-7-34-23-23-31-31-209 11 259-281h6165v-1 5167-9l-114 187-23 251-183 157c2 92-53 142 5 276-27 73-152 36-157 174-60 68-143-8-183 201-50 20-107-6-161-9l-85 144-116-5-170 156-214-4-210 103-76-40c-78 45-143 36-233 134-44 9-89-9-134-14l-138 134h-41c-9-7-16-17-26-22-90 18-131-24-197-36-60 21-116-67-179 63-35 1-69-18-103-27z">
          <text:p/>
        </draw:path>
        <draw:line draw:style-name="gr13" draw:text-style-name="P1" draw:layer="Fond de carte" svg:x1="22.919cm" svg:y1="0.537cm" svg:x2="1cm" svg:y2="0.537cm">
          <text:p/>
        </draw:line>
        <draw:path draw:style-name="gr14" draw:text-style-name="P1" draw:layer="Fond de carte" svg:width="9.601cm" svg:height="13.249cm" svg:x="1cm" svg:y="0.543cm" svg:viewBox="0 0 9602 13250" svg:d="m7904 2515c16 128 107 237 214 322 47 53 107 92 161 138l-67 317 161 99 72 134 8 210 45 54 5 31-81 103v125l58 99 9 143-107 107v27l125 94 5 22 58 76 18-36 76-4 134 53c-40 89-14 206-121 268 1 19 21 33 31 49l112-4 241-81 260 68-68 89-107 71c-7 14-11 7-22 41s4 131-22 169-63 33-94 50c13 61-112 80 40 183 23 21 58-8 94 13s59 77 89 116l76-62 76 13 76 107 107 23 32 62 4 99-94 72-299 295c-3 77 29 190-9 232s-84 23-107 13-18-23-27-35c-40 1-75-16-121 4s-107 69-129 125c-13 32-59 58 4 103 1 24 19 63 4 72s-89 82-143 102-77 31-160 9-215-107-322-161l-72 85-31 192c7 49 89 99 22 148-40 40-85 125-13 165-1 52 6 105 9 157h-165l-85-72-49-4-264 62v76c-34 31-18 94-103 94-75 34-152 161-246 27-18-1-35-9-53-9-10 72-135 326-318 67-28-12-33-51-49-76h-223l-81 152 5 326-18-9 49 49v45l152 143 9 31-81 94-4 76 58 54-5 31-125 13-165 197-152-49-103-5-152-71-89 40-130 18c-73-3-151 112-219-9-96-16-187-57-281-85-70 40-228-98-210 121-49 94 4 241-157 183-71-27-158-81-237-121l-35 32-90-5-80-4-117 9-67-166-120 143-166-18-89-26-54-5-40 49-76 112h-4v-147l-112-108h-85l-13 18 4 27-103 161-18 192-13 40-54 98-22 9-201-13-18 112-67 89-45 85 14 183 58 81-14 102-40 81 394 286 147-14 94-22 22 67 76 85h152l22 9-8 380 134 53-14 94-22 27 13 188 63 80-31 72-108 9-53-72h-41l-31 121 183 62 63 36-9 161-134 117-322 35-71 184 49-5 107 67 67 233 165 93 215-4 116-45 45 18 80 58 9 58 175 143 116 5 36 26v103l-32 94-53-27-99-45-254 18-45 36-116 5-108 102-111 130-188 27-197 125-161-27-67 27-93 76-9-44-80-72-134-53 44-63-125-71c-27 0-41-67-80 0-36 3-59 31-108 17-31-7-53-35-80-53l-188-18-80-107c-51 3-94 6-153 9s-131-12-196-18c-45 88 17 281-135 264v-1c-9-99-61-371-231-515-31-40-40-68-116-98s-247-19-340-18-125-35-215 18c-78-10-193 63-211-80-12-98-137-304-244-340-91 18-200 26-278 9s-114-42-171-63h-1v-23-7127l36-85c91-81 113-191 169-287l3-145 64-57c-71-78-84-115-212-233 47-81 51-149 77-223l64-74c36 11 71 27 108 33 189 95 207 35 307 14 71 105 108-52 162-78l-185-317 37-310c-35-48-47-81-105-145 14-104 77-54 115-81 64-37 138-74 192-111 40-10 87 17 112-11 6-54-25-106 3-144 68-92 230-152 159-233 8-29-19-63-7-91 15-37 54-63 91-78 73-30 145 7 209-20 136-57 246-172 338-288 20-26 30-60 44-87-21-54-63-79-95-119-2-12-12-25-7-37 139-44 171-123 257-185-1-15-10-31-3-44 39-73 144-81 216-122 18 1 37 10 54 4 29-10 58-32 70-61 9-23 6-52-6-74-41-27-74-62-111-93-31-53 42-125 67-138 4-59 56-126 12-176-10-11-36-20-47-32-35-96-92-274-35-391 49-101 266 12 233-88-41-127 77-142 134-175 26-17 64-33 87-8 11 48 11 90 17 135 35-34 53-112 105-104s89 38 134 56c29 6 60-1 87 16 98 120 166 245 249 367l12 80c41 19 144 33 122 56-24 24 4 107 6 160l75 8 35 111 52-95 134 64 18-136 28 23 187-111-6-64h35l46-104 111 80-6 128h46l6-24 128-152 192-24 92 72 47 160-35 127 47 8v9l81 63v56l-70 56 41 68-90 89 286 402 18 18-18 527c-24 24-70 38-71 72 116-9 89 119 134 179 0 62-31 133 0 187 80 0 95 54 143 81 0-39-23-85 0-116 85-117 268-154 411-134 18 161 106 91 170 116 80-54 113 18 170 27 101-6 215 30 304-18 53-215 161-215 241-322l45-134-72-54 72-116c9-33 11-68 26-98 152 98 134-104 144-179 32-241 235-283 312-447 160-341 304-107 304-98-9 62-47 112-44 170 5 83 80 134 89 232 206-125 197-48 295-72l18 251c30 24 63 43 89 71 99-62 101 161 152 242-3 119 18 241-9 357 31 81 83 125 125 188z">
          <text:p/>
        </draw:path>
        <draw:path draw:style-name="gr14" draw:text-style-name="P1" draw:layer="Fond de carte" svg:width="8.732cm" svg:height="2.662cm" svg:x="5.525cm" svg:y="0.538cm" svg:viewBox="0 0 8733 2663" svg:d="m482 8-8 117-178 9-152 152 232 330-80 90-260 9-1 6-35 127 47 8v9l81 63v56l-70 56 41 68-90 89 286 402 18 18-18 527c-24 24-70 38-71 72 116-9 89 119 134 179 0 62-31 133 0 187 80 0 95 54 143 81 0-39-23-85 0-116 85-117 268-154 411-134 18 161 106 91 170 116 80-54 113 18 170 27 101-6 215 30 304-18 53-215 161-215 241-322l45-134-72-54 72-116c9-33 11-68 26-98 152 98 134-104 144-179 32-241 235-283 312-447 160-341 304-107 304-98-9 62-47 112-44 170 5 83 80 134 89 232 206-125 197-48 295-72l18 251c30 24 63 43 89 71 99-62 101 161 152 242-3 119 18 241-9 357 31 81 83 125 125 188l37-8-1-1c196-228 181-527 272-791l76-125 103-63c6-74 40-22 18-223 148-174 210 36 295 107 67-98 125-57 188-85l-14-246 27-22c63-58 81-20 116-4 86 39 135-58 206-72 152-259 291-112 317-13 166 934 318 692 367 670l246-13 58-99 31-210 157 18 111 72-31 201 23 22 116-67 143-4 67 147 134 134-5 45 67 62 18-62h41l22 67 98 67-23-14 260-80 125-304 125 63-35-134c71-54 169-45 214-161 89 71 241-134 393-18 277-232 179-286 269-429l98-197 9 9h304c0-128-27-232 0-384 62 79 131 6 196 9l125-27-17-72-143-18c65-98 122-170 187-268-2717-17-8251 0-8251 0z">
          <text:p/>
        </draw:path>
        <draw:path draw:style-name="gr15" draw:text-style-name="P1" draw:layer="Fond de carte" svg:width="11.968cm" svg:height="13.701cm" svg:x="3.867cm" svg:y="1.389cm" svg:viewBox="0 0 11969 13702" svg:d="m4930 13034h-237l-103 58h-143l-67-22-134 130-94 120-94 9-13-18-219-4-103 58-125 121-5 53 99 99-14 44-219-4-161-67-71-5c-21 18-36 48-63 54-116 129-268-81-402-121-3-7-4-16-9-22-40-161-173-122-259-183l-251-116-67-32-178 5-99 53h-129l-54-9h-80c-25 39-35 95-76 117-362 460-675 4-675-14l-14-143-67-138-27-23h-174l-174-196-264-9-49 4-103-71-13-139 85-170 49-53 130 4 93-76 67-27 161 27 197-125 188-27 111-130 108-102 116-5 45-36 254-18 99 45 53 27 32-94v-103l-36-26-116-5-175-143-9-58-80-58-45-18-116 45-215 4-165-93-67-233-107-67-49 5 71-184 322-35 134-117 9-161-63-36-183-62 31-121h41l53 72 108-9 31-72-63-80-13-188 22-27 14-94-134-53 8-380-22-9h-152l-76-85-22-67-94 22-147 14-394-286 40-81 14-102-58-81-14-183 45-85 67-89 18-112 201 13 22-9 54-98 13-40 18-192 103-161-4-27 13-18h85l112 108v147h4l76-112 40-49 54 5 89 26 166 18 120-143 67 166 117-9 80 4 90 5 35-32c79 40 166 94 237 121 161 58 108-89 157-183-18-219 140-81 210-121 94 28 185 69 281 85 68 121 146 6 219 9l130-18 89-40 152 71 103 5 152 49 165-197 125-13 5-31-58-54 4-76 81-94-9-31-152-143v-45l-49-49 18 9-5-326 81-152h223c16 25 21 64 49 76 183 259 308 5 318-67 18 0 35 8 53 9 94 134 171 7 246-27 85 0 69-63 103-94v-76l264-62 49 4 85 72h165c-3-52-10-105-9-157-72-40-27-125 13-165 67-49-15-99-22-148l31-192 72-85c107 54 239 139 322 161s106 11 160-9 128-93 143-102-3-48-4-72c-63-45-17-71-4-103 22-56 83-105 129-125s81-3 121-4c9 12 4 25 27 35s69 29 107-13 6-155 9-232l299-295 94-72-4-99-32-62-107-23-76-107-76-13-76 62c-30-39-53-95-89-116s-71 8-94-13c-152-103-27-122-40-183 31-17 68-12 94-50s11-135 22-169 15-27 22-41l107-71 68-89-260-68-241 81-112 4c-10-16-30-30-31-49 107-62 81-179 121-268l-134-53-76 4-18 36-58-76-5-22-125-94v-27l107-107-9-143-58-99v-125l81-103-5-31-45-54-8-210-72-134-161-99 67-317c-54-46-114-85-161-138-107-85-198-194-214-322 196-228 181-527 272-791l76-125 103-63c6-74 40-22 18-223 148-174 210 36 295 107 67-98 125-57 188-85l-14-246 27-22c63-58 81-20 116-4 86 39 135-58 206-72 152-259 291-112 317-13 166 934 318 692 367 670l246-13 58-99 31-210 157 18 111 72-31 201 23 22 116-67 143-4 67 147 134 134-5 45 67 62 18-62h41l22 67 98 67-22 179 58 71 9 138 71 112-9 134 23 63 89 143 121 116 22 179 90 67-5 264 300 326-94 76 31 107-27 224 148-41 94 9 84 72c42-3 86-22 126-9 133 43 215 179 322 268 19-5 42-3 58-14 125-228 71-246 277-384 67-31 104-8 138 10s46 34 58 71-38 104-8 139c89 102 134 12 201 18l44-215 103 54 58-14 85 45 81 18 17 62 201 175 183 13 9-5-2 47 49 105 2 154h101l18 23 11 132 25 34c6 66 98 132 17 198-1 52-28 104-17 154-23 259 74 122 111 183 28 9 72-96 85 27 11 5 21 12 32 18l192 295 94-5 11 36-7 83h-118l-16 36-9 117-27 4c-37 37-73 76-112 112-102 40-118 108-181 156-120 134-89 145-299 203-6 17-157 24-29 239 220 259 51 208-7 284-43 57-47 135-71 203l-14 85 5 112-25 40-65-22-91-78-137-11-154 35c0 31 7 63 0 94-297 214-203 365-147 344 29-11 59 2 89 3l9 35 31 20-22 10-76 82-65-2-15 16c-42 2-65 29-126 6-25 15-31 51-46 76l-12 63-47 47-89-5-7 27-20-12-42-13-34-16-40-9-16 25 3 109-96 70-16 6-38 3-31 24-172 150 40 50-16 62-6-4c-564-139-358-299-349-300 228-272-586-442-1243 403-840 411-643 471-965 706-137 36-117 232-411 107-412-80-524 262-786 393l-421 420-107 295-63 36v-89l-124-99 26-53-63-9-27 134 179 152v106l-107 179-63 296h-26l-81-161-63 53c57 63 124 118 170 188 134-9 60 131 90 197-30 125-74 247-90 375-24 186-6 375-9 563l9 384-53 72 26 18 9 36 1 53 26 45v62c3 30-4 63 9 90 0 124 106 108 161 161 215 9 107 95 161 143 21 71-98 63 62 214 18 52 108 55 63 152-98-79-161-6-241-9-75-48-143 46-224-144-38-21 23-142-116-62zm-3977-209 35 31-17 138 58 32 4 49-143-13c-9-37-76-63-27-112 10-50 60-83 90-125z">
          <text:p/>
        </draw:path>
        <draw:polygon draw:style-name="gr16" draw:text-style-name="P1" draw:layer="espace agri dynamique" svg:width="2.498cm" svg:height="2.286cm" draw:transform="rotate (-3.06741616038064) translate (6.53031097473077cm 11.4245459609623cm)" svg:viewBox="0 0 2499 2287" draw:points="35,1779 1301,2097 1508,2156 1565,2165 1701,2027 1703,2176 1795,2276 1879,2287 1886,2247 2329,1779 2364,1674 2490,1540 2496,1343 2433,1222 2499,1056 2119,750 1902,770 1806,611 1620,597 1667,187 1537,134 721,0 0,1758">
          <text:p/>
        </draw:polygon>
        <draw:polygon draw:style-name="gr17" draw:text-style-name="P1" draw:layer="espace agri dynamique" svg:width="9.053cm" svg:height="8.94cm" draw:transform="rotate (3.08137879439541) translate (14.3669404814907cm 14.3158256534617cm)" svg:viewBox="0 0 9054 8941" draw:points="5589,1239 6687,1239 6868,556 6432,156 5879,180 6810,0 7343,750 7257,2383 7587,2832 7845,2480 8581,940 9054,774 9010,1231 8250,4169 7662,4304 6666,4663 6629,5242 6069,5602 5923,5451 4477,6508 2507,7829 2341,8226 1471,8308 798,8613 729,8886 140,8941 305,8676 0,7861 346,7490 1209,7191 2450,6426 3121,5998 3467,5721 3662,5563 4286,5080 4911,4602 5041,4491 5148,4707 6590,3403 6268,2380 5563,2315 5574,2181 5664,2175 5754,2104 5485,1875 5487,1511 5537,1327 5603,1243">
          <text:p/>
        </draw:polygon>
        <draw:polygon draw:style-name="gr7" draw:text-style-name="P1" draw:layer="espaces urbains" svg:width="7.032cm" svg:height="7.299cm" draw:transform="rotate (2.97072491981899) translate (14.7573475177552cm 12.6784640905773cm)" svg:viewBox="0 0 7033 7300" draw:points="5925,0 6595,0 7033,979 5739,2430 5611,2241 3845,3955 2152,5312 875,5916 1364,6915 1239,7186 912,7300 754,7279 604,7018 602,6803 558,6656 416,6648 0,6308 185,5977 730,5404 538,5073 605,4514 846,4578 1051,4543 1030,4422 1214,4208 1214,4045 1015,4060 1043,3941 1257,3856 1321,3662 1395,3649 1395,3371 1292,3389 1272,3268 1121,3169 1465,3110 1606,3095 1984,3115 2282,3228 2240,3437 2352,3523 2778,3439 3108,3181 3452,2566 3773,2424 3968,2218 4268,1850 4384,1686 4766,1676 4974,1555 5387,1053 5670,640 5740,378 5819,336 5808,107 5869,11 6021,4">
          <text:p/>
        </draw:polygon>
        <draw:polygon draw:style-name="gr7" draw:text-style-name="P1" draw:layer="espaces urbains" svg:width="2.368cm" svg:height="1.433cm" draw:transform="rotate (2.0655971697349) translate (8.45368389027542cm 15.0078200972487cm)" svg:viewBox="0 0 2369 1434" draw:points="397,604 1073,605 1337,135 1903,0 2369,510 1795,1434 1292,1174 1084,1062 1016,950 846,965 651,850 341,1047 0,981 102,693 298,648 392,613">
          <text:p/>
        </draw:polygon>
        <draw:path draw:style-name="gr14" draw:text-style-name="P1" draw:layer="Fond de carte" svg:width="5.007cm" svg:height="4.809cm" svg:x="1cm" svg:y="0.536cm" svg:viewBox="0 0 5008 4810" svg:d="m0 4810 36-85c91-81 113-191 169-287l3-145 64-57c-71-78-84-115-212-233 47-81 51-149 77-223l64-74c36 11 71 27 108 33 189 95 207 35 307 14 71 105 108-52 162-78l-185-317 37-310c-35-48-47-81-105-145 14-104 77-54 115-81 64-37 138-74 192-111 40-10 87 17 112-11 6-54-25-106 3-144 68-92 230-152 159-233 8-29-19-63-7-91 15-37 54-63 91-78 73-30 145 7 209-20 136-57 246-172 338-288 20-26 30-60 44-87-21-54-63-79-95-119-2-12-12-25-7-37 139-44 171-123 257-185-1-15-10-31-3-44 39-73 144-81 216-122 18 1 37 10 54 4 29-10 58-32 70-61 9-23 6-52-6-74-41-27-74-62-111-93-31-53 42-125 67-138 4-59 56-126 12-176-10-11-36-20-47-32-35-96-92-274-35-391 49-101 266 12 233-88-41-127 77-142 134-175 26-17 64-33 87-8 11 48 11 90 17 135 35-34 53-112 105-104s89 38 134 56c29 6 60-1 87 16 98 120 166 245 249 367l12 80c41 19 144 33 122 56-24 24 4 107 6 160l75 8 35 111 52-95 134 64 18-136 28 23 187-111-6-64h35l46-104 111 80-6 128h46l6-24 128-152 192-24 92 72 47 160 2 2 1-6 260-9 80-90-232-330 152-152 178-9 8-117-1-11h-5007v4738z">
          <text:p/>
        </draw:path>
        <draw:path draw:style-name="gr18" draw:text-style-name="P1" draw:layer="Fond de carte" svg:width="0.542cm" svg:height="0.54cm" draw:transform="rotate (-1.44478355480182) translate (13.8309795203173cm 8.77290307950108cm)" svg:viewBox="0 0 543 541" svg:d="m28 539c22 7 67-6 67-6 0 0 280-46 356-149 43-56 18-158 39-234 12-43 73-88 47-125-113-32-349-36-331 1 13 63 39 43 39 43 0 0 6 41 10 52 6 16 17 41 43 51 13 6 32-4 45 4 16 10 21 32 12 45-34 2-94 5-147 25-36 13-60 34-92 48-23 11-71 25-71 25l-45 39 28 22-3 27c0 0 29-1 39 13 17 27-25 29-33 46-9 19-16 62-16 62 0 0 8 10 13 11z">
          <text:p/>
        </draw:path>
        <draw:path draw:style-name="gr18" draw:text-style-name="P1" draw:layer="Fond de carte" svg:width="0.465cm" svg:height="0.127cm" draw:transform="rotate (0.744382925975441) translate (11.8541507280869cm 9.15800001933252cm)" svg:viewBox="0 0 466 128" svg:d="m2 128h448c0 0 28-57 10-75-50-49-115 39-208 27 5-18-153-190-251 36-3 2 1 12 1 12z">
          <text:p/>
        </draw:path>
        <draw:path draw:style-name="gr18" draw:text-style-name="P1" draw:layer="Fond de carte" svg:width="0.529cm" svg:height="0.233cm" draw:transform="rotate (0.697782634947201) translate (12.5026003421925cm 8.73847122592114cm)" svg:viewBox="0 0 530 234" svg:d="m15 28c79-57 101-2 146-28 62 64 100-6 144 44 77 88 180 64 196 107 34 29 37 69 17 83-57 0-96 0-141-12-27-8-76-35-76-35l-194-46-107-67c0 0 2-36 15-46z">
          <text:p/>
        </draw:path>
        <draw:path draw:style-name="gr18" draw:text-style-name="P1" draw:layer="Fond de carte" svg:width="0.946cm" svg:height="0.699cm" draw:transform="rotate (-0.920661180428021) translate (16.8169813684979cm 8.5914826016794cm)" svg:viewBox="0 0 947 700" svg:d="m0 396c0 0 105 9 150-13 74-53 99-120 151-180 21-12 45-5 66 2 28 9 62 23 88 35 78 32 163 7 232 65-42-138-59-212-43-287 7-28 60-16 88-9 43 11 79 46 109 79 44 48 43 117 96 180 11 37 14 96 4 135-81 85-130 162-218 275-25 15-86 22-86 22 0 0-169-82-239-156-42 7-44 81-83 99-29 13-66 6-95-5-47-18-92-54-118-98-15-24-16-50-29-73-18-29-68-78-68-78z">
          <text:p/>
        </draw:path>
        <draw:path draw:style-name="gr18" draw:text-style-name="P1" draw:layer="Fond de carte" svg:width="0.334cm" svg:height="0.216cm" draw:transform="rotate (-0.29845130209216) translate (11.7270747581514cm 2.43550644403141cm)" svg:viewBox="0 0 335 217" svg:d="m0 4c0 0 108-8 163 0 145 32 189 141 167 180 3 40-82 47-115 7-15-31-26-26-43-37-25-14-56-7-79-25-22-16-10-49-39-72-16-21-28-49-53-53z">
          <text:p/>
        </draw:path>
        <draw:path draw:style-name="gr18" draw:text-style-name="P1" draw:layer="Fond de carte" svg:width="0.764cm" svg:height="0.584cm" draw:transform="rotate (-0.157079632680646) translate (21.2471768741554cm 3.47578313929673cm)" svg:viewBox="0 0 765 585" svg:d="m42 579c0 0 151 13 370 0-37-12-52-46-85-54-39-10-73-7-120 10-104-110 46-301 298-346 51-50 122-76 186-110 27-15 74-49 74-49l-41-30c0 0-223 109-355 156-48 27-76 58-122 87-32-30-129-65-96 57-9 5-18 15-30 13-18-2-46-34-46-34 0 0 1 114-75 234 2 23 46 66 46 66z">
          <text:p/>
        </draw:path>
        <draw:path draw:style-name="gr19" draw:text-style-name="P1" draw:layer="Fond de carte" svg:width="2.168cm" svg:height="0.519cm" draw:transform="rotate (1.05225900602718) translate (21.5815916672296cm 3.38879532301073cm)" svg:viewBox="0 0 2169 520" svg:d="m0 449c183 96 298 41 441 26 382 111 438-9 494-102 107-66 145-176 233-303 83-16 173-4 254-31 27-9 57-39 86-39 127 4 155 32 241 43 40 4 79-21 114 1 27 18 39 69 68 84 36 19 67-22 104-7 28 10 39 46 56 70 22 30 117 17 61 90">
          <text:p/>
        </draw:path>
        <draw:path draw:style-name="gr20" draw:text-style-name="P1" draw:layer="Fond de carte" svg:width="9.013cm" svg:height="7.503cm" svg:x="1cm" svg:y="12.496cm" svg:viewBox="0 0 9014 7504" svg:d="m3858 1708-112 156 40 72 148 13-9-44-49-36 13-148-36-18zm4561 425c-98-79-161-6-241-9-75-48-143 46-224-144-38-21 23-142-116-62l-35 14h-237l-103 58h-143l-67-22-134 130-94 120-94 9-13-18-219-4-103 58-125 121-5 53 99 99-14 44-219-4-161-67-71-5c-21 18-36 48-63 54-116 129-268-81-402-121-3-7-4-16-9-22-40-161-173-122-259-183l-251-116-67-32-178 5-99 53h-129l-54-9h-80c-25 39-35 95-76 117-362 460-675 4-675-14l-14-143-67-138-27-23h-174l-174-196-264-9-49 4-103-71h-2c-28 15-55 34-85 45-120-143-89 21-134 31-125 43-120 166-375 130-45 26-66 89-116 103-166 26-249 8-340-63-18-165-60-131-90-197 31-97 278-125 94-290-18-31-71-15-107-22l-4-18 35-18c12-89-35-170 36-268l14-1c-9-99-61-371-231-515-31-40-40-68-116-98s-247-19-340-18-125-35-215 18c-78-10-193 63-211-80-12-98-137-304-244-340-91 18-200 26-278 9s-114-42-171-63h-1v7504l4560-49c128-203 148-424 384-608 7-20 6-42 9-63 59-41 108-109 177-123 389-82 503-243 579-288 21-10 80-47 120-71l304-134c244-101 476-190 733-304 34-51 72-69 116-90 99-15 137-29 206-44l232-215 107-54 63-87c13 5 72-26 99-53 35-34 51-83 76-125l191-164c51-24 126 16 152-71 38-13 77-18 116-27 42-60 52-156 126-179 54-113 95-236 103-361 3-48-76-60-114-90-11-61 27-112-34-183 5-25 36-42 43-65s1-46 2-69c15-24 41-32 45-72s-31-85-47-127c-86-74-76-204-258-221-24-42-66-43-26-143 58-77 148-124 150-253 40-66 115-111 172-166 62 47 108 135 185 141 41 3 70-43 105-65l34 41 33 7v-54l98-53-1-137c58-56 31-114 174-168-94-2-139-77-208-116-18 15-24 45-54 45s-48-41-72-62c-61 11-75-115-182 33-54-56-41-36-95-141-32-99-46-128 0-313z">
          <text:p/>
        </draw:path>
        <draw:line draw:style-name="gr1" draw:text-style-name="P1" draw:layer="Fond de carte" svg:x1="2.057cm" svg:y1="19.235cm" svg:x2="4.381cm" svg:y2="19.235cm">
          <text:p/>
        </draw:line>
        <draw:line draw:style-name="gr1" draw:text-style-name="P1" draw:layer="Fond de carte" svg:x1="2.057cm" svg:y1="19.048cm" svg:x2="2.039cm" svg:y2="19.423cm">
          <text:p/>
        </draw:line>
        <draw:line draw:style-name="gr1" draw:text-style-name="P1" draw:layer="Fond de carte" svg:x1="4.35cm" svg:y1="19.036cm" svg:x2="4.337cm" svg:y2="19.414cm">
          <text:p/>
        </draw:line>
        <draw:frame draw:style-name="gr21" draw:text-style-name="P2" draw:layer="Fond de carte" svg:width="2.36cm" svg:height="0.963cm" svg:x="1.982cm" svg:y="17.997cm">
          <draw:text-box>
            <text:p><text:span text:style-name="T1">50 Km</text:span></text:p>
          </draw:text-box>
        </draw:frame>
        <draw:polygon draw:style-name="gr22" draw:text-style-name="P1" draw:layer="littoral touristique" svg:width="0.33cm" svg:height="0.211cm" svg:x="20.84cm" svg:y="11.552cm" svg:viewBox="0 0 331 212" draw:points="0,116 36,71 159,94 304,0 325,20 331,125 244,132 193,212 112,212 65,138 5,116">
          <text:p/>
        </draw:polygon>
        <draw:path draw:style-name="gr23" draw:text-style-name="P1" draw:layer="littoral touristique" svg:width="0.191cm" svg:height="0.116cm" svg:x="21.625cm" svg:y="11.567cm" svg:viewBox="0 0 192 117" svg:d="m0 70c69-27 88-47 132-70h60v74l-40 43c-51-16-105-12-152-47z">
          <text:p/>
        </draw:path>
        <draw:path draw:style-name="gr22" draw:text-style-name="P1" draw:layer="littoral touristique" svg:width="0.316cm" svg:height="0.259cm" svg:x="21.871cm" svg:y="11.377cm" svg:viewBox="0 0 317 260" svg:d="m152 29 96 3 22-32 47 5-13 29-52 20c-25 39-85 63-74 116-21 5-34 27-49 32-80-5-56 58-87 58-18-7-28-17-42-25 16-30 42-54 47-89 15-11 40 2 55-9-2-63 31-69 47-103z">
          <text:p/>
        </draw:path>
        <draw:path draw:style-name="gr22" draw:text-style-name="P1" draw:layer="littoral touristique" svg:width="2.923cm" svg:height="2.703cm" svg:x="23.898cm" svg:y="16.931cm" svg:viewBox="0 0 2924 2704" svg:d="m519 0-9 22-67 27-14 188-58 9-31 18 81 76-5 49-103 120-53 5-32-27 9 76 27 40-13 35-85 112-112-4-54 49 117-5 80 104 50-9 183-103 45 40-9 58-32 18v36h36l13 31 27 18 112-63 36 59 120 49 232 18-8 22-139 85-4 107-94 5-85 102-67-17-13-36-85 76-14 196c0 0 21 13 27 23 116-14 27 103 27 103l112 89 107-9 9 13-36 117 18-5 36 22 107-8 5 62 31 14 9-18 80-14 9 14v9l9 62 5 9 31 36 49-14 18-17 58-18 98 94 27-9 9-23 36 32 170 71 125-107 13 4-40 76-13 58 17 5 18 9 5 40 31 4 9-9 40-44 121 40-89 179 8 18 9 26 23 9 9 5 62-5 54 50h76l62 44-9 40 32 41 107-9c0 0 43-9 58-23 44-187 107-205 107-205l14-72-27-44-22 44-32 18-49 67-27 5v-161l-31-18 22-27 27 5 90-54 129-134-4-22 31-5 5-80-54 26v-13l-22-40 13-18 31-27 9-36-36-9-31-44 36-9h40l125-139h23l18-13h17l50-58 13-103 89-58-18-27-219-9-111 107-27-35 27-63 71-108 54 45 9 9 22-36h49l9 36 36-36v-53l-27-14 31-36 130-35 9-99-76-58-4-27c42-33 105-49 125-98-10-322 26-290-58-433">
          <text:p/>
        </draw:path>
        <draw:frame draw:style-name="gr24" draw:text-style-name="P3" draw:layer="Axes de transports" svg:width="2.686cm" svg:height="1.217cm" svg:x="1cm" svg:y="8.544cm">
          <draw:text-box>
            <text:p><text:span text:style-name="T2">Vers Toulouse</text:span></text:p>
          </draw:text-box>
        </draw:frame>
        <draw:frame draw:style-name="gr24" draw:text-style-name="P3" draw:layer="Axes de transports" svg:width="2.891cm" svg:height="1.217cm" svg:x="6.256cm" svg:y="16.47cm">
          <draw:text-box>
            <text:p><text:span text:style-name="T2">Vers Barcelonne</text:span></text:p>
          </draw:text-box>
        </draw:frame>
        <draw:frame draw:style-name="gr24" draw:text-style-name="P3" draw:layer="Axes de transports" svg:width="1.851cm" svg:height="1.217cm" svg:x="26.971cm" svg:y="3.734cm">
          <draw:text-box>
            <text:p><text:span text:style-name="T2">Vers</text:span><text:span text:style-name="T2"><text:line-break/></text:span><text:span text:style-name="T2">Gênes</text:span></text:p>
          </draw:text-box>
        </draw:frame>
        <draw:frame draw:style-name="gr24" draw:text-style-name="P3" draw:layer="Axes de transports" svg:width="3.552cm" svg:height="1.217cm" svg:x="16.254cm" svg:y="0.746cm">
          <draw:text-box>
            <text:p><text:span text:style-name="T2">Vers Lyon, Paris</text:span></text:p>
          </draw:text-box>
        </draw:frame>
        <draw:path draw:style-name="gr25" draw:text-style-name="P1" draw:layer="Axes de transports" svg:width="5.403cm" svg:height="1.447cm" draw:transform="rotate (-0.768119403803746) translate (17.084995682572cm 10.7249893854522cm)" svg:viewBox="0 0 5404 1448" svg:d="m0 0c-8-3 4247 2174 5404 1194">
          <text:p/>
        </draw:path>
        <draw:path draw:style-name="gr25" draw:text-style-name="P1" draw:layer="Axes de transports" svg:width="1.862cm" svg:height="0.389cm" draw:transform="rotate (-1.01002203813011) translate (20.109cm 12.096cm)" svg:viewBox="0 0 1863 390" svg:d="m0 0c0 0 944 384 1863 390">
          <text:p/>
        </draw:path>
        <draw:path draw:style-name="gr26" draw:text-style-name="P1" draw:layer="Axes de transports" svg:width="1.359cm" svg:height="0.367cm" draw:transform="rotate (-1.80292511731099) translate (25.18cm 8.894cm)" svg:viewBox="0 0 1360 368" svg:d="m0 0c0 0 40 164 1360 368">
          <text:p/>
        </draw:path>
        <draw:path draw:style-name="gr27" draw:text-style-name="P1" draw:layer="Axes de transports" svg:width="1.625cm" svg:height="1.013cm" draw:transform="rotate (-0.314682864135705) translate (25.9972337354425cm 10.6813213402287cm)" svg:viewBox="0 0 1626 1014" svg:d="m0 133c1456-572 1626 881 1626 881">
          <text:p/>
        </draw:path>
        <draw:path draw:style-name="gr28" draw:text-style-name="P1" draw:layer="Axes de transports" svg:width="0.448cm" svg:height="1.833cm" draw:transform="rotate (0.303861822772155) translate (26.505cm 10.444cm)" svg:viewBox="0 0 449 1834" svg:d="m0 0c882 375 193 1834 193 1834">
          <text:p/>
        </draw:path>
        <draw:path draw:style-name="gr28" draw:text-style-name="P1" draw:layer="Axes de transports" svg:width="1.903cm" svg:height="0.781cm" draw:transform="rotate (-1.1006046263086) translate (27.0546981952559cm 10.0753976952296cm)" svg:viewBox="0 0 1904 782" svg:d="m0 171c799-611 1904 611 1904 611">
          <text:p/>
        </draw:path>
        <draw:path draw:style-name="gr25" draw:text-style-name="P1" draw:layer="Axes de transports" svg:width="2.594cm" svg:height="0.329cm" draw:transform="rotate (1.35838975682693) translate (27.239cm 12.1cm)" svg:viewBox="0 0 2595 330" svg:d="m0 0c0 0 1490 301 2595 330">
          <text:p/>
        </draw:path>
        <draw:path draw:style-name="gr1" draw:text-style-name="P1" draw:layer="Fond de carte" svg:width="7.502cm" svg:height="10.903cm" svg:x="21.197cm" svg:y="9.096cm" svg:viewBox="0 0 7503 10904" svg:d="m7503 0c-2511 1239-4933 2427-7444 3666l-59 50c42 2396 83 4792 125 7188">
          <text:p/>
        </draw:path>
        <draw:path draw:style-name="gr27" draw:text-style-name="P1" draw:layer="Axes de transports" svg:width="1.454cm" svg:height="0.653cm" draw:transform="rotate (-0.768119403803746) translate (22.1392312460984cm 15.5947940357592cm)" svg:viewBox="0 0 1455 654" svg:d="m0 654c1365-429 1455-654 1455-654">
          <text:p/>
        </draw:path>
        <draw:path draw:style-name="gr25" draw:text-style-name="P1" draw:layer="Axes de transports" svg:width="3.259cm" svg:height="0.818cm" draw:transform="rotate (-0.314682864135705) translate (17.085cm 10.734cm)" svg:viewBox="0 0 3260 819" svg:d="m0 0c0 0 2219 1106 3260 748">
          <text:p/>
        </draw:path>
        <draw:path draw:style-name="gr25" draw:text-style-name="P1" draw:layer="Axes de transports" svg:width="3.052cm" svg:height="4.136cm" draw:transform="rotate (-0.314682864135705) translate (17.087cm 10.732cm)" svg:viewBox="0 0 3053 4137" svg:d="m0 0c0 0 1520 2967 3053 4137">
          <text:p/>
        </draw:path>
        <draw:path draw:style-name="gr28" draw:text-style-name="P1" draw:layer="Axes de transports" svg:width="2.143cm" svg:height="0.68cm" draw:transform="rotate (-1.01002203813011) translate (22.0454735554962cm 14.7949580657294cm)" svg:viewBox="0 0 2144 681" svg:d="m0 681c919 7 2144-681 2144-681">
          <text:p/>
        </draw:path>
        <draw:path draw:style-name="gr25" draw:text-style-name="P1" draw:layer="Axes de transports" svg:width="1.207cm" svg:height="3.665cm" draw:transform="rotate (-0.314682864135705) translate (17.085003972164cm 10.733967332505cm)" svg:viewBox="0 0 1208 3666" svg:d="m0 0c-3-11 1367 2522 1193 3666">
          <text:p/>
        </draw:path>
        <draw:path draw:style-name="gr29" draw:text-style-name="P1" draw:layer="Axes de transports" svg:width="3.867cm" svg:height="1.672cm" draw:transform="rotate (-1.80292511731099) translate (24.086906079272cm 12.847432364579cm)" svg:viewBox="0 0 3868 1673" svg:d="m0 1419c1302 1032 3868-1419 3868-1419">
          <text:p/>
        </draw:path>
        <draw:g>
          <draw:custom-shape draw:style-name="gr30" draw:text-style-name="P1" draw:layer="Axes de transports" svg:width="0.53cm" svg:height="0.165cm" svg:x="19.884cm" svg:y="11.82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0.009cm" svg:y="11.766cm">
            <text:p/>
          </draw:rect>
          <draw:line draw:style-name="gr32" draw:text-style-name="P1" draw:layer="Axes de transports" svg:x1="20.207cm" svg:y1="11.692cm" svg:x2="20.207cm" svg:y2="11.857cm">
            <text:p/>
          </draw:line>
        </draw:g>
        <draw:path draw:style-name="gr25" draw:text-style-name="P1" draw:layer="Principaux pôles urbains" svg:width="1.329cm" svg:height="0.65cm" draw:transform="rotate (0.303861822772155) translate (20.0956339824751cm 12.0957419184746cm)" svg:viewBox="0 0 1330 651" svg:d="m2 0c-69 692 1334 676 1328 634">
          <text:p/>
        </draw:path>
        <draw:path draw:style-name="gr25" draw:text-style-name="P1" draw:layer="Principaux pôles urbains" svg:width="2.088cm" svg:height="0.719cm" draw:transform="rotate (1.35838975682693) translate (27.248cm 12.11cm)" svg:viewBox="0 0 2089 720" svg:d="m0 0c0 0 984 691 2089 720">
          <text:p/>
        </draw:path>
        <draw:path draw:style-name="gr25" draw:text-style-name="P1" draw:layer="Axes de transports" svg:width="0.491cm" svg:height="1.163cm" draw:transform="rotate (1.35838975682693) translate (27.252cm 12.109cm)" svg:viewBox="0 0 492 1164" svg:d="m0 0c0 0 969 889 188 1164">
          <text:p/>
        </draw:path>
        <draw:path draw:style-name="gr7" draw:text-style-name="P1" draw:layer="espaces urbains" svg:width="0.461cm" svg:height="0.867cm" draw:transform="rotate (-0.961152819074282) translate (24.5585479868563cm 12.9604906445184cm)" svg:viewBox="0 0 462 868" svg:d="m140 223c0 0 121-234 165-223 217 348 139 458 156 590s-192 256-335 277c-45 6-126-54-126-54l164-235z">
          <text:p/>
        </draw:path>
        <draw:custom-shape draw:style-name="gr33" draw:text-style-name="P1" draw:layer="Axes de transports" svg:width="0.378cm" svg:height="0.397cm" svg:x="17.839cm" svg:y="8.7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25" draw:text-style-name="P1" draw:layer="Axes de transports" svg:width="0.605cm" svg:height="5.587cm" draw:transform="rotate (-0.314682864135705) translate (17.088cm 10.733cm)" svg:viewBox="0 0 606 5588" svg:d="m0 0c0 0 1007 4206 424 5588">
          <text:p/>
        </draw:path>
        <draw:path draw:style-name="gr34" draw:text-style-name="P1" draw:layer="Fond de carte" svg:width="0.187cm" svg:height="0.249cm" svg:x="4.748cm" svg:y="14.2cm" svg:viewBox="0 0 188 250" svg:d="m108 0 35 31-17 138 58 32 4 49-143-13c-9-37-76-63-27-112 10-50 60-83 90-125z">
          <text:p/>
        </draw:path>
        <draw:g>
          <draw:g>
            <draw:path draw:style-name="gr19" draw:text-style-name="P1" draw:layer="Fond de carte" svg:width="1.843cm" svg:height="1.006cm" draw:transform="rotate (1.21876341666741) translate (13.4255151413955cm 9.27782252916225cm)" svg:viewBox="0 0 1844 1007" svg:d="m0 53h52l28-53 239 117 15 42 121 84 98-45 23 10 2 148 33-13 34 107 57 12 62-13 77 29 61 125h14l26 71 93 23 20 26-3-33 45-35c0 0-55-84-47-116 127-132 391 56 391 56l89-32 84 140 35 121-41 110 3 55 43 18 190-45">
              <text:p/>
            </draw:path>
            <draw:polyline draw:style-name="gr19" draw:text-style-name="P1" draw:layer="Fond de carte" svg:width="0.536cm" svg:height="0.093cm" draw:transform="rotate (-1.0152580258861) translate (13.9487073742076cm 8.84859488534275cm)" svg:viewBox="0 0 537 94" draw:points="0,11 68,11 128,0 180,43 215,70 309,28 364,94 537,76">
              <text:p/>
            </draw:polyline>
            <draw:path draw:style-name="gr19" draw:text-style-name="P1" draw:layer="Fond de carte" svg:width="1.028cm" svg:height="9.401cm" svg:x="14.928cm" svg:y="0.537cm" svg:viewBox="0 0 1029 9402" svg:d="m777 0c35 179-72 259 27 463-36 64-18 46-72 144 81 152 27 188 224 304l9 36c21 39 65 70 64 116-1 50-57 72-78 117-31 67-36 143-47 216-7 44 11 93-11 134s-86 45-107 87c-15 28 17 69 0 96-27 44-110 27-139 70-11 16 4 41-4 58-21 43-82 55-105 96-12 20-14 46-14 69-1 70 15 141 36 208 20 64 71 117 85 183 11 50 17 104-2 152-103 165-56 96-183 261-39 55-98 126-146 242-10 25 27 98 27 125 0 53-51 99-47 152 3 42 48 71 56 112 10 47 11 101-9 145-23 49-90 66-118 112-35 59-29 135-43 203l-1 22c0 202-3 414 1 606-5 28 30 76 43 118 16 53-25 126 15 166 27 27 70-21 99 4 20 58 4 104 22 152 17 46 70 68 79 125 6 40-24 78-36 117l-18 62c14 86-14 221 42 259 96-2 143-100 152 32 13 4 25 9 38 13 62 98 76 130 185 295 26 16 70-21 92 4s32 74 9 101c-28 33-95-11-127 22-33 34-9 94-14 141l-37 18-63 80-110 36c-136 107-203 293-408 322-173 74-111 88-38 250s165 210 38 250c-15 100-132 110-110 282 3 41 54 110 59 143-9 48-55 92-83 138 16 64-54 145 47 192 22 34 68 28 91 59 46 62 66 150 99 225-27-60 199 234 246 374 13 39-19 95 11 123 4 4 33 73 33 100 0 12-6 24-9 36 31 86-65 163 92 257 80 67 142 81 192 145 51 65 55 155 83 232">
              <text:p/>
            </draw:path>
          </draw:g>
          <draw:path draw:style-name="gr19" draw:text-style-name="P1" draw:layer="Fond de carte" svg:width="5.42cm" svg:height="4.465cm" draw:transform="rotate (-0.105243353896424) translate (15.7845622461255cm 3.48053910208448cm)" svg:viewBox="0 0 5421 4466" svg:d="m0 3394 192 25c0 0 78-10 116-4 262 18 378 96 607 215 272 466 521 430 889 590 80-90 49-98 95-118 117-51 244 9 381 31 32 19 63 92 63 92 0 0 509 226 781 241 72 5 212-40 212-40 0 0 55 26 82 18 109-29 138-197 245-232 47-15 105 47 146 20 35-23 14-98 40-139 31-48 98-66 132-112 36-53 43-121 70-179 38-79 95-149 129-230-7-152 61-201 85-304 83-154 39-305 88-450-20-268 163-404 287-588 25-79 63-168 38-247-133-67-180-170-282-285-27-53 2-125-28-177-87-155-91-185-120-284-11-37-15-76-21-114-4-30-3-59-10-89-6-32-5-71-28-95-131-50-11-84-4-126 103-56 46-155 85-225 41-112 79-127 134-176 37-33 89-44 127-76 43-37 68-92 112-129-15-223 200-138 244-151 109 96 336 27 336 27 0 0 25-46 47-59 45-25 151-16 151-16 0 0-6-5-10-8">
            <text:p/>
          </draw:path>
        </draw:g>
        <draw:path draw:style-name="gr34" draw:text-style-name="P1" draw:layer="Fond de carte" svg:width="2.381cm" svg:height="4.271cm" svg:x="13.455cm" svg:y="5.034cm" svg:viewBox="0 0 2382 4272" svg:d="m1461 0 183 13 9-5-2 47 49 105 2 154h101l18 23 11 132 25 34c6 66 98 132 17 198-1 52-28 104-17 154-23 259 74 122 111 183 28 9 72-96 85 27 11 5 21 12 32 18l192 295 94-5 11 36-7 83h-118l-16 36-9 117-27 4c-37 37-73 76-112 112-102 40-118 108-181 156-120 134-89 145-299 203-6 17-157 24-29 239 220 259 51 208-7 284-43 57-47 135-71 203l-14 85 5 112-25 40-65-22-91-78-137-11-154 35c0 31 7 63 0 94-297 214-203 365-147 344 29-11 59 2 89 3l9 35 31 20-22 10-76 82-65-2-15 16c-42 2-65 29-126 6-25 15-31 51-46 76l-12 63-47 47-89-5-7 27-20-12-42-13-34-16-40-9-16 25 3 109-96 70-16 6-38 3-31 24-172 150 40 50-16 62-6-4">
          <text:p/>
        </draw:path>
        <draw:polyline draw:style-name="gr35" draw:text-style-name="P1" draw:layer="Fond de carte" svg:width="0.435cm" svg:height="0.257cm" draw:transform="rotate (-2.51938277525453) translate (15.4690313707367cm 4.82507083573602cm)" svg:viewBox="0 0 436 258" draw:points="0,170 122,170 245,258 436,0">
          <text:p/>
        </draw:polyline>
        <draw:polygon draw:style-name="gr7" draw:text-style-name="P1" draw:layer="espaces urbains" svg:width="0.779cm" svg:height="0.96cm" draw:transform="rotate (0.854338668851063) translate (23.4540517063727cm 16.7823020062694cm)" svg:viewBox="0 0 780 961" draw:points="219,0 260,0 400,133 780,596 651,958 334,961 436,889 479,911 540,899 535,839 350,544 301,550 128,316 0,279 104,194 128,215 210,132 218,6">
          <text:p/>
        </draw:polygon>
        <draw:path draw:style-name="gr7" draw:text-style-name="P1" draw:layer="espaces urbains" svg:width="0.558cm" svg:height="0.725cm" draw:transform="rotate (-0.550302313154895) translate (16.2276792396124cm 4.13844205458958cm)" svg:viewBox="0 0 559 726" svg:d="m95 68h52l110-68 49 54 153 26 28-38 23 28 49 2-66 166-15 36c0 0-42 77-7 261-313 192-303 191-303 191l-80-45c0 0-54-33-67-59 37-118 23-192-21-350 51-52 95-204 95-204z">
          <text:p/>
        </draw:path>
        <draw:path draw:style-name="gr7" draw:text-style-name="P1" draw:layer="espaces urbains" svg:width="1.275cm" svg:height="0.695cm" draw:transform="rotate (-0.961152819074282) translate (26.909184988886cm 13.0480772524751cm)" svg:viewBox="0 0 1276 696" svg:d="m0 5c0 0 97-11 141 0 362 94 306 94 306 94l113 57 37 70 365 135 314 251-69 84-695-333-421-208z">
          <text:p/>
        </draw:path>
        <draw:path draw:style-name="gr22" draw:text-style-name="P1" draw:layer="littoral touristique" svg:width="1.147cm" svg:height="0.499cm" svg:x="23.93cm" svg:y="12.976cm" svg:viewBox="0 0 1148 500" svg:d="m1148 0-147 44c0-9-94 58-206-9-28 10-45 39-67 59l-36 13-76 36-53 94c-34-2-71-17-103-5-103 8-89 81-134 121l-13 143-130 4-18-18-13-35-32-5-120-62">
          <text:p/>
        </draw:path>
        <draw:custom-shape draw:style-name="gr36" draw:text-style-name="P1" draw:layer="Pôles urbains secondaires" svg:width="0.5cm" svg:height="0.482cm" svg:x="24.045cm" svg:y="16.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ôles urbains secondaires" svg:width="0.5cm" svg:height="0.482cm" svg:x="26.446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37" draw:text-style-name="P1" draw:layer="Population âgée" svg:width="8.862cm" svg:height="9.691cm" draw:transform="rotate (1.00059726016816) translate (14.0947947472809cm 7.90929137171089cm)" svg:viewBox="0 0 8863 9692" svg:d="m6447 9692h265l58-26 261-305 150 20 165 75 130-95 83 12 121 188 183 21 270-142 147 65 99 21 19-118 109-197 220-152-79-140-202 33-44-152-110-89-102-94-106-48-88-71-99-22 19-118-124-79 84-183-133-126-2-201 43-49-53-114 84-118-135-210 56-195-132-107-52-115 207-272-28-77 94-135 10-101 52-66-17-127 108-47 37-25-678-32-29-492-1017-79-576-418 535-672 635 326 388-652 323-27-88 525 315 475 501-129 515-1764 24-186-58-111-198-88-57-80 2-111-126-110-194-85-63-41 12-35c0 0 16-46 4-63-20-28-99-27-99-27l-26-41-252-115-49 34-13 64-25 14 95 1488-502 195-276-67-336 205c-45-321-61 424 85-661-299-42-838 183-897-125 300-249 875-631 901-747 33-231 153-473 161-560-149 73 44-103-109-37-72 51-186-192-279-288 39-1-109 111-269 162-53 17-127-64-203-19-58 38 51 234-41 282-46 12-97-85-141-70-42 2-55 43-106 16-110-29-148-567-311-598-97-5-132 280-207 272-49-4-87-171-131-172-46-2-62 63-90 91-37 35-82 38-124 57-143 44 191 481 75 547-93 46 202 81 125 111-100 67-85 320-173 377-62 49 188 57 94 130-88 13-177 26-265 39-38 32-45 114-113 96-30 19-92-16-111-4-20 15-10 82-14 123-14 9-29 27-42 27-15-11-27-16-41-24-11-29-24-63-34-90 20-52 61-149 62-155-45-57 43-103-13-125-20-9-62-20-87-11-20 7-22 36-34 27-22 19-45 35-68 54-24 0-50 0-74 0-111-126-237-163-332-377 82-42 56-186 24-276 9-37 193-173 195-210 11-96-113-114-161-178-24-31 7-97 4-141-59-98-140-185-178-294-57-154 95-141 185-241 70-17 156-4 131-52-184-148-67-47-235-168-40-56 20-184-52-264-86-96-225-124-338-186-13-63-40-187-40-187l-66-63-993 3122-309 579 197 404 663 340 494 406-183 541-784 567 280 734-1111 818-735-717 299-362 2-426-244-247 51-352-767 14 71 740-296 168 532 1029 418 71 324 324-14 243 283 10 310 352 212-18 79 140-48 223 492-94 180-51-219-275 602 178 354-79 55 104 413 361 719-186 971-1121h498l631 1432-278 443-1702-882-112 124-31 200 309 184 298-148 1090 788z">
          <text:p/>
        </draw:path>
        <draw:path draw:style-name="gr38" draw:text-style-name="P1" draw:layer="Population âgée" svg:width="14.116cm" svg:height="8.037cm" draw:transform="skewX (-6.56609158123008E-017) rotate (1.2498302773529) translate (2.7291548135378cm 13.7240413839764cm)" svg:viewBox="0 0 14117 8038" svg:d="m11726 8005h397l42-127-40-90-149-110-311-57-43-43 150-285 12-164-31-37 42-114-35-105-71-114 232-54 93-48 94 72 207-395 238-93 36-92 174-86 54-117 142-183 168-61 115-109 80-41 65-101 173-6 34-111 38-83-35-7 21-106 47 13 88-161 107-116-51-138-94-73 7-35 194-41 51-140-41-137-213 39-117-27-80-257c0 0-74-1-80-29-71-314 723-368 679-687-10-76-198-114-198-114l-132-144 20-195-331 124-45-93-89-55c0 0 120-157 100-241-11-41-98-80-98-80l-118 58-91 6-97-90-148-21c0 0-592 73-821-5-174 92-327 490-327 490l-323 46-27 188-125 107-179 59-44 91-32 5-115-51-129 39-33 53-164 92-135-82-27 18-51 145-28-1-49 92 50-3 29 85-22 135-292-16-23 31 90 271 89 41 24 271-126-39-58-118-212 71-92-63-106-36-59 119 14 70-89 157 90 17 11 105-72 94-1 109-56 57-85 32-461-256-263 59-1-188-4-41-89-69-85-29-56-14-24 3-25 51-77 21-155-123-40-81 58-405-112-39-211 28-68 94-114-57-88 34 10 40-167 50-41-179 43-80-160-286-65 37-26-17c0 0-85 4-96-52-48-35-117-63-133-121-10-36 34-110 34-110l-15-45c0 0-186-22-216-95-34-86 107-256 107-256l-64-214-164-34-306 105-15-20-22 71-45 15-95 195-24 13-99-50-89 22-25 63-30 6-63-115-237-95 6-152-34-102 20-167-65-64-63-135-87-113 28-108-2-284c0 0-6-125-51-154-45-28-158 17-158 17l-199-85 54-274-53-32-92-267 135-120-170-68-40-175-8-143-196-66 140-37 66-146-18-76-52 7-490-65-74-167-145 12-185-52-183 68-60 91-105 13-79-12-159 462 124 214-48 45-71 98 43 171-351 124-25 136-64 21-43-21-181 75-45 78-57-2-81-94 44-78-6-41-124 12-2 208 15 44-152 58-171-85-156-297-192-22 9 175-161 75-90 265 67 177 75 96 8 153-154 222 32 160-1255 823-52 551-182 459 141 167 4 226 80 158 139-118 292 152 47 290 242 169 257 326 33 204 97 102-183 154 151 326 342-299 54-266 381-177 963-292 450-57 129-170 1024 65 1054 688 137 452 754 518 557-2177 1647 1017 457 731 84 213 2376 1214z">
          <text:p/>
        </draw:path>
        <draw:path draw:style-name="gr18" draw:text-style-name="P1" draw:layer="Fond de carte" svg:width="0.576cm" svg:height="0.244cm" draw:transform="rotate (-2.06332824170849) translate (9.06852090198418cm 12.2270115459479cm)" svg:viewBox="0 0 577 245" svg:d="m31 241c0 0 36 5 51 1 43-12 67-51 110-59 20-4 41-5 62-3 38 4 102 38 102 38 0 0 16 11 25 14 13 6 27 15 42 13 25-4 42-28 61-44 13-33 47-36 61-61 17-30 45-71 26-101-29-48-105-39-162-36s-93 27-138 37c-82 31-155 8-227 32-14 4-27 3-35 11-11 10-10 28-6 39 5 13 20 14 29 25 11 12 18 23 17 41-1 20-17 51-17 51z">
          <text:p/>
        </draw:path>
        <draw:path draw:style-name="gr18" draw:text-style-name="P1" draw:layer="Fond de carte" svg:width="0.209cm" svg:height="0.172cm" draw:transform="rotate (-0.872490093072987) translate (8.83952551318154cm 13.2795712000133cm)" svg:viewBox="0 0 210 173" svg:d="m16 4c0 0 50-8 73 0 42 15 107 81 107 81 0 0 25 62 7 82-14 15-61-1-61-1 0 0-113-90-142-140-1-10 17-23 17-23z">
          <text:p/>
        </draw:path>
        <draw:path draw:style-name="gr18" draw:text-style-name="P1" draw:layer="Fond de carte" svg:width="0.401cm" svg:height="0.262cm" draw:transform="rotate (-0.785398163398486) translate (8.82663606797665cm 11.0543639320225cm)" svg:viewBox="0 0 402 263" svg:d="m79 260c60-33 234 23 323-5-5-34-11-49-23-63-58-31-91-37-138-70-37-25-71-67-109-91-57 13-34-31-58-27-21-8-43-1-74 2 11 39-4 47 6 72 5 17 22 37 33 46 18 13 30-8 49 34-12 43-50 33-59 77 3 12 40 22 50 25z">
          <text:p/>
        </draw:path>
        <draw:path draw:style-name="gr18" draw:text-style-name="P1" draw:layer="Fond de carte" svg:width="0.621cm" svg:height="0.695cm" draw:transform="rotate (-1.4503686084082) translate (11.503126317414cm 9.2830362911572cm)" svg:viewBox="0 0 622 696" svg:d="m397 696h225l-432-602-10-55-23-39-39 95-118 13 79 90 1 63c0 0 155 289 336 419-1 8-19 16-19 16z">
          <text:p/>
        </draw:path>
        <draw:path draw:style-name="gr18" draw:text-style-name="P1" draw:layer="Fond de carte" svg:width="0.368cm" svg:height="0.165cm" draw:transform="rotate (0.910887336615669) translate (20.7083975015331cm 7.77908627829487cm)" svg:viewBox="0 0 369 166" svg:d="m337 24c21 4 39 23 29 40-17 28-37 17-54 46-30 7-38-22-69-19-57 4-73 66-137 75-17-11 10-28-2-46-22-34-89-9-103-48-9-27 33-25 13-72 32 3 50 16 76 17 74 6 179-2 247 7z">
          <text:p/>
        </draw:path>
        <draw:path draw:style-name="gr39" draw:text-style-name="P1" draw:layer="Axes de transports" svg:width="7.01cm" svg:height="13.195cm" draw:transform="skewX (2.01314875332307E-017) rotate (-1.74986710805037) translate (28.7316055148746cm 3.93841361046957cm)" svg:viewBox="0 0 7011 13196" svg:d="m0 12988c325-81 674 12 1445 26 454 8 1810 292 2329 135 510-154 1040-352 1426-718 781-742 1383-1752 1605-2807 334-1589 328-3454-512-4843-132-217-442-257-634-423-515-446-1369-1519-1369-1519 0 0-498-472-676-761-213-345-789-856-789-856l-1738-1222">
          <text:p/>
        </draw:path>
        <draw:path draw:style-name="gr40" draw:text-style-name="P1" draw:layer="PNR et PR" svg:width="2.116cm" svg:height="1.705cm" draw:transform="rotate (-2.33821759889755) translate (10.3807261060851cm 11.0580720613378cm)" svg:viewBox="0 0 2117 1706" svg:d="m0 813h707l376-152 35 215 23-220 504-250 25 13-54 163 107-4-20-304-18-32 250-242 12 76-246 362 318-108 98 501-597 875c0 0-292-405-496-541-302-200-1024-365-1024-365z">
          <text:p/>
        </draw:path>
        <draw:path draw:style-name="gr41" draw:text-style-name="P1" draw:layer="Axes de transports" svg:width="12.39cm" svg:height="4.715cm" draw:transform="rotate (-2.41954994204047) translate (17.7467419529042cm 8.93270531562064cm)" svg:viewBox="0 0 12391 4716" svg:d="m0 3719c539-11 1291-238 1824-155 667 104 1261 492 1916 655 890 221 1803 367 2718 430 512 34 1058 147 1539-31 744-277 1277-954 1838-1516 947-947 2556-3102 2556-3102">
          <text:p/>
        </draw:path>
        <draw:path draw:style-name="gr42" draw:text-style-name="P1" draw:layer="Axes de transports" svg:width="3.281cm" svg:height="3.208cm" draw:transform="rotate (-1.15732782699841) translate (20.240647405607cm 7.30498149953621cm)" svg:viewBox="0 0 3282 3209" svg:d="m0 3126c0 0 1291 213 1855-42 635-287 1271-855 1416-1535 117-545-754-1549-754-1549">
          <text:p/>
        </draw:path>
        <draw:rect draw:style-name="gr43" draw:text-style-name="P1" draw:layer="layout" svg:width="3.227cm" svg:height="3.504cm" svg:x="30.329cm" svg:y="12.106cm">
          <text:p/>
        </draw:rect>
        <draw:path draw:style-name="gr44" draw:text-style-name="P1" draw:layer="Axes de transports" svg:width="5.684cm" svg:height="0.349cm" draw:transform="rotate (2.79758825802118) translate (8.54208855951463cm 11.3549674401257cm)" svg:viewBox="0 0 5685 350" svg:d="m0 338c0 0 2330-354 3352-337 786 13 2333 349 2333 349">
          <text:p/>
        </draw:path>
        <draw:custom-shape draw:style-name="gr36" draw:text-style-name="P1" draw:layer="Principaux pôles urbains" svg:width="0.9cm" svg:height="0.9cm" svg:x="19.713cm" svg:y="10.50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ôles urbains secondaires" svg:width="0.5cm" svg:height="0.482cm" svg:x="15.369cm" svg:y="6.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ôles urbains secondaires" svg:width="0.5cm" svg:height="0.482cm" svg:x="13.747cm" svg:y="7.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ôles urbains secondaires" svg:width="0.5cm" svg:height="0.482cm" svg:x="8.077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2" draw:text-style-name="P1" draw:layer="littoral touristique" svg:width="5.345cm" svg:height="4.003cm" svg:x="20.612cm" svg:y="7.527cm" svg:viewBox="0 0 5346 4004" svg:d="m5346 0c-82 31-113 101-170 152l-102-4-101-25-83 110 16 76-150 4c-57 55-149-9-170 165-38-93-71 3-107 5-83 42-148-181-250 125-14 14-18 36-27 54-37-36-452-20-295 518-5 20 0 42 0 63-25 1-51 7-76 2-58-217-104-43-156-65l-134 108-45 35c-12-21-5-11-36-62-18-112-409 96-257 239-14 27 1 55-11 82-56 29-57 65-85 97l-13 100-99 98-116 5-45 85-71-31-152 35c-18 2-38-3-54 5-51-58-152-148-223 272-7 21 3 45 4 67l-58 36-31 5-76 49 4 85-54 9h-49l-174 183-36 9-44 31 26 31h188v-35l72-5 58-44 40 8 27 50v35l18 27-45 63-54 58-4 112 67 57-31 23-32 13-71 36-14 36-13 111-81 5-120-139-130-4-179 192-201-9-40 58h-62l13-54c-45-6-392 65-219 336-110-7-114 7-170-4-78-182-281-150-380-139-69-9-302 29-300 295-10 25 2 53 3 80l71 67-16 22h-53l-23-40-151 18-14-31 9-14 31-9 32-4 35-27c5 0 11 4 14 0 69-91-32-124-51-186">
          <text:p/>
        </draw:path>
        <draw:rect draw:style-name="gr45" draw:text-style-name="P1" draw:layer="layout" svg:width="1.57cm" svg:height="1.7cm" svg:x="30.257cm" svg:y="16.327cm">
          <text:p/>
        </draw:rect>
        <draw:path draw:style-name="gr25" draw:text-style-name="P1" draw:layer="Axes de transports" svg:width="1.487cm" svg:height="0.736cm" draw:transform="rotate (-1.1006046263086) translate (25.7749315981524cm 8.58263438823563cm)" svg:viewBox="0 0 1488 737" svg:d="m0 667c-4-7 768 397 1488-667">
          <text:p/>
        </draw:path>
        <draw:g>
          <draw:custom-shape draw:style-name="gr30" draw:text-style-name="P1" draw:layer="Axes de transports" svg:width="0.87cm" svg:height="0.275cm" svg:x="26.803cm" svg:y="12.39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435cm" svg:height="0.219cm" svg:x="27.009cm" svg:y="12.296cm">
            <text:p/>
          </draw:rect>
          <draw:line draw:style-name="gr32" draw:text-style-name="P1" draw:layer="Axes de transports" svg:x1="27.332cm" svg:y1="12.172cm" svg:x2="27.332cm" svg:y2="12.447cm">
            <text:p/>
          </draw:line>
        </draw:g>
        <draw:g>
          <draw:custom-shape draw:style-name="gr30" draw:text-style-name="P1" draw:layer="Axes de transports" svg:width="0.53cm" svg:height="0.165cm" svg:x="23.084cm" svg:y="16.70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3.209cm" svg:y="16.647cm">
            <text:p/>
          </draw:rect>
          <draw:line draw:style-name="gr32" draw:text-style-name="P1" draw:layer="Axes de transports" svg:x1="23.407cm" svg:y1="16.573cm" svg:x2="23.407cm" svg:y2="16.738cm">
            <text:p/>
          </draw:line>
        </draw:g>
        <draw:g>
          <draw:custom-shape draw:style-name="gr30" draw:text-style-name="P1" draw:layer="Axes de transports" svg:width="0.53cm" svg:height="0.165cm" svg:x="23.683cm" svg:y="13.06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3.808cm" svg:y="13cm">
            <text:p/>
          </draw:rect>
          <draw:line draw:style-name="gr32" draw:text-style-name="P1" draw:layer="Axes de transports" svg:x1="24.006cm" svg:y1="12.926cm" svg:x2="24.006cm" svg:y2="13.091cm">
            <text:p/>
          </draw:line>
        </draw:g>
        <draw:g>
          <draw:custom-shape draw:style-name="gr30" draw:text-style-name="P1" draw:layer="Axes de transports" svg:width="0.53cm" svg:height="0.165cm" svg:x="26.516cm" svg:y="18.87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6.641cm" svg:y="18.81cm">
            <text:p/>
          </draw:rect>
          <draw:line draw:style-name="gr32" draw:text-style-name="P1" draw:layer="Axes de transports" svg:x1="26.839cm" svg:y1="18.736cm" svg:x2="26.839cm" svg:y2="18.901cm">
            <text:p/>
          </draw:line>
        </draw:g>
        <draw:custom-shape draw:style-name="gr46" draw:text-style-name="P1" draw:layer="Pôles de compétitivité" svg:width="0.32cm" svg:height="0.3cm" svg:x="15.118cm" svg:y="5.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0" draw:text-style-name="P1" draw:layer="PNR et PR" svg:width="6.567cm" svg:height="5.601cm" svg:x="20.069cm" svg:y="0.595cm" svg:viewBox="0 0 6568 5602" svg:d="m3314 3016c-11 14 68-23 102-55 15 21 46 42 77 21s61-85 71-151c83-103 135-224 106-290-10-25-7-76 46-134s156-122 190-137c100-39 112 74 173 3 31-47-223-195-184-250 41-92-3-166-56-226-24-55 96-172 56-211-97-102-265-111-437-205-50-13-63 138-130 102-155-90-297-250-470-388 4-113 36-489-63-575-70-44-123 2-184-3-79-15-53-107-123-112 0-68 10-89-25-153-5-96-229 5-243-42s-54-108-72-119c-127-26-35 35-109 57s-78-128-114-67c-50 83-17 197-141 226-23 37-179 1-340-71-54-57-124-175-191-209-98-50-192-16-301-10 4 122-24 217-95 308-24 30-81 47-92 80-48 48-16 56-32 114-12 45-90 143 0 166 62 28 163-8 202-17 12 11 76-37 95-36 57 3 45 23 128 46 76 40 168 51 226 68 71 52-38 239 7 272 36 10 104 50 89 84 0 48 48 121 21 149-20 32-7 189-64 212s-183-89-198-67c33 40-36 16-127 18-51-5-125 92-167 95-126 9-218-73-212-60-48 23-216-1-191 43 52 145-224 49-201 155 0 35-38-39-78-53-24-8-59 38-50 39 4 37-95-28-117 11-24 3-24 7-24 7 4 97-33 137-72 193 810 1132 1702 2713 2242 3246 445 415 2091 187 3021 304 558 70 858 286 1036 179l-31-1 125 9 175-152-152-286-18-80 22-188-174-36-85 188-63-27-142 9-219 63-108 103-103-14-53 94-108-94-125 76-80-165h-67l-183 22-76-58-63-94-58-9-94-53-58-94h-215l-134-139-187 36-148-53-80-269-90-22-22-36 4-85-116-93v-59l-58-62-71-27 4-273 45-44 134-36-130-143-9-72-111-62-103-210 4-67z">
          <text:p/>
        </draw:path>
        <draw:path draw:style-name="gr40" draw:text-style-name="P1" draw:layer="PNR et PR" svg:width="2.77cm" svg:height="1.693cm" svg:x="3.857cm" svg:y="13.242cm" svg:viewBox="0 0 2771 1694" svg:d="m265 543-134-13-44 52-87 181 11 154 176 67 253 5 181 194 179 5 91 158 14 168 346 180 418-319 226 15 145-60 262 34c0 0 371-227 443-416 88-232-76-487-68-742-38-86-192-206-192-206l-563 76-152 34-157-78-257 22-44 31-117 5-219 235-187 26-199 130-184-38-129 109zm717 376-132 190 65 105 172 4-6-85-54-24 24-146-84-47z">
          <text:p/>
        </draw:path>
        <draw:path draw:style-name="gr40" draw:text-style-name="P1" draw:layer="PNR et PR" svg:width="2.357cm" svg:height="2.598cm" draw:transform="rotate (-0.1996656664293) translate (7.59838244087707cm 6.96129821184358cm)" svg:viewBox="0 0 2358 2599" svg:d="m88 2488c0 0 885 250 1195 0 354-287 1201-673 1059-1164-298-1029-516-1268-516-1268l-194-56 70 752-177 23-109-65-295 146 31 20 20 29-43 59 6 26-52 38-244 81h-68l-130 214-218-153-208 29-71 188 74 304-22-1 76 40 3 59 198 100 3 36-69 88v91l77 21-6 56-120 19-122 226-163-13-73 24 103 57z">
          <text:p/>
        </draw:path>
        <draw:polygon draw:style-name="gr40" draw:text-style-name="P1" draw:layer="PNR et PR" svg:width="3.164cm" svg:height="3.241cm" draw:transform="rotate (-0.0666715774273572) translate (9.82176461301061cm 3.33883892254256cm)" svg:viewBox="0 0 3165 3242" draw:points="818,3233 1884,3233 2259,3146 2850,2072 2789,1435 3106,1212 3105,1002 3070,888 3165,823 2896,551 2825,510 2825,238 2728,181 2689,0 801,242 0,2128 43,2169 336,2128 380,2045 653,2106 569,2206 425,2251 461,2455 354,2529 320,2630 408,2736 501,2717 602,2826 657,2774 768,2770 825,2888 930,2903 979,2972 980,3057 823,3242">
          <text:p/>
        </draw:polygon>
        <draw:polygon draw:style-name="gr47" draw:text-style-name="P1" draw:layer="PNR et PR" svg:width="2.499cm" svg:height="1.886cm" draw:transform="rotate (-0.0246091424543018) translate (13.3860929254004cm 7.99215747020619cm)" svg:viewBox="0 0 2500 1887" draw:points="109,1328 1574,1328 1397,1753 2500,1887 2360,1640 2069,1441 2049,976 1712,386 1542,6 1050,0 920,522 1118,588 0,1304">
          <text:p/>
        </draw:polygon>
        <draw:path draw:style-name="gr8" draw:text-style-name="P1" draw:layer="PNR et PR" svg:width="3.515cm" svg:height="5.003cm" draw:transform="rotate (0.281347075421433) translate (23.0527039165897cm 14.0904746281044cm)" svg:viewBox="0 0 3516 5004" svg:d="m582 1705c0 0 599 515 726 885 302 882-472 866-309 1902 83 521 825 609 820 422 729-432 678-1609 678-1609l257 205 202-314c0 0-782-1437-287-1776 182-126 574 333 574 333l273-1074c-32-30-876 314-1264 127 653-649-791-834-1490-803-116 74-99 372-99 372l-304 24-194 93-33 176 212 42-38 194 223 195-529 89 115 313-115 78z">
          <text:p/>
        </draw:path>
        <draw:path draw:style-name="gr48" draw:text-style-name="P1" draw:layer="Pôles de compétitivité" svg:width="22.874cm" svg:height="10.238cm" draw:transform="skewX (-3.18104472166103E-017) rotate (-0.177499984928976) translate (2.98375452358302cm -2.19034925811003cm)" svg:viewBox="0 0 22875 10239" svg:d="m0 10239c164-55 6924-1799 10624-1683 1949 62 3924 733 5841 371 2316-438 6318-635 6408-2991 135-3554-6317-5936-6317-5936">
          <text:p/>
        </draw:path>
        <draw:rect draw:style-name="gr45" draw:text-style-name="P1" draw:layer="layout" svg:width="1.57cm" svg:height="1.7cm" svg:x="30.4cm" svg:y="18.86cm">
          <text:p/>
        </draw:rect>
        <draw:custom-shape draw:style-name="gr46" draw:text-style-name="P1" draw:layer="Pôles de compétitivité" svg:width="0.3cm" svg:height="0.3cm" svg:x="15.822cm" svg:y="7.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ôles urbains secondaires" svg:width="0.5cm" svg:height="0.5cm" svg:x="17.837cm" svg:y="8.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rincipaux pôles urbains" svg:width="1.5cm" svg:height="1.5cm" svg:x="17.3cm" svg:y="9.5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Principaux pôles urbains" svg:width="0.9cm" svg:height="0.9cm" svg:x="24.683cm" svg:y="7.41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30" draw:text-style-name="P1" draw:layer="Axes de transports" svg:width="0.53cm" svg:height="0.165cm" svg:x="24.917cm" svg:y="8.62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5.042cm" svg:y="8.568cm">
            <text:p/>
          </draw:rect>
          <draw:line draw:style-name="gr32" draw:text-style-name="P1" draw:layer="Axes de transports" svg:x1="25.24cm" svg:y1="8.494cm" svg:x2="25.24cm" svg:y2="8.659cm">
            <text:p/>
          </draw:line>
        </draw:g>
        <draw:path draw:style-name="gr49" draw:text-style-name="P1" draw:layer="littoral touristique" svg:width="2.946cm" svg:height="6.649cm" draw:transform="skewX (9.50422808553374E-017) rotate (2.26613550078901) translate (9.42482322554591cm 14.5701474921255cm)" svg:viewBox="0 0 2947 6650" svg:d="m0 0c16 21 110-6 123 4 193-23 161 56 177 67 9 6 12 17 20 22 10 4 21-2 31 1 21 19 45 34 70 46 50 6 87-44 124-83 9 12 54-19 92-32 67-35 88-2 128 13 41 25 125 94 125 94l46 9 55 40 26 11 28-8 22 85c0 0 370 293 547 439 201 165 286 310 410 480 43 9 62 52 97 72 19 11 61 27 61 27 0 0 37-21 52-47 68 11 254-8 254-8l-5 87-171-46-20 24 190 232 71 199 83 69 228-43 83 110-43 39-21-50-161 31-63-60-17 77 160 271c0 0 29 405 51 587-28 126-7 332-11 487-7 238-147 325-192 372-234 96-174 250-167 302-4 50-14 82-14 82 0 0 3 88 1 132-2 77 31 182 35 311 7 189-53 502-112 748 34 269 67 362 30 688-47 401-418 838-518 524-13-268-465 78-465 78l-183 167">
          <text:p/>
        </draw:path>
        <draw:custom-shape draw:style-name="gr36" draw:text-style-name="P1" draw:layer="Principaux pôles urbains" svg:width="0.9cm" svg:height="0.9cm" svg:x="11.74cm" svg:y="7.82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Pôles de compétitivité" svg:width="0.3cm" svg:height="0.3cm" svg:x="20.21cm" svg:y="10.8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Sports d'hiver" svg:width="0.51cm" svg:height="0.52cm" svg:x="4.809cm" svg:y="13.854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5.005cm" svg:y="13.443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3.347cm" svg:y="5.47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3.329cm" svg:y="4.87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4.312cm" svg:y="5.184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193cm" svg:y="4.558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632cm" svg:y="4.022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176cm" svg:y="3.995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096cm" svg:y="3.387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1.22cm" svg:y="3.656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319cm" svg:y="2.574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498cm" svg:y="2.636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19.575cm" svg:y="2.493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1.229cm" svg:y="2.279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1.658cm" svg:y="1.689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1.907cm" svg:y="1.242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202cm" svg:y="1.447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2.534cm" svg:y="1.215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1" draw:text-style-name="P1" draw:layer="Sports d'hiver" svg:width="0.51cm" svg:height="0.52cm" svg:x="25.421cm" svg:y="15.803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custom-shape draw:style-name="gr30" draw:text-style-name="P1" draw:layer="Axes de transports" svg:width="0.53cm" svg:height="0.165cm" svg:x="24.246cm" svg:y="18.03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4.371cm" svg:y="17.97cm">
            <text:p/>
          </draw:rect>
          <draw:line draw:style-name="gr32" draw:text-style-name="P1" draw:layer="Axes de transports" svg:x1="24.569cm" svg:y1="17.896cm" svg:x2="24.569cm" svg:y2="18.061cm">
            <text:p/>
          </draw:line>
        </draw:g>
        <draw:g>
          <draw:custom-shape draw:style-name="gr30" draw:text-style-name="P1" draw:layer="Axes de transports" svg:width="0.53cm" svg:height="0.165cm" svg:x="24.549cm" svg:y="12.70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Axes de transports" svg:width="0.266cm" svg:height="0.132cm" svg:x="24.674cm" svg:y="12.642cm">
            <text:p/>
          </draw:rect>
          <draw:line draw:style-name="gr32" draw:text-style-name="P1" draw:layer="Axes de transports" svg:x1="24.872cm" svg:y1="12.568cm" svg:x2="24.872cm" svg:y2="12.733cm">
            <text:p/>
          </draw:line>
        </draw:g>
        <draw:custom-shape draw:style-name="gr52" draw:text-style-name="P1" draw:layer="Universités" svg:width="0.3cm" svg:height="0.3cm" svg:x="25.212cm" svg:y="14.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Universités" svg:width="0.3cm" svg:height="0.3cm" svg:x="24.734cm" svg:y="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7cm" svg:height="0.7cm" svg:x="17.852cm" svg:y="9.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25cm" svg:height="0.25cm" svg:x="18.071cm" svg:y="8.8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3cm" svg:height="0.3cm" svg:x="19.879cm" svg:y="1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25cm" svg:height="0.25cm" svg:x="15.426cm" svg:y="6.7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5cm" svg:height="0.5cm" svg:x="11.6cm" svg:y="8.0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3cm" svg:height="0.3cm" svg:x="7.991cm" svg:y="12.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Axes de transports" svg:width="0.25cm" svg:height="0.25cm" svg:x="13.747cm" svg:y="7.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Universités" svg:width="0.25cm" svg:height="0.25cm" svg:x="13.998cm" svg:y="7.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Axes de transports" svg:width="0.25cm" svg:height="0.25cm" svg:x="15.585cm" svg:y="6.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Pôles de compétitivité" svg:width="0.25cm" svg:height="0.25cm" svg:x="17.853cm" svg:y="8.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Axes de transports" svg:width="0.25cm" svg:height="0.25cm" svg:x="17.526cm" svg:y="10.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Axes de transports" svg:width="0.25cm" svg:height="0.25cm" svg:x="12.11cm" svg:y="8.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Activités portuaires en reconversion" svg:width="0.5cm" svg:height="0.5cm" svg:x="17.519cm" svg:y="10.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Activités portuaires en reconversion" svg:width="0.5cm" svg:height="0.5cm" svg:x="11.405cm" svg:y="9.4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Pôles de compétitivité" svg:width="0.3cm" svg:height="0.3cm" svg:x="8.222cm" svg:y="13.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20.114cm" svg:y="10.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24.11cm" svg:y="13.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24.208cm" svg:y="16.6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25.264cm" svg:y="18.6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26.596cm" svg:y="12.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12.39cm" svg:y="8.3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Axes de transports" svg:width="0.3cm" svg:height="0.3cm" svg:x="8.302cm" svg:y="12.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Axes de transports" svg:width="0.7cm" svg:height="0.7cm" svg:x="16.429cm" svg:y="8.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espaces urbains" svg:width="2.467cm" svg:height="3.683cm" draw:transform="rotate (0.39845866823023) translate (1.357cm 1.707cm)">
          <text:p/>
          <draw:enhanced-geometry svg:viewBox="0 0 21600 21600" draw:text-areas="?f0 0 ?f2 ?f5" draw:type="down-arrow" draw:modifiers="13215.6351791531 4078.44408427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1" draw:layer="espaces urbains" svg:width="2.467cm" svg:height="3.683cm" draw:transform="rotate (0.39845866823023) translate (6.873cm 1.494cm)">
          <text:p/>
          <draw:enhanced-geometry svg:viewBox="0 0 21600 21600" draw:text-areas="?f0 0 ?f2 ?f5" draw:type="down-arrow" draw:modifiers="13215.6351791531 4078.44408427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1" draw:layer="espaces urbains" svg:width="2.467cm" svg:height="3.683cm" draw:transform="rotate (0.39845866823023) translate (11.933cm 1.379cm)">
          <text:p/>
          <draw:enhanced-geometry svg:viewBox="0 0 21600 21600" draw:text-areas="?f0 0 ?f2 ?f5" draw:type="down-arrow" draw:modifiers="13215.6351791531 4078.44408427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trol draw:style-name="standard" draw:text-style-name="P4" draw:layer="layout" svg:width="3.003cm" svg:height="0.645cm" svg:x="8.938cm" svg:y="13.084cm" draw:control="control1"/>
        <draw:control draw:style-name="standard" draw:text-style-name="P4" draw:layer="layout" svg:width="3.003cm" svg:height="0.645cm" svg:x="8.762cm" svg:y="7.078cm" draw:control="control2"/>
        <draw:control draw:style-name="standard" draw:text-style-name="P4" draw:layer="layout" svg:width="1.535cm" svg:height="0.645cm" svg:x="12.432cm" svg:y="6.435cm" draw:control="control3"/>
        <draw:control draw:style-name="standard" draw:text-style-name="P4" draw:layer="layout" svg:width="3.003cm" svg:height="0.645cm" svg:x="15.963cm" svg:y="6.156cm" draw:control="control4"/>
        <draw:control draw:style-name="standard" draw:text-style-name="P4" draw:layer="layout" svg:width="3.003cm" svg:height="0.645cm" svg:x="18.309cm" svg:y="8.079cm" draw:control="control5"/>
        <draw:control draw:style-name="standard" draw:text-style-name="P4" draw:layer="layout" svg:width="3.003cm" svg:height="0.645cm" svg:x="15.628cm" svg:y="11.211cm" draw:control="control6"/>
        <draw:control draw:style-name="standard" draw:text-style-name="P4" draw:layer="layout" svg:width="3.003cm" svg:height="0.645cm" svg:x="20.684cm" svg:y="10.269cm" draw:control="control7"/>
        <draw:control draw:style-name="standard" draw:text-style-name="P4" draw:layer="layout" svg:width="1.535cm" svg:height="0.645cm" svg:x="26.277cm" svg:y="7.867cm" draw:control="control8"/>
        <draw:control draw:style-name="standard" draw:text-style-name="P4" draw:layer="layout" svg:width="2.111cm" svg:height="0.645cm" svg:x="24.527cm" svg:y="11.727cm" draw:control="control9"/>
        <draw:control draw:style-name="standard" draw:text-style-name="P4" draw:layer="layout" svg:width="3.077cm" svg:height="0.645cm" svg:x="20.752cm" svg:y="17.04cm" draw:control="control10"/>
        <draw:g draw:style-name="gr59">
          <draw:custom-shape draw:style-name="gr30" draw:text-style-name="P1" draw:layer="layout" svg:width="0.87cm" svg:height="0.275cm" svg:x="30.255cm" svg:y="2.43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layout" svg:width="0.435cm" svg:height="0.219cm" svg:x="30.461cm" svg:y="2.338cm">
            <text:p/>
          </draw:rect>
          <draw:line draw:style-name="gr32" draw:text-style-name="P1" draw:layer="layout" svg:x1="30.784cm" svg:y1="2.214cm" svg:x2="30.784cm" svg:y2="2.489cm">
            <text:p/>
          </draw:line>
        </draw:g>
        <draw:custom-shape draw:style-name="gr56" draw:text-style-name="P1" draw:layer="layout" svg:width="1cm" svg:height="1cm" svg:x="30.212cm" svg:y="0.6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60" draw:text-style-name="P1" draw:layer="layout" svg:width="0.961cm" svg:height="0.831cm" svg:x="30.272cm" svg:y="6.634cm" svg:viewBox="0 0 962 832" draw:points="169,832 0,256 193,397 379,150 186,8 794,0 962,577 768,435 582,683 776,825">
          <text:p/>
        </draw:polygon>
        <draw:path draw:style-name="gr61" draw:text-style-name="P1" draw:layer="layout" svg:width="1.809cm" svg:height="0.459cm" svg:x="29.962cm" svg:y="3.716cm" svg:viewBox="0 0 1810 460" svg:d="m0 130 1136 5-9-135h262l8 135 413-5-231 321c0 0-775 21-1222 0-29-208-357-321-357-321z">
          <text:p/>
        </draw:path>
        <draw:rect draw:style-name="gr62" draw:text-style-name="P1" draw:layer="layout" svg:width="0.7cm" svg:height="0.7cm" svg:x="30.336cm" svg:y="5.095cm">
          <text:p/>
        </draw:rect>
        <draw:custom-shape draw:style-name="gr50" draw:text-style-name="P1" draw:layer="layout" svg:width="0.6cm" svg:height="0.6cm" svg:x="30.412cm" svg:y="9.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ayout" svg:width="0.6cm" svg:height="0.6cm" svg:x="30.416cm" svg:y="11.0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ayout" svg:width="1cm" svg:height="1cm" svg:x="30.201cm" svg:y="8.2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area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2"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3" form:id="control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4" form:id="control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frame draw:style-name="gr63" draw:text-style-name="P2" draw:layer="Légende" svg:width="13.5cm" svg:height="0.806cm" svg:x="1cm" svg:y="1.826cm">
          <draw:text-box>
            <text:p><text:span text:style-name="T3">A – Le facteur résidentiel.</text:span></text:p>
          </draw:text-box>
        </draw:frame>
        <draw:custom-shape draw:style-name="gr36" draw:text-style-name="P1" draw:layer="Légende" svg:width="1.5cm" svg:height="1.5cm" svg:x="1.343cm" svg:y="3.01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égende" svg:width="0.9cm" svg:height="0.9cm" svg:x="1.643cm" svg:y="3.61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64" draw:text-style-name="P5" draw:layer="Légende" svg:width="5.402cm" svg:height="0.725cm" svg:x="3.881cm" svg:y="3.313cm">
          <draw:text-box>
            <text:p><text:span text:style-name="T4">Pôles urbains.</text:span></text:p>
          </draw:text-box>
        </draw:frame>
        <draw:custom-shape draw:style-name="gr36" draw:text-style-name="P1" draw:layer="Légende" svg:width="0.5cm" svg:height="0.482cm" svg:x="1.843cm" svg:y="4.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5" draw:text-style-name="P1" draw:layer="Légende" svg:width="1.74cm" svg:height="1cm" svg:x="1.223cm" svg:y="12.84cm">
          <text:p/>
        </draw:rect>
        <draw:rect draw:style-name="gr66" draw:text-style-name="P1" draw:layer="Légende" svg:width="1.74cm" svg:height="1cm" svg:x="1.223cm" svg:y="6.348cm">
          <text:p/>
        </draw:rect>
        <draw:frame draw:style-name="gr64" draw:text-style-name="P2" draw:layer="Légende" svg:width="15.5cm" svg:height="0.806cm" svg:x="12.866cm" svg:y="1cm">
          <draw:text-box>
            <text:p><text:span text:style-name="T5">II. La concentration des activités.</text:span></text:p>
          </draw:text-box>
        </draw:frame>
        <draw:frame draw:style-name="gr63" draw:text-style-name="P2" draw:layer="Légende" svg:width="13.5cm" svg:height="0.806cm" svg:x="1cm" svg:y="9.299cm">
          <draw:text-box>
            <text:p><text:span text:style-name="T3">B – L'afflux touristique.</text:span></text:p>
          </draw:text-box>
        </draw:frame>
        <draw:line draw:style-name="gr67" draw:text-style-name="P1" draw:layer="Légende" svg:x1="1.235cm" svg:y1="10.206cm" svg:x2="2.951cm" svg:y2="10.197cm">
          <text:p/>
        </draw:line>
        <draw:line draw:style-name="gr68" draw:text-style-name="P1" draw:layer="Légende" svg:x1="1.235cm" svg:y1="11.544cm" svg:x2="2.951cm" svg:y2="11.535cm">
          <text:p/>
        </draw:line>
        <draw:custom-shape draw:style-name="gr51" draw:text-style-name="P1" draw:layer="Légende" svg:width="0.51cm" svg:height="0.52cm" svg:x="1.838cm" svg:y="14.335cm">
          <text:p/>
          <draw:enhanced-geometry svg:viewBox="0 0 21600 21600" draw:text-areas="?f4 ?f4 ?f3 ?f3" draw:type="star4" draw:modifiers="5283.7573385518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69" draw:text-style-name="P5" draw:layer="Légende" svg:width="7.414cm" svg:height="0.725cm" svg:x="3.881cm" svg:y="15.455cm">
          <draw:text-box>
            <text:p><text:span text:style-name="T4">Aéroport (taille en fonction du trafic)</text:span></text:p>
          </draw:text-box>
        </draw:frame>
        <draw:path draw:style-name="gr25" draw:text-style-name="P1" draw:layer="Légende" svg:width="0.894cm" svg:height="0.521cm" draw:transform="rotate (-1.01002203813011) translate (2.06632161601742cm 16.6149585095609cm)" svg:viewBox="0 0 895 522" svg:d="m825 0c242-17-174 713-825 473">
          <text:p/>
        </draw:path>
        <draw:g>
          <draw:custom-shape draw:style-name="gr30" draw:text-style-name="P1" draw:layer="Légende" svg:width="0.88cm" svg:height="0.275cm" svg:x="1.653cm" svg:y="17.12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31" draw:text-style-name="P1" draw:layer="Légende" svg:width="0.441cm" svg:height="0.22cm" svg:x="1.861cm" svg:y="17.025cm">
            <text:p/>
          </draw:rect>
          <draw:line draw:style-name="gr32" draw:text-style-name="P1" draw:layer="Légende" svg:x1="2.189cm" svg:y1="16.902cm" svg:x2="2.189cm" svg:y2="17.177cm">
            <text:p/>
          </draw:line>
        </draw:g>
        <draw:frame draw:style-name="gr69" draw:text-style-name="P5" draw:layer="Légende" svg:width="7.203cm" svg:height="0.725cm" svg:x="3.881cm" svg:y="16.79cm">
          <draw:text-box>
            <text:p><text:span text:style-name="T4">Transport maritime de voyageur</text:span></text:p>
          </draw:text-box>
        </draw:frame>
        <draw:line draw:style-name="gr70" draw:text-style-name="P1" draw:layer="Légende" svg:x1="1.235cm" svg:y1="19.107cm" svg:x2="2.951cm" svg:y2="19.098cm">
          <text:p/>
        </draw:line>
        <draw:frame draw:style-name="gr69" draw:text-style-name="P5" draw:layer="Légende" svg:width="5.726cm" svg:height="0.725cm" svg:x="3.881cm" svg:y="18.732cm">
          <draw:text-box>
            <text:p><text:span text:style-name="T4">Axes de transport</text:span></text:p>
          </draw:text-box>
        </draw:frame>
        <draw:frame draw:style-name="gr63" draw:text-style-name="P2" draw:layer="Légende" svg:width="15.042cm" svg:height="0.806cm" svg:x="12.866cm" svg:y="1.841cm">
          <draw:text-box>
            <text:p><text:span text:style-name="T3">A –Une industrie concentrée autour des métropoles et des ports.</text:span></text:p>
          </draw:text-box>
        </draw:frame>
        <draw:frame draw:style-name="gr71" draw:text-style-name="P5" draw:layer="Légende" svg:width="9.917cm" svg:height="0.728cm" svg:x="16.001cm" svg:y="6.155cm">
          <draw:text-box>
            <text:p><text:span text:style-name="T4">Port de commerce en difficulté</text:span></text:p>
          </draw:text-box>
        </draw:frame>
        <draw:path draw:style-name="gr72" draw:text-style-name="P1" draw:layer="Légende" svg:width="1.809cm" svg:height="0.459cm" svg:x="13.706cm" svg:y="7.319cm" svg:viewBox="0 0 1810 460" svg:d="m0 130 1136 5-9-135h262l8 135 413-5-231 321c0 0-775 21-1222 0-29-208-357-321-357-321z">
          <text:p/>
        </draw:path>
        <draw:frame draw:style-name="gr71" draw:text-style-name="P5" draw:layer="Légende" svg:width="9.917cm" svg:height="0.728cm" svg:x="16.001cm" svg:y="7.185cm">
          <draw:text-box>
            <text:p><text:span text:style-name="T4">Port militaire à diversifier.</text:span></text:p>
          </draw:text-box>
        </draw:frame>
        <draw:frame draw:style-name="gr71" draw:text-style-name="P5" draw:layer="Légende" svg:width="9.917cm" svg:height="0.728cm" svg:x="16.001cm" svg:y="8.199cm">
          <draw:text-box>
            <text:p><text:span text:style-name="T4">Pôle(s) de compétitivité.</text:span></text:p>
          </draw:text-box>
        </draw:frame>
        <draw:line draw:style-name="gr73" draw:text-style-name="P1" draw:layer="Légende" svg:x1="13.753cm" svg:y1="9.623cm" svg:x2="15.469cm" svg:y2="9.614cm">
          <text:p/>
        </draw:line>
        <draw:frame draw:style-name="gr71" draw:text-style-name="P5" draw:layer="Légende" svg:width="10.3cm" svg:height="0.728cm" svg:x="16.001cm" svg:y="9.285cm">
          <draw:text-box>
            <text:p><text:span text:style-name="T4">L'arc français des métropoles passe par le Sud-Est.</text:span></text:p>
          </draw:text-box>
        </draw:frame>
        <draw:frame draw:style-name="gr63" draw:text-style-name="P2" draw:layer="Légende" svg:width="12.031cm" svg:height="0.806cm" svg:x="12.866cm" svg:y="10.603cm">
          <draw:text-box>
            <text:p><text:span text:style-name="T3">B – La métropolisation des services de haut-niveau </text:span></text:p>
          </draw:text-box>
        </draw:frame>
        <draw:frame draw:style-name="gr71" draw:text-style-name="P5" draw:layer="Légende" svg:width="10.3cm" svg:height="0.728cm" svg:x="15.701cm" svg:y="11.705cm">
          <draw:text-box>
            <text:p><text:span text:style-name="T4">Ville dotée d'une ou plusieurs universités.</text:span></text:p>
          </draw:text-box>
        </draw:frame>
        <draw:frame draw:style-name="gr71" draw:text-style-name="P5" draw:layer="Légende" svg:width="12.885cm" svg:height="2.147cm" svg:x="15.815cm" svg:y="12.822cm">
          <draw:text-box>
            <text:p><text:span text:style-name="T4">Métropoles nationales (Nice, Montpellier) ou européenne (Marseille) qui concentrent les services de haut niveau, les université, les pôles de compétitivité et les infrastructures de transport.</text:span></text:p>
          </draw:text-box>
        </draw:frame>
        <draw:rect draw:style-name="gr74" draw:text-style-name="P1" draw:layer="Légende" svg:width="1.57cm" svg:height="1.7cm" svg:x="13.638cm" svg:y="13.024cm">
          <text:p/>
        </draw:rect>
        <draw:frame draw:style-name="gr63" draw:text-style-name="P2" draw:layer="Légende" svg:width="13.5cm" svg:height="0.806cm" svg:x="12.866cm" svg:y="15.528cm">
          <draw:text-box>
            <text:p><text:span text:style-name="T3">C – Une agriculture à deux vitesses.</text:span></text:p>
          </draw:text-box>
        </draw:frame>
        <draw:rect draw:style-name="gr75" draw:text-style-name="P1" draw:layer="Légende" svg:width="1.74cm" svg:height="1cm" svg:x="13.598cm" svg:y="16.88cm">
          <text:p/>
        </draw:rect>
        <draw:rect draw:style-name="gr76" draw:text-style-name="P1" draw:layer="Légende" svg:width="1.74cm" svg:height="1cm" svg:x="13.598cm" svg:y="18.717cm">
          <text:p/>
        </draw:rect>
        <draw:rect draw:style-name="gr77" draw:text-style-name="P1" draw:layer="Légende" svg:width="1.74cm" svg:height="1cm" svg:x="21.401cm" svg:y="18.7cm">
          <text:p/>
        </draw:rect>
        <draw:rect draw:style-name="gr78" draw:text-style-name="P1" draw:layer="Légende" svg:width="0.7cm" svg:height="0.7cm" svg:x="14.261cm" svg:y="4.744cm">
          <text:p/>
        </draw:rect>
        <draw:custom-shape draw:style-name="gr79" draw:text-style-name="P1" draw:layer="Légende" svg:width="1.04cm" svg:height="0.961cm" draw:transform="skewX (-0.0115191730631604) rotate (0.926595299883615) translate (13.911cm 3.65cm)">
          <text:p/>
          <draw:enhanced-geometry svg:viewBox="0 0 21600 21600" draw:text-areas="?f5 ?f1 ?f6 ?f3" draw:type="left-right-arrow" draw:modifiers="7591.87428133384 5380.4283360790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1" draw:layer="Légende" svg:width="0.5cm" svg:height="0.5cm" svg:x="14.361cm" svg:y="6.2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2" draw:text-style-name="P1" draw:layer="Légende" svg:width="0.7cm" svg:height="0.7cm" svg:x="13.635cm" svg:y="11.5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égende" svg:width="0.5cm" svg:height="0.5cm" svg:x="14.459cm" svg:y="11.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égende" svg:width="0.25cm" svg:height="0.25cm" svg:x="15.08cm" svg:y="12.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57" draw:text-style-name="P1" draw:layer="Légende" svg:width="1cm" svg:height="1cm" svg:x="1cm" svg:y="15.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égende" svg:width="0.7cm" svg:height="0.7cm" svg:x="2.094cm" svg:y="15.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égende" svg:width="0.3cm" svg:height="0.3cm" svg:x="2.886cm" svg:y="15.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4" draw:text-style-name="P1" draw:layer="Légende" svg:width="0.25cm" svg:height="0.25cm" svg:x="1.968cm" svg:y="17.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6" draw:text-style-name="P1" draw:layer="Légende" svg:width="0.3cm" svg:height="0.3cm" svg:x="15.397cm" svg:y="8.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égende" svg:width="1cm" svg:height="1cm" svg:x="13.525cm" svg:y="8.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égende" svg:width="0.6cm" svg:height="0.6cm" svg:x="14.667cm" svg:y="8.2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0" draw:text-style-name="P5" draw:layer="Légende" svg:width="12.698cm" svg:height="1.087cm" svg:x="16.002cm" svg:y="2.933cm">
          <draw:text-box>
            <text:p><text:span text:style-name="T4">Le port de Marseille-Fos, porte française vers la Méditerranée.</text:span></text:p>
          </draw:text-box>
        </draw:frame>
        <draw:frame draw:style-name="gr81" draw:text-style-name="P5" draw:layer="Légende" svg:width="12.698cm" svg:height="1.199cm" svg:x="16.002cm" svg:y="4.505cm">
          <draw:text-box>
            <text:p><text:span text:style-name="T4">Concentration des industries lourdes traditionnelles autour de la Zone Industrialo-Portuaire de Fos/Mer</text:span></text:p>
          </draw:text-box>
        </draw:frame>
        <draw:rect draw:style-name="gr82" draw:text-style-name="P1" draw:layer="Légende" svg:width="1.74cm" svg:height="1cm" svg:x="1.223cm" svg:y="5.083cm">
          <text:p/>
        </draw:rect>
        <draw:custom-shape draw:style-name="gr58" draw:text-style-name="P1" draw:layer="Légende" svg:width="0.847cm" svg:height="1.268cm" draw:transform="skewX (0.00401425727958629) rotate (0.39845866823023) translate (1.659cm 7.824cm)">
          <text:p/>
          <draw:enhanced-geometry svg:viewBox="0 0 21600 21600" draw:text-areas="?f0 0 ?f2 ?f5" draw:type="down-arrow" draw:modifiers="13215.6351791531 4078.44408427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trol draw:style-name="standard" draw:text-style-name="P4" draw:layer="layout" svg:width="8.65cm" svg:height="1.18cm" svg:x="3.943cm" svg:y="5.005cm" draw:control="control11"/>
        <draw:control draw:style-name="standard" draw:text-style-name="P4" draw:layer="layout" svg:width="8.65cm" svg:height="1.18cm" svg:x="3.943cm" svg:y="6.292cm" draw:control="control12"/>
        <draw:control draw:style-name="standard" draw:text-style-name="P4" draw:layer="layout" svg:width="8.65cm" svg:height="1.18cm" svg:x="3.943cm" svg:y="7.605cm" draw:control="control13"/>
        <draw:control draw:style-name="standard" draw:text-style-name="P4" draw:layer="layout" svg:width="8.65cm" svg:height="1.18cm" svg:x="3.943cm" svg:y="10.105cm" draw:control="control14"/>
        <draw:control draw:style-name="standard" draw:text-style-name="P4" draw:layer="layout" svg:width="8.65cm" svg:height="1.18cm" svg:x="3.943cm" svg:y="11.405cm" draw:control="control15"/>
        <draw:control draw:style-name="standard" draw:text-style-name="P4" draw:layer="layout" svg:width="8.65cm" svg:height="1.18cm" svg:x="3.943cm" svg:y="12.705cm" draw:control="control16"/>
        <draw:control draw:style-name="standard" draw:text-style-name="P4" draw:layer="layout" svg:width="8.65cm" svg:height="1.18cm" svg:x="3.943cm" svg:y="14.005cm" draw:control="control17"/>
        <draw:control draw:style-name="standard" draw:text-style-name="P4" draw:layer="layout" svg:width="8.65cm" svg:height="1.18cm" svg:x="3.943cm" svg:y="17.505cm" draw:control="control18"/>
        <draw:frame draw:style-name="gr71" draw:text-style-name="P5" draw:layer="Légende" svg:width="11.485cm" svg:height="0.728cm" svg:x="15.815cm" svg:y="16.384cm">
          <draw:text-box>
            <text:p><text:span text:style-name="T4">Agriculture intensive qui concentre les emplois agricoles :</text:span></text:p>
          </draw:text-box>
        </draw:frame>
        <draw:control draw:style-name="standard" draw:text-style-name="P4" draw:layer="layout" svg:width="5.425cm" svg:height="1.18cm" svg:x="15.916cm" svg:y="18.607cm" draw:control="control19"/>
        <draw:control draw:style-name="standard" draw:text-style-name="P4" draw:layer="layout" svg:width="5.425cm" svg:height="1.18cm" svg:x="23.276cm" svg:y="18.607cm" draw:control="control20"/>
        <draw:control draw:style-name="standard" draw:text-style-name="P4" draw:layer="layout" svg:width="5.425cm" svg:height="1.18cm" svg:x="15.917cm" svg:y="17.107cm" draw:control="control21"/>
        <draw:control draw:style-name="standard" draw:text-style-name="P4" draw:layer="layout" svg:width="5.425cm" svg:height="1.18cm" svg:x="23.276cm" svg:y="17.113cm" draw:control="control22"/>
        <draw:frame draw:style-name="gr71" draw:text-style-name="P5" draw:layer="Légende" svg:width="1.038cm" svg:height="0.728cm" svg:x="21.879cm" svg:y="17.349cm">
          <draw:text-box>
            <text:p><text:span text:style-name="T4">et</text:span></text:p>
          </draw:text-box>
        </draw:frame>
        <draw:frame draw:style-name="gr64" draw:text-style-name="P2" draw:layer="Légende" svg:width="11.407cm" svg:height="0.806cm" svg:x="1cm" svg:y="1cm">
          <draw:text-box>
            <text:p><text:span text:style-name="T5">I – Une économie résidentielle et touristiqu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2" draw:display-name="Gradient 12" draw:style="rectangular" draw:cx="65%" draw:cy="45%" draw:start-color="#0000ff" draw:end-color="#ffffff" draw:start-intensity="100%" draw:end-intensity="100%" draw:angle="450" draw:border="5%"/>
    <draw:gradient draw:name="Gradient_20_56" draw:display-name="Gradient 56" draw:style="radial" draw:cx="0%" draw:cy="0%" draw:start-color="#280099" draw:end-color="#eceaff" draw:start-intensity="50%" draw:end-intensity="50%" draw:border="0%"/>
    <draw:hatch draw:name="Black_20_-45_20_Degrees" draw:display-name="Black -45 Degrees" draw:style="single" draw:color="#000000" draw:distance="0.102cm" draw:rotation="3150"/>
    <draw:hatch draw:name="Black_20_0_20_Degrees_20_2" draw:display-name="Black 0 Degrees 2" draw:style="double" draw:color="#000000" draw:distance="0.15cm" draw:rotation="0"/>
    <draw:hatch draw:name="Hatch_20_37" draw:display-name="Hatch 37" draw:style="single" draw:color="#008000" draw:distance="0.1cm" draw:rotation="450"/>
    <draw:hatch draw:name="Hatch_20_38" draw:display-name="Hatch 38" draw:style="double" draw:color="#4c4c4c" draw:distance="0.1cm" draw:rotation="1350"/>
    <draw:hatch draw:name="Hatch_20_41" draw:display-name="Hatch 41" draw:style="double" draw:color="#4c4c4c" draw:distance="0.1cm" draw:rotation="1350"/>
    <draw:fill-image draw:name="points" xlink:href="Pictures/100000000000000800000008DB45D98B.png" xlink:type="simple" xlink:show="embed" xlink:actuate="onLoad"/>
    <draw:marker draw:name="Arrow" svg:viewBox="0 0 20 30" svg:d="m10 0-10 30h20z"/>
    <draw:marker draw:name="Extrémité_20_de_20_ligne_20_3" draw:display-name="Extrémité de ligne 3" svg:viewBox="0 0 1131 2256" svg:d="m1127 2120-449-2006-9-42-25-39-38-25-38-8-43 8-38 25-25 39-9 42-449 2006v13l-4 9 9 42 25 38 38 25 42 9h903l42-9 38-25 26-38 8-42v-9z"/>
    <draw:marker draw:name="Extrémités_20_de_20_ligne_20_2" draw:display-name="Extrémités de ligne 2"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25cm" draw:dots2="3" draw:dots2-length="1.05cm" draw:distance="0.3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e carte"/>
      <draw:layer draw:name="Principaux pôles urbains"/>
      <draw:layer draw:name="Pôles urbains secondaires"/>
      <draw:layer draw:name="littoral touristique"/>
      <draw:layer draw:name="Axes de transports"/>
      <draw:layer draw:name="PNR et PR"/>
      <draw:layer draw:name="Activités portuaires en reconversion"/>
      <draw:layer draw:name="Sports d'hiver"/>
      <draw:layer draw:name="espaces urbains"/>
      <draw:layer draw:name="Métropolisation"/>
      <draw:layer draw:name="espace agri dynamique"/>
      <draw:layer draw:name="Population âgée"/>
      <draw:layer draw:name="Légende"/>
      <draw:layer draw:name="Pôles de compétitivité"/>
      <draw:layer draw:name="Université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08T17:45:41.28</meta:creation-date>
    <dc:date>2011-07-02T19:40:11.99</dc:date>
    <meta:editing-duration>P3DT1M21S</meta:editing-duration>
    <meta:editing-cycles>61</meta:editing-cycles>
    <meta:generator>OpenOffice.org/3.3$Win32 OpenOffice.org_project/330m20$Build-9567</meta:generator>
    <dc:creator>Emmanuel Maugard</dc:creator>
    <meta:document-statistic meta:object-count="285"/>
  </office:meta>
</office:document-meta>
</file>