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7000002074B3651BA.jpg"/>
  <manifest:file-entry manifest:media-type="" manifest:full-path="Pictures/200014C10000380B00002D9829516A85.svm"/>
  <manifest:file-entry manifest:media-type="image/jpeg" manifest:full-path="Pictures/10000000000002220000024CE9A128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ff00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8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8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svg:stroke-color="#ff7d30" draw:fill-color="#ff7d3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75cm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svg:stroke-width="0.1cm" svg:stroke-color="#000000" draw:marker-start="" draw:marker-start-width="0.45cm" draw:marker-start-center="false" draw:marker-end="" draw:marker-end-width="0.45cm" draw:marker-end-center="false" draw:fill="solid" draw:fill-color="#ff6633" draw:textarea-horizontal-align="justify" draw:textarea-vertical-align="middle" draw:auto-grow-height="false" fo:min-height="0cm" fo:min-width="0cm" fo:padding-top="0.175cm" fo:padding-bottom="0.175cm" fo:padding-left="0.3cm" fo:padding-right="0.3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gradient" draw:fill-color="#b3b300" draw:fill-gradient-name="Radial_20_red_2f_yellow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8000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808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8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svg:stroke-width="0.05cm" svg:stroke-color="#000000" draw:marker-start="" draw:marker-start-width="0.3cm" draw:marker-start-center="false" draw:marker-end="" draw:marker-end-width="0.3cm" draw:marker-end-center="false" draw:fill="solid" draw:fill-color="#00ff00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3.35cm" svg:height="19cm" svg:x="3.08cm" svg:y="0.89cm">
          <draw:image xlink:href="Pictures/200014C10000380B00002D9829516A85.svm" xlink:type="simple" xlink:show="embed" xlink:actuate="onLoad">
            <text:p/>
          </draw:image>
        </draw:frame>
        <draw:ellipse draw:style-name="gr2" draw:text-style-name="P2" draw:layer="layout" svg:width="0.8cm" svg:height="0.798cm" svg:x="16cm" svg:y="10.6cm" draw:kind="section" draw:start-angle="359.86" draw:end-angle="180.12">
          <text:p/>
        </draw:ellipse>
        <draw:custom-shape draw:style-name="gr3" draw:text-style-name="P2" draw:layer="layout" svg:width="0.8cm" svg:height="0.53cm" draw:transform="rotate (1.5707963267946) translate (15.47cm 14.8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2" draw:layer="layout" svg:width="0.35cm" svg:height="0.8cm" svg:x="14.15cm" svg:y="12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2" draw:layer="layout" svg:width="0.35cm" svg:height="0.8cm" svg:x="16.177cm" svg:y="12.78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ellipse draw:style-name="gr6" draw:text-style-name="P2" draw:layer="layout" svg:width="0.8cm" svg:height="0.798cm" svg:x="16.7cm" svg:y="10.6cm" draw:kind="section" draw:start-angle="359.86" draw:end-angle="180.12">
          <text:p/>
        </draw:ellipse>
        <draw:custom-shape draw:style-name="gr7" draw:text-style-name="P2" draw:layer="layout" svg:width="0.4cm" svg:height="0.8cm" svg:x="16.6cm" svg:y="13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2" draw:layer="layout" svg:width="0.4cm" svg:height="0.8cm" svg:x="17cm" svg:y="12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2" draw:layer="layout" svg:width="0.6cm" svg:height="0.6cm" svg:x="15.9cm" svg:y="1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path draw:style-name="gr10" draw:text-style-name="P1" draw:layer="layout" svg:width="0.275cm" svg:height="0.226cm" svg:x="16.724cm" svg:y="13cm" svg:viewBox="0 0 276 227" svg:d="m276 190c-2-44-44-81-33-123 15-57-46-71-83-66-43 6-86 3-119 49-29 40-43 80-41 124l4 41 4 12z">
          <text:p/>
        </draw:path>
      </draw:page>
      <draw:page draw:name="page2" draw:style-name="dp1" draw:master-page-name="Standard">
        <draw:frame draw:style-name="gr11" draw:text-style-name="P3" draw:layer="layout" svg:width="27.7cm" svg:height="1cm" svg:x="1cm" svg:y="20cm">
          <draw:text-box>
            <text:p>Classe : <text:s text:c="24"/>Nom : <text:s text:c="39"/>Prénom :</text:p>
          </draw:text-box>
        </draw:frame>
        <draw:frame draw:style-name="gr1" draw:text-style-name="P1" draw:layer="layout" svg:width="15.445cm" svg:height="16.557cm" svg:x="5.555cm" svg:y="1.443cm">
          <draw:image xlink:href="Pictures/10000000000002220000024CE9A12879.jpg" xlink:type="simple" xlink:show="embed" xlink:actuate="onLoad">
            <text:p/>
          </draw:image>
        </draw:frame>
        <draw:g>
          <draw:polygon draw:style-name="gr12" draw:text-style-name="P2" draw:layer="layout" svg:width="0.276cm" svg:height="0.826cm" draw:transform="skewX (-0.00174532925199389) rotate (2.3549727597155) translate (6.52927252585811cm 16.6179815966484cm)" svg:viewBox="0 0 277 827" draw:points="20,-14228 8,-13405 0,-13401 277,-13829 12,-14228">
            <text:p/>
          </draw:polygon>
          <draw:polyline draw:style-name="gr13" draw:text-style-name="P2" draw:layer="layout" svg:width="0.276cm" svg:height="0.826cm" draw:transform="skewX (-0.00174532925199389) rotate (2.3549727597155) translate (6.52927252585811cm 16.6179815966484cm)" svg:viewBox="0 0 277 827" draw:points="20,-14228 8,-13405 0,-13401 277,-13829 12,-14228 20,-14228">
            <text:p/>
          </draw:polyline>
          <draw:polygon draw:style-name="gr14" draw:text-style-name="P2" draw:layer="layout" svg:width="0.703cm" svg:height="0.131cm" draw:transform="skewX (-0.00174532925199393) rotate (2.3549727597155) translate (7.00714856215008cm 16.6049150424277cm)" svg:viewBox="0 0 704 132" draw:points="0,-13532 704,-13532 704,-13400 0,-13400">
            <text:p/>
          </draw:polygon>
          <draw:polyline draw:style-name="gr15" draw:text-style-name="P2" draw:layer="layout" svg:width="0.703cm" svg:height="0.131cm" draw:transform="skewX (-0.00174532925199393) rotate (2.3549727597155) translate (7.00714856215008cm 16.6049150424277cm)" svg:viewBox="0 0 704 132" draw:points="352,-13400 0,-13400 0,-13532 704,-13532 704,-13400 352,-13400">
            <text:p/>
          </draw:polyline>
          <draw:polygon draw:style-name="gr16" draw:text-style-name="P2" draw:layer="layout" svg:width="0.038cm" svg:height="0.262cm" draw:transform="skewX (-0.00471238898038366) rotate (2.35287836461311) translate (6.9157359966365cm 16.6064154560662cm)" svg:viewBox="0 0 39 263" draw:points="0,-13594 39,-13594 39,-13331 0,-13331">
            <text:p/>
          </draw:polygon>
          <draw:polyline draw:style-name="gr17" draw:text-style-name="P2" draw:layer="layout" svg:width="0.038cm" svg:height="0.262cm" draw:transform="skewX (-0.00471238898038366) rotate (2.35287836461311) translate (6.9157359966365cm 16.6064154560662cm)" svg:viewBox="0 0 39 263" draw:points="19,-13331 0,-13331 0,-13594 39,-13594 39,-13331 19,-13331">
            <text:p/>
          </draw:polyline>
          <draw:polygon draw:style-name="gr18" draw:text-style-name="P2" draw:layer="layout" svg:width="0.085cm" svg:height="0.032cm" draw:transform="skewX (-0.0118682389135591) rotate (2.34781690978233) translate (7.08536576129255cm 16.6174508137344cm)" svg:viewBox="0 0 86 33" draw:points="0,-13198 86,-13199 86,-13166 0,-13166">
            <text:p/>
          </draw:polygon>
          <draw:polyline draw:style-name="gr19" draw:text-style-name="P2" draw:layer="layout" svg:width="0.085cm" svg:height="0.032cm" draw:transform="skewX (-0.0118682389135591) rotate (2.34781690978233) translate (7.08536576129255cm 16.6174508137344cm)" svg:viewBox="0 0 86 33" draw:points="42,-13166 0,-13166 0,-13198 86,-13199 86,-13166 42,-13166">
            <text:p/>
          </draw:polyline>
          <draw:polygon draw:style-name="gr20" draw:text-style-name="P2" draw:layer="layout" svg:width="0.128cm" svg:height="0.116cm" draw:transform="rotate (2.3561944901919) translate (6.56531074534955cm 16.148308266753cm)" svg:viewBox="0 0 129 117" draw:points="129,-13493 128,-13496 128,-13499 127,-13502 127,-13505 126,-13508 125,-13511 124,-13514 123,-13517 122,-13519 120,-13522 119,-13524 117,-13527 115,-13529 113,-13532 110,-13534 109,-13536 106,-13538 103,-13540 100,-13542 98,-13543 95,-13545 92,-13546 89,-13547 86,-13549 83,-13549 80,-13550 77,-13551 74,-13551 71,-13551 67,-13552 64,-13552 64,-13552 61,-13552 57,-13552 54,-13552 51,-13551 48,-13550 45,-13549 42,-13549 39,-13547 36,-13546 33,-13545 30,-13543 28,-13542 25,-13540 23,-13538 20,-13536 18,-13534 15,-13532 13,-13529 12,-13527 9,-13525 8,-13522 7,-13520 5,-13517 4,-13514 3,-13511 2,-13508 1,-13505 1,-13502 1,-13499 0,-13496 0,-13493 0,-13493 0,-13490 1,-13488 1,-13485 1,-13481 2,-13479 3,-13476 4,-13473 5,-13470 7,-13467 8,-13465 9,-13462 12,-13460 13,-13457 15,-13455 18,-13453 20,-13451 22,-13449 25,-13447 27,-13445 30,-13443 33,-13442 36,-13441 39,-13440 42,-13438 45,-13437 48,-13437 51,-13436 54,-13435 57,-13435 61,-13435 64,-13435 64,-13435 67,-13435 70,-13435 73,-13435 77,-13436 80,-13437 83,-13437 86,-13438 89,-13439 92,-13441 95,-13442 98,-13443 100,-13445 103,-13447 106,-13449 108,-13450 110,-13453 113,-13455 115,-13457 116,-13460 118,-13462 120,-13465 121,-13467 123,-13470 124,-13473 125,-13476 126,-13479 126,-13481 127,-13485 128,-13487 128,-13490">
            <text:p/>
          </draw:polygon>
          <draw:polyline draw:style-name="gr21" draw:text-style-name="P2" draw:layer="layout" svg:width="0.128cm" svg:height="0.116cm" draw:transform="rotate (2.3561944901919) translate (6.56531074534957cm 16.1483031524183cm)" svg:viewBox="0 0 129 117" draw:points="64,-13435 57,-13435 51,-13436 45,-13437 39,-13440 34,-13442 28,-13445 23,-13448 19,-13452 14,-13456 11,-13461 8,-13465 5,-13470 3,-13476 1,-13481 1,-13488 0,-13493 1,-13499 1,-13505 3,-13511 5,-13516 8,-13521 11,-13526 14,-13531 19,-13535 23,-13539 28,-13542 34,-13545 39,-13548 45,-13549 51,-13551 57,-13552 64,-13552 71,-13551 77,-13551 83,-13549 89,-13548 95,-13545 100,-13542 105,-13539 109,-13535 114,-13530 117,-13526 120,-13521 123,-13516 125,-13511 127,-13505 128,-13499 129,-13493 128,-13487 126,-13481 125,-13476 123,-13470 120,-13465 117,-13460 113,-13455 109,-13452 105,-13448 100,-13445 95,-13442 89,-13439 83,-13437 77,-13436 71,-13435 64,-13435">
            <text:p/>
          </draw:polyline>
        </draw:g>
        <draw:custom-shape draw:style-name="gr22" draw:text-style-name="P2" draw:layer="layout" svg:width="0.6cm" svg:height="0.6cm" svg:x="6.5cm" svg:y="12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3" draw:text-style-name="P4" draw:layer="layout" svg:width="1.826cm" svg:height="0.636cm" svg:x="6cm" svg:y="6.86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3" draw:style-name="dp1" draw:master-page-name="Standard">
        <draw:frame draw:style-name="gr11" draw:text-style-name="P3" draw:layer="layout" svg:width="27.7cm" svg:height="1cm" svg:x="1cm" svg:y="20cm">
          <draw:text-box>
            <text:p>Classe : <text:s text:c="24"/>Nom : <text:s text:c="39"/>Prénom :</text:p>
          </draw:text-box>
        </draw:frame>
        <draw:frame draw:style-name="gr1" draw:text-style-name="P1" draw:layer="layout" svg:width="16.203cm" svg:height="16cm" svg:x="4.297cm" svg:y="1.5cm">
          <draw:image xlink:href="Pictures/1000000000000207000002074B3651BA.jpg" xlink:type="simple" xlink:show="embed" xlink:actuate="onLoad">
            <text:p/>
          </draw:image>
        </draw:frame>
        <draw:custom-shape draw:style-name="gr24" draw:text-style-name="P2" draw:layer="layout" svg:width="1cm" svg:height="1cm" svg:x="6cm" svg:y="4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25" draw:text-style-name="P2" draw:layer="layout" svg:width="0.8cm" svg:height="0.36cm" svg:x="6.224cm" svg:y="6.3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6" draw:text-style-name="P2" draw:layer="layout" svg:width="0.8cm" svg:height="0.798cm" svg:x="6.2cm" svg:y="7.1cm" draw:kind="section" draw:start-angle="359.86" draw:end-angle="180.12">
          <text:p/>
        </draw:ellipse>
        <draw:custom-shape draw:style-name="gr27" draw:text-style-name="P2" draw:layer="layout" svg:width="0.35cm" svg:height="0.8cm" svg:x="6.5cm" svg:y="8.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ellipse draw:style-name="gr28" draw:text-style-name="P2" draw:layer="layout" svg:width="0.8cm" svg:height="0.798cm" svg:x="6.2cm" svg:y="9.5cm" draw:kind="section" draw:start-angle="359.86" draw:end-angle="180.12">
          <text:p/>
        </draw:ellipse>
        <draw:custom-shape draw:style-name="gr29" draw:text-style-name="P2" draw:layer="layout" svg:width="0.4cm" svg:height="0.8cm" svg:x="6.5cm" svg:y="10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0" draw:text-style-name="P2" draw:layer="layout" svg:width="0.8cm" svg:height="0.53cm" draw:transform="rotate (1.5707963267946) translate (6.47cm 12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bubuceau PINOUX</meta:initial-creator>
    <meta:creation-date>2011-05-05T14:39:31.18</meta:creation-date>
    <dc:date>2011-09-09T15:17:52.26</dc:date>
    <dc:creator>bubuceau PINOUX</dc:creator>
    <meta:editing-duration>PT01H10M09S</meta:editing-duration>
    <meta:editing-cycles>16</meta:editing-cycles>
    <meta:generator>OpenOffice.org/3.2$Win32 OpenOffice.org_project/320m18$Build-9502</meta:generator>
    <meta:document-statistic meta:object-count="34"/>
  </office:meta>
</office:document-meta>
</file>