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50000004B2B224DFB.png"/>
  <manifest:file-entry manifest:media-type="" manifest:full-path="Pictures/2000000C000005DF000002F36CDC759C.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dash" draw:stroke-dash="Ultrafine_20_Dashed" svg:stroke-width="0.102cm" svg:stroke-color="#c5000b" draw:fill="solid" draw:fill-color="#ffcc99" draw:textarea-horizontal-align="center" draw:textarea-vertical-align="middle" fo:padding-top="0.176cm" fo:padding-bottom="0.176cm" fo:padding-left="0.301cm" fo:padding-right="0.301cm"/>
    </style:style>
    <style:style style:name="gr2" style:family="graphic" style:parent-style-name="standard">
      <style:graphic-properties draw:stroke="solid" draw:stroke-dash="Ultrafine_20_Dashed" svg:stroke-width="0.102cm" svg:stroke-color="#c5000b" draw:fill="solid" draw:fill-color="#ff6633" draw:textarea-horizontal-align="center" draw:textarea-vertical-align="middle" fo:padding-top="0.176cm" fo:padding-bottom="0.176cm" fo:padding-left="0.301cm" fo:padding-right="0.301cm"/>
    </style:style>
    <style:style style:name="gr3" style:family="graphic" style:parent-style-name="objectwithoutfill">
      <style:graphic-properties svg:stroke-width="0.152cm" svg:stroke-color="#0084d1" draw:fill="none" draw:fill-color="#0084d1" draw:textarea-horizontal-align="center" draw:textarea-vertical-align="middle" fo:padding-top="0.201cm" fo:padding-bottom="0.201cm" fo:padding-left="0.326cm" fo:padding-right="0.326cm"/>
    </style:style>
    <style:style style:name="gr4" style:family="graphic" style:parent-style-name="standard">
      <style:graphic-properties draw:fill="solid" draw:fill-color="#3deb3d" draw:textarea-horizontal-align="center" draw:textarea-vertical-align="middle"/>
    </style:style>
    <style:style style:name="gr5" style:family="graphic" style:parent-style-name="standard">
      <style:graphic-properties svg:stroke-width="0.152cm" svg:stroke-color="#0084d1" draw:fill="solid" draw:fill-color="#0084d1" draw:textarea-horizontal-align="center" draw:textarea-vertical-align="middle" fo:padding-top="0.201cm" fo:padding-bottom="0.201cm" fo:padding-left="0.326cm" fo:padding-right="0.326cm"/>
    </style:style>
    <style:style style:name="gr6" style:family="graphic" style:parent-style-name="objectwithoutfill">
      <style:graphic-properties svg:stroke-width="0.152cm" svg:stroke-color="#0084d1" draw:fill="hatch" draw:textarea-horizontal-align="center" draw:textarea-vertical-align="middle" fo:padding-top="0.201cm" fo:padding-bottom="0.201cm" fo:padding-left="0.326cm" fo:padding-right="0.326cm"/>
    </style:style>
    <style:style style:name="gr7" style:family="graphic" style:parent-style-name="objectwithoutfill">
      <style:graphic-properties svg:stroke-width="0.203cm" svg:stroke-color="#ff0000" draw:marker-start="Arrow" draw:marker-start-width="0.533cm" draw:marker-end="Arrow" draw:marker-end-width="0.533cm" draw:fill="none" draw:fill-color="#0084d1" draw:textarea-horizontal-align="center" draw:textarea-vertical-align="middle" fo:padding-top="0.226cm" fo:padding-bottom="0.226cm" fo:padding-left="0.351cm" fo:padding-right="0.351cm"/>
    </style:style>
    <style:style style:name="gr8" style:family="graphic" style:parent-style-name="objectwithoutfill">
      <style:graphic-properties svg:stroke-width="0.152cm" svg:stroke-color="#ff0000" draw:marker-end="Arrow" draw:marker-end-width="0.508cm" draw:fill="none" draw:fill-color="#0084d1" draw:textarea-horizontal-align="center" draw:textarea-vertical-align="middle" fo:padding-top="0.201cm" fo:padding-bottom="0.201cm" fo:padding-left="0.326cm" fo:padding-right="0.326cm"/>
    </style:style>
    <style:style style:name="gr9" style:family="graphic" style:parent-style-name="objectwithoutfill">
      <style:graphic-properties svg:stroke-width="0.152cm" svg:stroke-color="#ff0000" draw:marker-start="Arrow" draw:marker-start-width="0.508cm" draw:fill="none" draw:fill-color="#0084d1" draw:textarea-horizontal-align="center" draw:textarea-vertical-align="middle" fo:padding-top="0.201cm" fo:padding-bottom="0.201cm" fo:padding-left="0.326cm" fo:padding-right="0.326cm"/>
    </style:style>
    <style:style style:name="gr10" style:family="graphic" style:parent-style-name="objectwithoutfill">
      <style:graphic-properties svg:stroke-width="0.152cm" svg:stroke-color="#ff0000" draw:fill="none" draw:fill-color="#0084d1" draw:textarea-horizontal-align="center" draw:textarea-vertical-align="middle" fo:padding-top="0.201cm" fo:padding-bottom="0.201cm" fo:padding-left="0.326cm" fo:padding-right="0.326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objectwithoutfill">
      <style:graphic-properties svg:stroke-width="0.152cm" svg:stroke-color="#9966cc" draw:fill="hatch" draw:fill-color="#0084d1" draw:fill-hatch-name="Black_20_-45_20_Degrees" draw:textarea-horizontal-align="center" draw:textarea-vertical-align="middle" fo:padding-top="0.201cm" fo:padding-bottom="0.201cm" fo:padding-left="0.326cm" fo:padding-right="0.326cm"/>
    </style:style>
    <style:style style:name="gr13" style:family="graphic" style:parent-style-name="standard">
      <style:graphic-properties draw:stroke="solid" draw:stroke-dash="Ultrafine_20_Dashed" svg:stroke-width="0.051cm" svg:stroke-color="#000000" draw:marker-start-width="0.124cm" draw:marker-end-width="0.124cm" draw:fill="solid" draw:fill-color="#0084d1" draw:textarea-horizontal-align="center" draw:textarea-vertical-align="middle" fo:padding-top="0.151cm" fo:padding-bottom="0.151cm" fo:padding-left="0.276cm" fo:padding-right="0.276cm"/>
    </style:style>
    <style:style style:name="gr14" style:family="graphic" style:parent-style-name="standard">
      <style:graphic-properties draw:stroke="solid" draw:stroke-dash="Ultrafine_20_Dashed" svg:stroke-width="0cm" svg:stroke-color="#000000" draw:marker-start-width="0.048cm" draw:marker-end-width="0.048cm" draw:fill="solid" draw:fill-color="#999999" draw:textarea-vertical-align="middle" draw:auto-grow-height="false" fo:min-height="0.749cm" fo:min-width="0.499cm" fo:padding-top="0.126cm" fo:padding-bottom="0.126cm" fo:padding-left="0.251cm" fo:padding-right="0.251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051cm" draw:marker-start-width="0.276cm" draw:marker-end-width="0.276cm" draw:fill="solid" draw:fill-color="#4b1f6f"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solid" svg:stroke-color="#000000" draw:fill="none" draw:fill-color="#ffffff" fo:min-height="1.02cm"/>
    </style:style>
    <style:style style:name="gr18" style:family="graphic" style:parent-style-name="standard">
      <style:graphic-properties draw:marker-end="Arrow" draw:marker-end-width="0.3cm" draw:fill="solid" draw:fill-color="#6b2394" draw:textarea-horizontal-align="center" draw:textarea-vertical-align="middle"/>
    </style:style>
    <style:style style:name="gr19" style:family="graphic" style:parent-style-name="standard">
      <style:graphic-properties draw:stroke="none" svg:stroke-color="#000000" draw:fill="none" draw:fill-color="#ffffff" fo:min-height="0.635cm"/>
    </style:style>
    <style:style style:name="gr20" style:family="graphic" style:parent-style-name="standard">
      <style:graphic-properties svg:stroke-width="0cm" svg:stroke-color="#000000" draw:fill="hatch" draw:fill-hatch-name="Black_20_0_20_Degrees" draw:textarea-horizontal-align="center" draw:textarea-vertical-align="middle"/>
    </style:style>
    <style:style style:name="gr21" style:family="graphic" style:parent-style-name="standard">
      <style:graphic-properties draw:stroke="none" svg:stroke-width="0cm" svg:stroke-color="#000000" draw:fill="none" draw:fill-color="#ffffff" draw:fill-hatch-name="Black_20_0_20_Degrees" fo:min-height="0.635cm"/>
    </style:style>
    <style:style style:name="gr22" style:family="graphic" style:parent-style-name="standard">
      <style:graphic-properties svg:stroke-width="0cm" svg:stroke-color="#000000" draw:fill="none" draw:fill-hatch-name="Black_20_0_20_Degrees" draw:textarea-horizontal-align="center" draw:textarea-vertical-align="middle"/>
    </style:style>
    <style:style style:name="gr23" style:family="graphic" style:parent-style-name="standard">
      <style:graphic-properties svg:stroke-width="0.051cm" svg:stroke-color="#000000" draw:marker-start-width="0.276cm" draw:marker-end-width="0.276cm" draw:fill="none" draw:fill-hatch-name="Black_20_0_20_Degrees" draw:textarea-horizontal-align="center" draw:textarea-vertical-align="middle" fo:padding-top="0.15cm" fo:padding-bottom="0.15cm" fo:padding-left="0.275cm" fo:padding-right="0.275cm"/>
    </style:style>
    <style:style style:name="gr24" style:family="graphic" style:parent-style-name="standard">
      <style:graphic-properties draw:stroke="dash" draw:stroke-dash="Ultrafine_20_2_20_Dots_20_3_20_Dashes" svg:stroke-width="0.102cm" svg:stroke-color="#4c4c4c" draw:fill="none" draw:fill-color="#00ff00" draw:fill-hatch-name="Black_20_0_20_Degrees" draw:textarea-horizontal-align="center" draw:textarea-vertical-align="middle" fo:padding-top="0.176cm" fo:padding-bottom="0.176cm" fo:padding-left="0.301cm" fo:padding-right="0.301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stroke="none" draw:stroke-dash="Ultrafine_20_Dashed" svg:stroke-width="0.102cm" svg:stroke-color="#000000" draw:fill="none" draw:fill-color="#ffffff" fo:min-height="1.27cm" fo:padding-top="0.176cm" fo:padding-bottom="0.176cm" fo:padding-left="0.301cm" fo:padding-right="0.301cm"/>
    </style:style>
    <style:style style:name="gr27" style:family="graphic" style:parent-style-name="standard">
      <style:graphic-properties draw:stroke="none" svg:stroke-width="0.152cm" svg:stroke-color="#0084d1" draw:fill="none" draw:fill-color="#0084d1" fo:min-height="2.138cm" fo:padding-top="0.201cm" fo:padding-bottom="0.201cm" fo:padding-left="0.326cm" fo:padding-right="0.326cm"/>
    </style:style>
    <style:style style:name="gr28" style:family="graphic" style:parent-style-name="standard">
      <style:graphic-properties draw:stroke="none" svg:stroke-width="0.152cm" svg:stroke-color="#000000" draw:fill="none" draw:fill-color="#ffffff" fo:min-height="1.27cm" fo:padding-top="0.201cm" fo:padding-bottom="0.201cm" fo:padding-left="0.326cm" fo:padding-right="0.326cm"/>
    </style:style>
    <style:style style:name="gr29" style:family="graphic" style:parent-style-name="objectwithoutfill">
      <style:graphic-properties svg:stroke-width="0.102cm" svg:stroke-color="#ff0000" draw:marker-start="" draw:marker-start-width="0.352cm" draw:marker-end="Arrow" draw:marker-end-width="0.508cm" draw:fill="hatch" draw:textarea-horizontal-align="center" draw:textarea-vertical-align="middle" fo:padding-top="0.175cm" fo:padding-bottom="0.175cm" fo:padding-left="0.3cm" fo:padding-right="0.3cm"/>
    </style:style>
    <style:style style:name="gr30" style:family="graphic" style:parent-style-name="standard">
      <style:graphic-properties svg:stroke-width="0.051cm" svg:stroke-color="#000000" draw:marker-start-width="0.276cm" draw:marker-end-width="0.276cm" draw:fill="solid" draw:fill-color="#ffcc99"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c5000b" draw:fill="none" draw:fill-color="#ff6633" fo:min-height="1.426cm"/>
    </style:style>
    <style:style style:name="gr32" style:family="graphic" style:parent-style-name="standard">
      <style:graphic-properties draw:stroke="dash" draw:stroke-dash="Ultrafine_20_Dashed" svg:stroke-width="0.203cm" svg:stroke-color="#000000" draw:marker-start="Arrow" draw:marker-start-width="0.457cm" draw:marker-end="Arrow" draw:marker-end-width="0.457cm" draw:fill="solid" draw:fill-color="#ff6633" draw:textarea-horizontal-align="center" draw:textarea-vertical-align="middle" fo:padding-top="0.226cm" fo:padding-bottom="0.226cm" fo:padding-left="0.351cm" fo:padding-right="0.351cm"/>
    </style:style>
    <style:style style:name="gr33" style:family="graphic" style:parent-style-name="standard">
      <style:graphic-properties draw:stroke="none" draw:stroke-dash="Ultrafine_20_Dashed" svg:stroke-width="0.102cm" svg:stroke-color="#000000" draw:fill="none" draw:fill-color="#ffffff" fo:min-height="0.635cm" fo:padding-top="0.176cm" fo:padding-bottom="0.176cm" fo:padding-left="0.301cm" fo:padding-right="0.301cm"/>
    </style:style>
    <style:style style:name="gr34" style:family="graphic" style:parent-style-name="standard">
      <style:graphic-properties draw:stroke="none" draw:stroke-dash="Ultrafine_20_Dashed" svg:stroke-width="0.102cm" svg:stroke-color="#000000" draw:fill="none" draw:fill-color="#0084d1" fo:min-height="1.426cm" fo:padding-top="0.176cm" fo:padding-bottom="0.176cm" fo:padding-left="0.301cm" fo:padding-right="0.301cm"/>
    </style:style>
    <style:style style:name="gr35" style:family="graphic" style:parent-style-name="standard">
      <style:graphic-properties draw:stroke="solid" draw:stroke-dash="Ultrafine_20_Dashed" svg:stroke-width="0cm" svg:stroke-color="#000000" draw:marker-start-width="0.048cm" draw:marker-end-width="0.048cm" draw:fill="solid" draw:fill-color="#ffd320" draw:textarea-horizontal-align="center" draw:textarea-vertical-align="middle" fo:padding-top="0.126cm" fo:padding-bottom="0.126cm" fo:padding-left="0.251cm" fo:padding-right="0.251cm"/>
    </style:style>
    <style:style style:name="gr36" style:family="graphic" style:parent-style-name="standard">
      <style:graphic-properties draw:stroke="none" draw:stroke-dash="Ultrafine_20_Dashed" svg:stroke-width="0.102cm" svg:stroke-color="#000000" draw:fill="none" draw:fill-color="#ffffff" fo:min-height="0cm" fo:padding-top="0.176cm" fo:padding-bottom="0.176cm" fo:padding-left="0.301cm" fo:padding-right="0.301cm"/>
    </style:style>
    <style:style style:name="gr37" style:family="graphic" style:parent-style-name="standard">
      <style:graphic-properties draw:stroke="none" draw:stroke-dash="Ultrafine_20_Dashed" svg:stroke-width="0.102cm" svg:stroke-color="#000000" draw:fill="none" draw:fill-color="#999999" fo:min-height="0.714cm" fo:padding-top="0.176cm" fo:padding-bottom="0.176cm" fo:padding-left="0.301cm" fo:padding-right="0.301cm"/>
    </style:style>
    <style:style style:name="gr38" style:family="graphic" style:parent-style-name="standard">
      <style:graphic-properties draw:stroke="none" draw:stroke-dash="Ultrafine_20_Dashed" svg:stroke-width="0.102cm" svg:stroke-color="#000000" draw:fill="none" draw:fill-color="#999999" fo:min-height="2.138cm" fo:padding-top="0.176cm" fo:padding-bottom="0.176cm" fo:padding-left="0.301cm" fo:padding-right="0.301cm"/>
    </style:style>
    <style:style style:name="gr39" style:family="graphic" style:parent-style-name="standard">
      <style:graphic-properties draw:stroke="none" draw:fill="none" fo:min-height="0.714cm"/>
    </style:style>
    <style:style style:name="gr40" style:family="graphic" style:parent-style-name="standard">
      <style:graphic-properties draw:stroke="none" svg:stroke-width="0.152cm" svg:stroke-color="#0084d1" draw:fill="none" fo:min-height="0.714cm" fo:padding-top="0.201cm" fo:padding-bottom="0.201cm" fo:padding-left="0.326cm" fo:padding-right="0.326cm"/>
    </style:style>
    <style:style style:name="gr41" style:family="graphic" style:parent-style-name="standard">
      <style:graphic-properties draw:stroke="none" svg:stroke-width="0.051cm" svg:stroke-color="#000000" draw:fill="none" draw:fill-color="#ffffff" draw:fill-hatch-name="Black_20_0_20_Degrees" fo:min-height="0.635cm" fo:padding-top="0.15cm" fo:padding-bottom="0.15cm" fo:padding-left="0.275cm" fo:padding-right="0.275cm"/>
    </style:style>
    <style:style style:name="gr42" style:family="graphic" style:parent-style-name="objectwithoutfill">
      <style:graphic-properties svg:stroke-width="0.102cm" svg:stroke-color="#9966cc" draw:marker-start-width="0.352cm" draw:marker-end-width="0.352cm" draw:fill="hatch" draw:fill-hatch-name="Black_20_0_20_Degrees" draw:textarea-horizontal-align="center" draw:textarea-vertical-align="middle" fo:padding-top="0.175cm" fo:padding-bottom="0.175cm" fo:padding-left="0.3cm" fo:padding-right="0.3cm"/>
    </style:style>
    <style:style style:name="gr43" style:family="graphic" style:parent-style-name="standard">
      <style:graphic-properties svg:stroke-width="0.051cm" svg:stroke-color="#000000" draw:marker-start-width="0.276cm" draw:marker-end-width="0.276cm" draw:fill="solid" draw:fill-color="#00ff00" draw:fill-hatch-name="Black_20_0_20_Degrees" draw:textarea-horizontal-align="center" draw:textarea-vertical-align="middle" fo:padding-top="0.15cm" fo:padding-bottom="0.15cm" fo:padding-left="0.275cm" fo:padding-right="0.275cm"/>
    </style:style>
    <style:style style:name="gr44" style:family="graphic" style:parent-style-name="standard">
      <style:graphic-properties draw:stroke="none" svg:stroke-width="0cm" svg:stroke-color="#000000" draw:fill="none" draw:fill-color="#ffffff" draw:fill-hatch-name="Black_20_0_20_Degrees" fo:min-height="1.27cm"/>
    </style:style>
    <style:style style:name="gr45" style:family="graphic" style:parent-style-name="standard">
      <style:graphic-properties svg:stroke-width="0.051cm" svg:stroke-color="#000000" draw:marker-start-width="0.276cm" draw:marker-end-width="0.276cm" draw:fill="solid" draw:fill-color="#ff6633" draw:textarea-horizontal-align="center"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fo:min-height="1.27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text-align="center"/>
      <style:text-properties fo:font-size="12pt" style:font-size-asian="12pt" style:font-size-complex="12pt"/>
    </style:style>
    <style:style style:name="P4" style:family="paragraph">
      <style:text-properties fo:font-size="10pt" style:font-size-asian="10pt" style:font-size-complex="10pt"/>
    </style:style>
    <style:style style:name="P5" style:family="paragraph">
      <style:paragraph-properties fo:text-align="center"/>
      <style:text-properties fo:color="#ff0000" fo:font-size="12pt" style:font-size-asian="12pt" style:font-size-complex="12pt"/>
    </style:style>
    <style:style style:name="P6" style:family="paragraph">
      <style:text-properties fo:color="#ff0000" fo:font-size="12pt" style:font-size-asian="12pt" style:font-size-complex="12pt"/>
    </style:style>
    <style:style style:name="P7"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8" style:family="paragraph">
      <style:text-properties fo:color="#0084d1" fo:font-size="12pt" style:font-size-asian="12pt" style:font-size-complex="12pt"/>
    </style:style>
    <style:style style:name="P9" style:family="paragraph">
      <style:paragraph-properties fo:text-align="center"/>
      <style:text-properties fo:font-weight="bold" style:font-weight-asian="bold" style:font-weight-complex="bold"/>
    </style:style>
    <style:style style:name="P10" style:family="paragraph">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color="#0084d1" fo:font-size="12pt" style:font-size-asian="12pt" style:font-size-complex="12pt"/>
    </style:style>
    <style:style style:name="T4" style:family="text">
      <style:text-properties fo:font-weight="bold" style:font-weight-asian="bold" style:font-weight-complex="bold"/>
    </style:style>
    <style:style style:name="T5" style:family="text">
      <style:text-properties fo:font-size="16pt" style:font-size-asian="16pt" style:font-size-complex="16pt"/>
    </style:style>
    <style:style style:name="T6"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Zone de texte 1"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form:id="control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form:id="control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6" form:control-implementation="ooo:com.sun.star.form.component.TextField" form:id="control6"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path draw:style-name="gr1" draw:text-style-name="P1" draw:layer="Limites Lyon / Grand Lyon" svg:width="15.842cm" svg:height="16.628cm" svg:x="3.827cm" svg:y="4.136cm" svg:viewBox="0 0 15843 16629" svg:d="m4243 865c-19 288-167 543-132 847 34 288-17 582 0 873 17 279-14 769-371 741-537-42-203 475-635 608-305 95-509 458-847 476-471 26-296 482-661 688-345 195-571-169-847-106-266 61-615 95-661 530-38 363 192 566 212 873 22 336 496 545 317 873-126 231-778-279-582 291 111 322 439 479 741 582 371 127-74 604 106 847 363 490 113 499 26 873-107 462 224 684 503 582 503-183 238 457 688 450 292-4 583 56 873 26 255-26 864 125 582 450-246 284-265 688-635 820-530 190-60 563-238 873-407 710 224-324 397-185 267 214 474 521 582 847 97 292-67 490 185 873 322 490-110 448-159 661-108 472-1013 78-185 556 304 176 508 843 847 556 705-596 151 279 688 0 156-80 551-454 608 132 29 297 595-33 873 53 535 166 198-391 265-582 92-261 162-540 132-821-42-395 257-599 556-555 306 46 629-55 926 79 348 157 350 596 185 873-228 383 303 377 556 318 447-104 101-631 344-741 366-165 694 360 1005 609 205 165 801 841 794 105-4-446 461-418 423-846-27-315-78-622-53-953 32-413 698-35 900-291 227-287-170-657 159-1032 160-181 465-705-212-714-258-3-685 58-688-371-2-292-76-580-53-873 30-375 357-961 688-793 616 313 228-317 529-450 398-175 547 220 979 79 319-103 716-133 1005 53 716 461-110-348-158-397-363-370 376-373 476-661 140-401 249-477 317-873 54-313 169-578 80-847-106-320 328-594 106-847-202-231-617-511-900-291-299 233-577 225-873 185-297-40-579 26-847-132-280-165-699 8-926-211-284-274-547-325-846-344-347-22-733 47-953 344-209 283-604 615-926 449-407-209 103-610 106-952 3-304 365-630 0-926-220-178 172-875-371-741-410 102-461-379-396-609 56-196 690-894-27-846-441 30-324-688-635-820-477-202-392-340-767-609-409-294-452 33-847-450-234-287-526 377-873 476-298 85-526 418-873 344h-27z">
          <text:p/>
        </draw:path>
        <draw:path draw:style-name="gr2" draw:text-style-name="P1" draw:layer="Limites Lyon / Grand Lyon" svg:width="5.522cm" svg:height="5.962cm" svg:x="7.115cm" svg:y="10.217cm" svg:viewBox="0 0 5523 5963" svg:d="m2647 1478c-305 139-631-318-132-476 319-101 654-456 582-821-69-350-503-129-741 133-263 289-371 614-794 661-298 33-858-197-846 265 7 293 361 588 185 873-175 283-86 745-450 847-270 76-682 333-291 635 274 212 669 293 847 52 278-377 579-226 873-132 320 102 34 579 132 847 107 295 87 650 371 847 286 199 167 934 582 714 181-96-210-593 291-556 258 19 483-789 820-317 197 277 529 339 847 264 292-69 50-587 158-873 115-305 586-511 397-873-178-341-575-202-873-185-771 44 152-206-264-609-270-261-465-426-556-820-56-242 349-800-212-582l-317 53-265 79-238 53z">
          <text:p/>
        </draw:path>
        <draw:path draw:style-name="gr3" draw:text-style-name="P1" draw:layer="fleuves" svg:width="11.442cm" svg:height="4.297cm" draw:transform="skewX (-3.78724345420482E-017) rotate (-2.92534635926833) translate (20.7252853179069cm 13.7831776410333cm)" svg:viewBox="0 0 11443 4298" svg:d="m0-32111c271 4 544 40 815-24 295-70 529-300 831-323 368-29 367-400 736-471 271-53 519-20 730 134 225 165 294 635 651 497 282-108 404-443 741-495 269-41 522-166 799-179 263-12 520-130 783-106 271 25 507-178 773-59 236 106 585-15 647 396 44 290 220 544 300 826 87 310 377 402 647 395 256-7 505-12 762-10 301 3 652-182 736-471 72-249 196-453 207-714 11-256 143-490 280-698 161-244 496-323 594-629 77-239 292-424 304-693 11-250 187-494 63-746l-140-284-14-53">
          <text:p/>
        </draw:path>
        <draw:path draw:style-name="gr4" draw:text-style-name="P1" draw:layer="légende" svg:width="1.833cm" svg:height="0.923cm" svg:x="13.4cm" svg:y="9.065cm" svg:viewBox="0 0 1834 924" svg:d="m1337 104c-340-48-612-188-932-34-288 139-405 810-405 810 293 100 499-1 810 0l465 1 311-125h248z">
          <text:p/>
        </draw:path>
        <draw:path draw:style-name="gr3" draw:text-style-name="P1" draw:layer="fleuves" svg:width="7.966cm" svg:height="1.774cm" draw:transform="rotate (-2.78222936060482) translate (18.6229679995795cm 9.95056228880982cm)" svg:viewBox="0 0 7967 1775" svg:d="m0-31718c284-49 553 72 807 171 232 90 503 116 685 284 195 179 451 231 651 377 213 155 417 301 626 446 205 142 438 235 668 331 245 102 520 204 769 130 288-86 567-115 851-156 259-38 526-27 791 6 268 34 535 74 807-39 261-109 617-40 802-307l266-6 244-14">
          <text:p/>
        </draw:path>
        <draw:path draw:style-name="gr3" draw:text-style-name="P1" draw:layer="fleuves" svg:width="0.83cm" svg:height="5.284cm" draw:transform="rotate (1.79140594424664) translate (11.0817593571591cm 11.7627193012332cm)" svg:viewBox="0 0 831 5285" svg:d="m284 21733c278 133 604-201 240-504-329-273 309-308 307-692-2-259 14-508-227-684-252-184 187-570-7-762-294-292-83-497-84-753-1-414-703-67-463-536 116-226 476-357 403-669l-65-269-115-278-27-108">
          <text:p/>
        </draw:path>
        <draw:path draw:style-name="gr3" draw:text-style-name="P1" draw:layer="fleuves" svg:width="16.295cm" svg:height="2.322cm" draw:transform="rotate (-1.57079632679579) translate (10.8734383356539cm 4.47499999999242cm)" svg:viewBox="0 0 16296 2323" svg:d="m0-19429c255 28 504-59 742-149 312-117 428-430 643-643 196-194-7-591 396-642 246-31 492-85 742-75 246 10 510-69 741 25 244 100 499 178 742 124 319-70 308-464 421-717 122-273 466-257 741-223 366 46 312 443 668 470 260 20 581-9 717 321 108 263 313 479 421 742 110 267 387 469 667 445 200-17 529 151 569-272 23-238-108-633 321-593 307 29 465 257 742 395 263 131 489 180 742 174 247-5 491 17 742-75 260-95 518-191 742-346 256-177 330-594 667-643 244-35 497-23 742 25 262 52 501 144 791 148 253 4 492 79 742 124 248 45 507 55 742 148 250 99 508 183 742 322l247 148 124 198">
          <text:p/>
        </draw:path>
        <draw:path draw:style-name="gr3" draw:text-style-name="P1" draw:layer="fleuves" svg:width="1.74cm" svg:height="0.79cm" draw:transform="rotate (-0.220609617453228) translate (14.4389531541296cm 9.79124064619507cm)" svg:viewBox="0 0 1741 791" svg:d="m0 13575c249 22 495-27 751-42 353-19 336-533 675-380 364 165 461-563 32-310l-18 257 161-188">
          <text:p/>
        </draw:path>
        <draw:path draw:style-name="gr3" draw:text-style-name="P1" draw:layer="fleuves" svg:width="1.484cm" svg:height="0.305cm" svg:x="14.391cm" svg:y="10.153cm" svg:viewBox="0 0 1485 306" svg:d="m0 306c247-8 494 0 742-24 250-24 723 126 742-124 24-317-505-72-742 0-276 84-488-74-742 0v0">
          <text:p/>
        </draw:path>
        <draw:path draw:style-name="gr5" draw:text-style-name="P1" draw:layer="fleuves" svg:width="1.996cm" svg:height="0.597cm" svg:x="14.174cm" svg:y="10.138cm" svg:viewBox="0 0 1997 598" svg:d="m588 25c-201 21-691-80-569 296 109 335 473 225 742 272 255 45 467-257 742-173h247l247-222-74-198z">
          <text:p/>
        </draw:path>
        <draw:path draw:style-name="gr6" draw:text-style-name="P1" draw:layer="fleuves" svg:width="3.873cm" svg:height="0.791cm" draw:transform="rotate (1.67778500994183) translate (9.60160506171044cm 20.1061498146692cm)" svg:viewBox="0 0 3874 792" svg:d="m0 14801c136-9 269 33 402 31 146-4 262 83 392 122 134 40 275 45 412 58 136 14 274 27 397 83 129 60 260 58 389 151 111 79 260 88 392 122 131 34 263 73 397 83 139 11 275 35 394 97 114 59 339 87 322-100l146-106 136-13 95-3">
          <text:p/>
        </draw:path>
        <draw:path draw:style-name="gr7" draw:text-style-name="P1" draw:layer="axes de communication" svg:width="19.619cm" svg:height="1.677cm" draw:transform="skewX (-0.0125663706143568) rotate (-1.35751709220212) translate (7.65830164111329cm 4.33009769039915cm)" svg:viewBox="0 0 19620 1678" svg:d="m0-12887c413 55 758-275 1158-248 357 23 713 113 1041 260 327 147 673 252 1026 331 349 78 680 182 1032 296 345 111 745-66 1088 57 370 132 717-22 1080 92 347 108 715 13 1072 126 340 107 695 177 1049 227 384 55 797 45 1161-104 414-171 776-537 1228-556 362-15 700 132 1057 194 404 70 838-123 1126-434 270-291 689-497 1127-434 415 60 622 411 971 568 366 164 806 111 1122 387 283 248 642 367 987 500 335 128 712 99 1071 126 365 27 732 64 1096 23l128-80">
          <text:p/>
        </draw:path>
        <draw:path draw:style-name="gr8" draw:text-style-name="P1" draw:layer="axes de communication" svg:width="12.761cm" svg:height="16.922cm" draw:transform="rotate (-0.66217791820771) translate (8.48880500941974cm 4.3457935952945cm)" svg:viewBox="0 0 12762 16923" svg:d="m0-2517c422-63 842-19 1273-66 417-45 837-21 1252-93 356-63 845 19 1016-395 183-439 688-352 1038-367 422-18 835-288 1246-45 305 182 460 524 669 802 211 281 409 568 587 868 180 301 379 588 615 844 276 301 157 729 368 1038 195 288 337 760 697 781 414 24 813-150 1230-121 453 32 679 374 1075 531 326 129 611 396 779 716 174 330 565 603 445 1022-119 413 196 712 368 1038 208 398-43 858-250 1209-229 390-23 749 63 1100 91 374 337 700 285 1102-55 429-309 801-424 1212-112 405-512 543-679 884s-514 493-653 861c-127 337-484 511-738 752-265 252-517 500-808 719-305 229-513 484-808 718-279 222-579 408-760 724l-27 22">
          <text:p/>
        </draw:path>
        <draw:path draw:style-name="gr9" draw:text-style-name="P1" draw:layer="axes de communication" svg:width="8.502cm" svg:height="1.835cm" draw:transform="rotate (2.92150663491276) translate (19.6979019320753cm 19.2092588392159cm)" svg:viewBox="0 0 8503 1836" svg:d="m0-28863c379-116 703 171 1087 77 406-98 796 154 1194 233 436 87 776 320 1172 452 397 132 784 319 1216 334 389 14 723 290 1125 247 362-38 730 17 1088 78 388 65 735 275 1133 282l362 26 126 79">
          <text:p/>
        </draw:path>
        <draw:path draw:style-name="gr8" draw:text-style-name="P1" draw:layer="axes de communication" svg:width="6.101cm" svg:height="1.317cm" draw:transform="rotate (0.111352006277217) translate (12.9089753754756cm 8.685046052589cm)" svg:viewBox="0 0 6102 1318" svg:d="m0 21445c366 28 729-100 1096-88 363 12 695 52 1049 13 386-43 721-298 1096-403 392-110 748-316 1134-433 344-105 706-158 1069-162l366-134 292-107">
          <text:p/>
        </draw:path>
        <draw:path draw:style-name="gr10" draw:text-style-name="P1" draw:layer="axes de communication" svg:width="8.171cm" svg:height="3.65cm" draw:transform="rotate (1.2500048102781) translate (13.5798351601105cm 16.8652433582489cm)" svg:viewBox="0 0 8172 3651" svg:d="m0 40002c376 89 715-219 1089-32 369 185 771 26 1156 57 372 30 720-117 1079-175 358-58 696-189 1036-308 329-115 689-170 969-395 289-234 664-284 1002-407 334-122 613-345 947-461 437-152 536-660 683-1034l89-397 122-407-11-33">
          <text:p/>
        </draw:path>
        <draw:frame draw:style-name="gr11" draw:text-style-name="P1" draw:layer="connexions europeenes" svg:width="0.902cm" svg:height="0.984cm" svg:x="17.978cm" svg:y="14.97cm">
          <draw:image xlink:href="Pictures/10000000000000350000004B2B224DFB.png" xlink:type="simple" xlink:show="embed" xlink:actuate="onLoad">
            <text:p/>
          </draw:image>
        </draw:frame>
        <draw:path draw:style-name="gr12" draw:text-style-name="P1" draw:layer="Limites Lyon / Grand Lyon" svg:width="1.539cm" svg:height="1.761cm" draw:transform="rotate (1.10706234453979) translate (8.15900792368051cm 13.1248338000543cm)" svg:viewBox="0 0 1540 1762" svg:d="m0 28098c123-16 247 5 370 0 110-5 216-63 311-119 107-64 215-16 334-69 105-47 209-76 306-128 94-50 254-76 212-242-27-111-60-220-128-306-69-87-182-141-217-260-33-107-94-205-108-316-15-113-70-227-158-291-96-70-242-6-345 50-98 53-200 96-306 128-128 38-208 169-213 291-4 121-43 248 1 369 38 104 71 211 109 316 56 156-138 213-90 365l20 114 20 64">
          <text:p/>
        </draw:path>
        <draw:rect draw:style-name="gr13" draw:text-style-name="P1" draw:layer="axes de communication" svg:width="0.635cm" svg:height="0.635cm" svg:x="9.555cm" svg:y="15.34cm">
          <text:p/>
        </draw:rect>
        <draw:path draw:style-name="gr4" draw:text-style-name="P1" draw:layer="fonctions métropolitaines" svg:width="0.589cm" svg:height="0.52cm" svg:x="10.269cm" svg:y="11.838cm" svg:viewBox="0 0 590 521" svg:d="m450 217c-122-602-822 231-187 257l233 47 94-187z">
          <text:p/>
        </draw:path>
        <draw:custom-shape draw:style-name="gr14" draw:text-style-name="P1" draw:layer="centre d'affaires / technopôles" svg:width="0.635cm" svg:height="0.635cm" svg:x="10.325cm" svg:y="12.86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5" draw:text-style-name="P1" draw:layer="fonctions métropolitaines" svg:width="0.762cm" svg:height="0.381cm" svg:x="9.155cm" svg:y="14.135cm">
          <draw:image xlink:href="Pictures/2000000C000005DF000002F36CDC759C.svm" xlink:type="simple" xlink:show="embed" xlink:actuate="onLoad">
            <text:p/>
          </draw:image>
        </draw:frame>
        <draw:custom-shape draw:style-name="gr16" draw:text-style-name="P1" draw:layer="projets" svg:width="0.635cm" svg:height="0.635cm" svg:x="9.056cm" svg:y="14.3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7" draw:text-style-name="P1" draw:layer="nomenclature" svg:width="15.875cm" svg:height="1.27cm" svg:x="2.906cm" svg:y="1cm">
          <draw:text-box>
            <text:p text:style-name="P1">CROQUIS DE LA METROPOLE LYONNAISE</text:p>
          </draw:text-box>
        </draw:frame>
        <draw:line draw:style-name="gr18" draw:text-style-name="P1" draw:layer="nomenclature" svg:x1="2.905cm" svg:y1="6.08cm" svg:x2="2.905cm" svg:y2="4.175cm">
          <text:p/>
        </draw:line>
        <draw:frame draw:style-name="gr19" draw:text-style-name="P2" draw:layer="nomenclature" svg:width="1.27cm" svg:height="0.885cm" svg:x="2.94cm" svg:y="3.875cm">
          <draw:text-box>
            <text:p><text:span text:style-name="T1">N</text:span></text:p>
          </draw:text-box>
        </draw:frame>
        <draw:line draw:style-name="gr20" draw:text-style-name="P3" draw:layer="nomenclature" svg:x1="7.785cm" svg:y1="14.67cm" svg:x2="9.055cm" svg:y2="14.67cm">
          <text:p/>
        </draw:line>
        <draw:frame draw:style-name="gr21" draw:text-style-name="P4" draw:layer="nomenclature" svg:width="2.54cm" svg:height="1.029cm" svg:x="6.645cm" svg:y="14.135cm">
          <draw:text-box>
            <text:p><text:span text:style-name="T2">La Confluence</text:span></text:p>
          </draw:text-box>
        </draw:frame>
        <draw:rect draw:style-name="gr22" draw:text-style-name="P5" draw:layer="nomenclature" svg:width="18.955cm" svg:height="22.225cm" svg:x="1.635cm" svg:y="3.54cm">
          <text:p/>
        </draw:rect>
        <draw:line draw:style-name="gr23" draw:text-style-name="P5" draw:layer="légende" svg:x1="16.875cm" svg:y1="25.13cm" svg:x2="19.415cm" svg:y2="25.13cm">
          <text:p/>
        </draw:line>
        <draw:frame draw:style-name="gr21" draw:text-style-name="P6" draw:layer="légende" svg:width="0.635cm" svg:height="0.885cm" svg:x="16.575cm" svg:y="24.495cm">
          <draw:text-box>
            <text:p><text:span text:style-name="T1">0</text:span></text:p>
          </draw:text-box>
        </draw:frame>
        <draw:frame draw:style-name="gr21" draw:text-style-name="P6" draw:layer="légende" svg:width="1.905cm" svg:height="0.885cm" svg:x="18.78cm" svg:y="24.495cm">
          <draw:text-box>
            <text:p><text:span text:style-name="T1">5 km</text:span></text:p>
          </draw:text-box>
        </draw:frame>
        <draw:path draw:style-name="gr4" draw:text-style-name="P1" draw:layer="légende" svg:width="0.843cm" svg:height="1.009cm" svg:x="13.065cm" svg:y="14.595cm" svg:viewBox="0 0 844 1010" svg:d="m452 4c245-40 369 228 390 452 24 264-147 507-349 440l-226 114-267-143 41-599z">
          <text:p/>
        </draw:path>
        <draw:circle draw:style-name="gr24" draw:text-style-name="P5" draw:layer="risques" svg:width="7.02cm" svg:height="7.02cm" svg:x="6.18cm" svg:y="13.865cm">
          <text:p/>
        </draw:circle>
        <draw:control draw:style-name="standard" draw:text-style-name="P7" draw:layer="layout" svg:width="2.54cm" svg:height="1.905cm" svg:x="4.81cm" svg:y="4.175cm" draw:control="control1"/>
        <draw:control draw:style-name="standard" draw:text-style-name="P7" draw:layer="layout" svg:width="3.81cm" svg:height="2.54cm" svg:x="16.24cm" svg:y="19.415cm" draw:control="control2"/>
        <draw:control draw:style-name="standard" draw:text-style-name="P7" draw:layer="layout" svg:width="3.81cm" svg:height="1.905cm" svg:x="11.16cm" svg:y="22.59cm" draw:control="control3"/>
        <draw:control draw:style-name="standard" draw:text-style-name="P7" draw:layer="layout" svg:width="5.08cm" svg:height="1.905cm" svg:x="2.905cm" svg:y="23.225cm" draw:control="control4"/>
        <draw:control draw:style-name="standard" draw:text-style-name="P7" draw:layer="layout" svg:width="4.445cm" svg:height="1.905cm" svg:x="15.605cm" svg:y="6.08cm" draw:control="control5"/>
        <draw:frame draw:style-name="gr19" draw:text-style-name="P8" draw:layer="nomenclature" svg:width="1.905cm" svg:height="0.885cm" draw:transform="rotate (1.5707963267946) translate (9.173cm 8.494cm)">
          <draw:text-box>
            <text:p><text:span text:style-name="T3">Saône</text:span></text:p>
          </draw:text-box>
        </draw:frame>
        <draw:frame draw:style-name="gr19" draw:text-style-name="P8" draw:layer="nomenclature" svg:width="1.905cm" svg:height="0.885cm" svg:x="17.946cm" svg:y="11.006cm">
          <draw:text-box>
            <text:p><text:span text:style-name="T3">Rhône</text:span></text:p>
          </draw:text-box>
        </draw:frame>
        <draw:line draw:style-name="gr25" draw:text-style-name="P1" draw:layer="centre d'affaires / technopôles" svg:x1="4.81cm" svg:y1="8.62cm" svg:x2="10.525cm" svg:y2="13.065cm">
          <text:p/>
        </draw:line>
        <draw:control draw:style-name="standard" draw:text-style-name="P7" draw:layer="layout" svg:width="4.445cm" svg:height="1.905cm" svg:x="1.635cm" svg:y="6.715cm" draw:control="control6"/>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Zone de texte 1" form:control-implementation="ooo:com.sun.star.form.component.TextField" form:id="control7" form:convert-empty-to-null="true">
              <form:properties>
                <form:property form:property-name="DefaultControl" office:value-type="string" office:string-value="com.sun.star.form.control.TextField"/>
              </form:properties>
            </form:text>
          </form:form>
        </office:forms>
        <draw:frame draw:style-name="gr26" draw:text-style-name="P9" draw:layer="légende" svg:width="6.35cm" svg:height="1.622cm" svg:x="7.65cm" svg:y="1cm">
          <draw:text-box>
            <text:p text:style-name="P1"><text:span text:style-name="T4">LEGENDE</text:span></text:p>
          </draw:text-box>
        </draw:frame>
        <draw:frame draw:style-name="gr27" draw:layer="légende" svg:width="13.362cm" svg:height="2.54cm" svg:x="1cm" svg:y="2.37cm">
          <draw:text-box>
            <text:p><text:span text:style-name="T5">I. UNE MÉTROPOLE CARREFOUR</text:span></text:p>
            <text:p><text:span text:style-name="T6">A) Une ville au confluent de plusieurs régions</text:span></text:p>
          </draw:text-box>
        </draw:frame>
        <draw:line draw:style-name="gr5" draw:text-style-name="P1" draw:layer="légende" svg:x1="1.635cm" svg:y1="5.445cm" svg:x2="2.905cm" svg:y2="5.445cm">
          <text:p/>
        </draw:line>
        <draw:frame draw:style-name="gr28" draw:text-style-name="P2" draw:layer="légende" svg:width="8.89cm" svg:height="1.672cm" svg:x="3.54cm" svg:y="4.075cm">
          <draw:text-box>
            <text:p><text:span text:style-name="T1">Une ville carrefour densément peuplée</text:span></text:p>
          </draw:text-box>
        </draw:frame>
        <draw:frame draw:style-name="gr28" draw:text-style-name="P2" draw:layer="légende" svg:width="9.525cm" svg:height="1.672cm" svg:x="3.575cm" svg:y="5.045cm">
          <draw:text-box>
            <text:p><text:span text:style-name="T1">Fleuves</text:span></text:p>
          </draw:text-box>
        </draw:frame>
        <draw:path draw:style-name="gr29" draw:text-style-name="P1" draw:layer="légende" svg:width="1.261cm" svg:height="0cm" svg:x="1.733cm" svg:y="6.228cm" svg:viewBox="0 0 1262 0" svg:d="m0 0c152-1 304 0 457 0 151 0 304 0 456 0h148 134 67">
          <text:p/>
        </draw:path>
        <draw:frame draw:style-name="gr19" draw:text-style-name="P2" draw:layer="légende" svg:width="8.89cm" svg:height="0.885cm" svg:x="3.675cm" svg:y="5.98cm">
          <draw:text-box>
            <text:p><text:span text:style-name="T1">Principaux axes de communication</text:span></text:p>
          </draw:text-box>
        </draw:frame>
        <draw:rect draw:style-name="gr30" draw:text-style-name="P1" draw:layer="légende" svg:width="1.27cm" svg:height="0.635cm" svg:x="1.735cm" svg:y="21.62cm">
          <text:p/>
        </draw:rect>
        <draw:frame draw:style-name="gr31" draw:layer="légende" svg:width="14.586cm" svg:height="1.676cm" svg:x="1.235cm" svg:y="7.015cm">
          <draw:text-box>
            <text:p/>
            <text:p><text:span text:style-name="T6">B) Une métropole connectée au réseau européen </text:span></text:p>
          </draw:text-box>
        </draw:frame>
        <draw:frame draw:style-name="gr11" draw:text-style-name="P1" draw:layer="légende" svg:width="0.902cm" svg:height="0.984cm" svg:x="1.903cm" svg:y="8.585cm">
          <draw:image xlink:href="Pictures/10000000000000350000004B2B224DFB.png" xlink:type="simple" xlink:show="embed" xlink:actuate="onLoad">
            <text:p/>
          </draw:image>
        </draw:frame>
        <draw:frame draw:style-name="gr19" draw:text-style-name="P2" draw:layer="légende" svg:width="8.69cm" svg:height="0.885cm" svg:x="3.74cm" svg:y="8.785cm">
          <draw:text-box>
            <text:p><text:span text:style-name="T1">Un aéroport avec une fonction de hub</text:span></text:p>
          </draw:text-box>
        </draw:frame>
        <draw:line draw:style-name="gr32" draw:text-style-name="P1" draw:layer="légende" svg:x1="1.435cm" svg:y1="10.29cm" svg:x2="3.34cm" svg:y2="10.29cm">
          <text:p/>
        </draw:line>
        <draw:frame draw:style-name="gr33" draw:text-style-name="P2" draw:layer="légende" svg:width="12.7cm" svg:height="0.987cm" svg:x="3.74cm" svg:y="9.755cm">
          <draw:text-box>
            <text:p><text:span text:style-name="T1">Projet de ligne de chemin de fer Lyon - Turin</text:span></text:p>
          </draw:text-box>
        </draw:frame>
        <draw:rect draw:style-name="gr13" draw:text-style-name="P1" draw:layer="légende" svg:width="0.635cm" svg:height="0.635cm" svg:x="1.97cm" svg:y="7.05cm">
          <text:p/>
        </draw:rect>
        <draw:frame draw:style-name="gr33" draw:text-style-name="P2" draw:layer="légende" svg:width="6.35cm" svg:height="0.987cm" svg:x="3.675cm" svg:y="6.95cm">
          <draw:text-box>
            <text:p><text:span text:style-name="T1">Port fluvial</text:span></text:p>
          </draw:text-box>
        </draw:frame>
        <draw:frame draw:style-name="gr34" draw:layer="légende" svg:width="12.017cm" svg:height="1.778cm" svg:x="1.335cm" svg:y="11.352cm">
          <draw:text-box>
            <text:p/>
            <text:p><text:span text:style-name="T6">A) Les fonctions métropolitaines de Lyon</text:span></text:p>
          </draw:text-box>
        </draw:frame>
        <draw:frame draw:style-name="gr34" draw:layer="légende" svg:width="14.464cm" svg:height="1.778cm" svg:x="1.335cm" svg:y="10.617cm">
          <draw:text-box>
            <text:p/>
            <text:p><text:span text:style-name="T6">II. LYON, DEUXIÈME MÉTROPOLE FRANCAISE</text:span></text:p>
          </draw:text-box>
        </draw:frame>
        <draw:circle draw:style-name="gr35" draw:text-style-name="P1" draw:layer="légende" svg:width="0.432cm" svg:height="0.432cm" svg:x="2.17cm" svg:y="17.078cm">
          <text:p/>
        </draw:circle>
        <draw:frame draw:style-name="gr33" draw:text-style-name="P2" draw:layer="légende" svg:width="8.255cm" svg:height="0.987cm" svg:x="3.74cm" svg:y="16.875cm">
          <draw:text-box>
            <text:p><text:span text:style-name="T1">Technopôles</text:span></text:p>
          </draw:text-box>
        </draw:frame>
        <draw:frame draw:style-name="gr15" draw:text-style-name="P1" draw:layer="légende" svg:width="0.762cm" svg:height="0.381cm" svg:x="2.043cm" svg:y="12.954cm">
          <draw:image xlink:href="Pictures/2000000C000005DF000002F36CDC759C.svm" xlink:type="simple" xlink:show="embed" xlink:actuate="onLoad">
            <text:p/>
          </draw:image>
        </draw:frame>
        <draw:frame draw:style-name="gr33" draw:text-style-name="P2" draw:layer="légende" svg:width="4.445cm" svg:height="0.987cm" svg:x="3.675cm" svg:y="12.7cm">
          <draw:text-box>
            <text:p><text:span text:style-name="T1">Conseil régional</text:span></text:p>
          </draw:text-box>
        </draw:frame>
        <draw:frame draw:style-name="gr34" draw:layer="légende" svg:width="10.053cm" svg:height="1.778cm" svg:x="1.407cm" svg:y="13.627cm">
          <draw:text-box>
            <text:p/>
            <text:p><text:span text:style-name="T6">B) Un centre d'affaires influent</text:span></text:p>
          </draw:text-box>
        </draw:frame>
        <draw:custom-shape draw:style-name="gr14" draw:text-style-name="P1" draw:layer="légende" svg:width="0.635cm" svg:height="0.635cm" svg:x="2.07cm" svg:y="15.27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6" draw:text-style-name="P2" draw:layer="légende" svg:width="16.31cm" svg:height="0.827cm" svg:x="3.74cm" svg:y="15.135cm">
          <draw:text-box>
            <text:p><text:span text:style-name="T1">Centre d'affaires (secteurs:</text:span></text:p>
          </draw:text-box>
        </draw:frame>
        <draw:frame draw:style-name="gr37" draw:text-style-name="P10" draw:layer="légende" svg:width="11.788cm" svg:height="1.066cm" svg:x="1.277cm" svg:y="16.009cm">
          <draw:text-box>
            <text:p><text:span text:style-name="T6">C) Le poids des technopôles lyonnais</text:span></text:p>
          </draw:text-box>
        </draw:frame>
        <draw:frame draw:style-name="gr38" draw:text-style-name="P10" draw:layer="légende" svg:width="14.13cm" svg:height="2.49cm" svg:x="1.435cm" svg:y="17.91cm">
          <draw:text-box>
            <text:p><text:span text:style-name="T6">III. LES NOUVELLES DYNAMIQUES DE LYON</text:span></text:p>
            <text:p><text:span text:style-name="T6"/></text:p>
            <text:p><text:span text:style-name="T6">A) La Confluence, projet moteur de la métropole</text:span></text:p>
          </draw:text-box>
        </draw:frame>
        <draw:custom-shape draw:style-name="gr16" draw:text-style-name="P1" draw:layer="légende" svg:width="0.635cm" svg:height="0.635cm" svg:x="2.07cm" svg:y="19.7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9" draw:text-style-name="P2" draw:layer="légende" svg:width="9.525cm" svg:height="0.885cm" svg:x="3.805cm" svg:y="19.75cm">
          <draw:text-box>
            <text:p><text:span text:style-name="T1">Projet de la Confluence</text:span></text:p>
          </draw:text-box>
        </draw:frame>
        <draw:frame draw:style-name="gr39" draw:text-style-name="P10" draw:layer="légende" svg:width="12.846cm" svg:height="0.964cm" svg:x="1.435cm" svg:y="20.491cm">
          <draw:text-box>
            <text:p><text:span text:style-name="T6">B) Le Grand Lyon, un changement d'échelle</text:span></text:p>
          </draw:text-box>
        </draw:frame>
        <draw:frame draw:style-name="gr40" draw:text-style-name="P10" draw:layer="légende" svg:width="10.657cm" svg:height="1.116cm" svg:x="1.338cm" svg:y="23.46cm">
          <draw:text-box>
            <text:p><text:span text:style-name="T6">C) Un espace soumis à des risques</text:span></text:p>
          </draw:text-box>
        </draw:frame>
        <draw:frame draw:style-name="gr41" draw:text-style-name="P2" draw:layer="légende" svg:width="6.35cm" svg:height="0.935cm" svg:x="3.84cm" svg:y="24.595cm">
          <draw:text-box>
            <text:p><text:span text:style-name="T1">Couloir de la chimie</text:span></text:p>
          </draw:text-box>
        </draw:frame>
        <draw:frame draw:style-name="gr41" draw:text-style-name="P2" draw:layer="légende" svg:width="10.795cm" svg:height="0.935cm" svg:x="3.875cm" svg:y="25.765cm">
          <draw:text-box>
            <text:p><text:span text:style-name="T1">Zone à risque industriel (classée SEVESO)</text:span></text:p>
          </draw:text-box>
        </draw:frame>
        <draw:path draw:style-name="gr42" draw:text-style-name="P5" draw:layer="légende" svg:width="-0.902cm" svg:height="-0.421cm" svg:x="2.903cm" svg:y="14.238cm" svg:viewBox="0 0 -903 -422" svg:d="m593-28057c107-26 288 82 309-148 18-195-153-266-283-268-142-2-288 23-429 0-191-31-233 208-148 309 102 121 267 89 403 94h134 108">
          <text:p/>
        </draw:path>
        <draw:frame draw:style-name="gr21" draw:text-style-name="P6" draw:layer="légende" svg:width="13.335cm" svg:height="0.885cm" svg:x="3.775cm" svg:y="13.7cm">
          <draw:text-box>
            <text:p><text:span text:style-name="T1">Centre historique classé au patrimoine mondial de l'UNESCO</text:span></text:p>
          </draw:text-box>
        </draw:frame>
        <draw:rect draw:style-name="gr43" draw:text-style-name="P5" draw:layer="légende" svg:width="1.27cm" svg:height="0.635cm" svg:x="1.77cm" svg:y="22.79cm">
          <text:p/>
        </draw:rect>
        <draw:frame draw:style-name="gr44" draw:text-style-name="P6" draw:layer="légende" svg:width="7.62cm" svg:height="1.52cm" svg:x="3.875cm" svg:y="22.79cm">
          <draw:text-box>
            <text:p><text:span text:style-name="T1">Espaces verts du grand Lyon</text:span></text:p>
          </draw:text-box>
        </draw:frame>
        <draw:circle draw:style-name="gr24" draw:text-style-name="P5" draw:layer="légende" svg:width="1.27cm" svg:height="1.27cm" svg:x="1.87cm" svg:y="25.565cm">
          <text:p/>
        </draw:circle>
        <draw:rect draw:style-name="gr45" draw:text-style-name="P1" draw:layer="layout" svg:width="1.27cm" svg:height="0.635cm" svg:x="1.635cm" svg:y="4.176cm">
          <text:p/>
        </draw:rect>
        <draw:frame draw:style-name="gr46" draw:text-style-name="P2" draw:layer="nomenclature" svg:width="10.16cm" svg:height="1.52cm" svg:x="3.54cm" svg:y="21.585cm">
          <draw:text-box>
            <text:p><text:span text:style-name="T1">Un tissu urbain dense mais socialement contrasté</text:span></text:p>
          </draw:text-box>
        </draw:frame>
        <draw:control draw:style-name="standard" draw:text-style-name="P7" draw:layer="layout" svg:width="10.7cm" svg:height="1.27cm" svg:x="9.89cm" svg:y="14.97cm" draw:control="control7"/>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draw:fill="hatch" draw:fill-color="#99ccff" draw:fill-gradient-name="Gradient_20_8" draw:fill-hatch-name="Black_20_45_20_Degrees" draw:fill-hatch-solid="false"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nomenclature"/>
      <draw:layer draw:name="risques"/>
      <draw:layer draw:name="projets"/>
      <draw:layer draw:name="centre d'affaires / technopôles"/>
      <draw:layer draw:name="fonctions métropolitaines"/>
      <draw:layer draw:name="axes de communication"/>
      <draw:layer draw:name="connexions europeenes"/>
      <draw:layer draw:name="fleuves"/>
      <draw:layer draw:name="Limites Lyon / Grand Lyo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initial-creator>Fabien Vergez</meta:initial-creator>
    <meta:creation-date>2011-06-25T21:50:06.92</meta:creation-date>
    <dc:date>2011-09-13T12:08:06.11</dc:date>
    <dc:creator>Pôle d'appui</dc:creator>
    <meta:editing-duration>PT06H58M08S</meta:editing-duration>
    <meta:editing-cycles>28</meta:editing-cycles>
    <meta:generator>OpenOffice.org/3.0$Win32 OpenOffice.org_project/300m9$Build-9358</meta:generator>
    <meta:document-statistic meta:object-count="83"/>
    <meta:user-defined meta:name="Info 1"/>
    <meta:user-defined meta:name="Info 2"/>
    <meta:user-defined meta:name="Info 3"/>
    <meta:user-defined meta:name="Info 4"/>
  </office:meta>
</office:document-meta>
</file>