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5cm"/>
    </style:style>
    <style:style style:name="gr2" style:family="graphic" style:parent-style-name="objectwithoutfill">
      <style:graphic-properties draw:fill="hatch" draw:fill-hatch-name="Black_20_45_20_Degrees" draw:textarea-horizontal-align="center" draw:textarea-vertical-align="middle"/>
    </style:style>
    <style:style style:name="gr3" style:family="graphic" style:parent-style-name="objectwithoutfill">
      <style:graphic-properties draw:fill="solid" draw:fill-color="#9966cc" draw:opacity="90%" draw:textarea-horizontal-align="center" draw:textarea-vertical-align="middle" draw:shadow-opacity="90%"/>
    </style:style>
    <style:style style:name="gr4" style:family="graphic" style:parent-style-name="objectwithoutfill">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5" style:family="graphic" style:parent-style-name="objectwithoutfill">
      <style:graphic-properties draw:fill="solid" draw:fill-color="#94476b" draw:textarea-horizontal-align="center" draw:textarea-vertical-align="middle"/>
    </style:style>
    <style:style style:name="gr6" style:family="graphic" style:parent-style-name="objectwithoutfill">
      <style:graphic-properties draw:fill="none" draw:textarea-horizontal-align="center" draw:textarea-vertical-align="middle"/>
    </style:style>
    <style:style style:name="gr7" style:family="graphic" style:parent-style-name="standard">
      <style:graphic-properties svg:stroke-width="0.1cm" svg:stroke-color="#800000" draw:marker-start-width="0.45cm" draw:marker-end-width="0.45cm" draw:textarea-horizontal-align="center" draw:textarea-vertical-align="middle" fo:padding-top="0.175cm" fo:padding-bottom="0.175cm" fo:padding-left="0.3cm" fo:padding-right="0.3cm"/>
    </style:style>
    <style:style style:name="gr8" style:family="graphic" style:parent-style-name="objectwithoutfill">
      <style:graphic-properties svg:stroke-color="#000080" draw:fill="none" draw:textarea-horizontal-align="center" draw:textarea-vertical-align="middle"/>
    </style:style>
    <style:style style:name="gr9" style:family="graphic" style:parent-style-name="objectwithoutfill">
      <style:graphic-properties svg:stroke-color="#008000" draw:fill="hatch" draw:fill-color="#008000" draw:fill-gradient-name="Gradient_20_1" draw:fill-hatch-name="Hatch_20_4" draw:fill-hatch-solid="false" draw:textarea-horizontal-align="center" draw:textarea-vertical-align="middle"/>
    </style:style>
    <style:style style:name="gr10" style:family="graphic" style:parent-style-name="objectwithoutfill">
      <style:graphic-properties svg:stroke-color="#008000" draw:fill="hatch" draw:fill-hatch-name="Hatch_20_4" draw:fill-hatch-solid="false" draw:textarea-horizontal-align="center" draw:textarea-vertical-align="middle"/>
    </style:style>
    <style:style style:name="gr11" style:family="graphic" style:parent-style-name="objectwithoutfill">
      <style:graphic-properties draw:stroke="dash" draw:stroke-dash="Ultrafine_20_2_20_Dots_20_3_20_Dashes" svg:stroke-width="0.1cm" draw:marker-start-width="0.45cm" draw:marker-end-width="0.45cm" draw:fill="none" draw:textarea-horizontal-align="center" draw:textarea-vertical-align="middle" fo:padding-top="0.175cm" fo:padding-bottom="0.175cm" fo:padding-left="0.3cm" fo:padding-right="0.3cm"/>
    </style:style>
    <style:style style:name="gr12" style:family="graphic" style:parent-style-name="objectwithoutfill">
      <style:graphic-properties draw:stroke="dash" draw:stroke-dash="Dashed_20__28_var_29_"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3" style:family="graphic" style:parent-style-name="standard">
      <style:graphic-properties draw:stroke="dash" draw:stroke-dash="Fine_20_Dashed_20__28_var_29_" svg:stroke-width="0.1cm" svg:stroke-color="#ff0000" draw:marker-start-width="0.45cm"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fo:min-height="1cm"/>
    </style:style>
    <style:style style:name="gr15" style:family="graphic" style:parent-style-name="standard">
      <style:graphic-properties draw:stroke="none" svg:stroke-color="#000000" draw:fill="none" draw:fill-color="#ffffff" fo:min-height="2cm"/>
    </style:style>
    <style:style style:name="gr16" style:family="graphic" style:parent-style-name="standard">
      <style:graphic-properties draw:stroke="none" svg:stroke-color="#000000" draw:fill="none" draw:fill-color="#ffffff" fo:min-height="2.5cm"/>
    </style:style>
    <style:style style:name="gr17" style:family="graphic" style:parent-style-name="standard">
      <style:graphic-properties draw:stroke="none" svg:stroke-color="#000000" draw:fill="none" draw:fill-color="#ffffff" fo:min-height="1.5cm"/>
    </style:style>
    <style:style style:name="gr18" style:family="graphic" style:parent-style-name="standard">
      <style:graphic-properties draw:stroke="none" svg:stroke-color="#000000" draw:fill="none" draw:fill-color="#ffffff" fo:min-height="1.25cm"/>
    </style:style>
    <style:style style:name="gr19" style:family="graphic" style:parent-style-name="standard">
      <style:graphic-properties draw:stroke="dash" draw:stroke-dash="Ultrafine_20_Dashed" svg:stroke-width="0.1cm" svg:stroke-color="#808080" draw:marker-start-width="0.4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fill="none" draw:textarea-horizontal-align="center" draw:textarea-vertical-align="middle"/>
    </style:style>
    <style:style style:name="gr21" style:family="graphic" style:parent-style-name="standard">
      <style:graphic-properties draw:fill="none" draw:fill-color="#0099ff" draw:textarea-horizontal-align="justify" draw:textarea-vertical-align="middle" draw:auto-grow-height="false"/>
    </style:style>
    <style:style style:name="gr22" style:family="graphic" style:parent-style-name="standard">
      <style:graphic-properties draw:fill="none" draw:fill-color="#004586" draw:textarea-horizontal-align="center" draw:textarea-vertical-align="middle"/>
    </style:style>
    <style:style style:name="gr23" style:family="graphic" style:parent-style-name="standard">
      <style:graphic-properties draw:stroke="none" draw:fill="none" fo:min-height="0.396cm"/>
    </style:style>
    <style:style style:name="gr24" style:family="graphic" style:parent-style-name="standard">
      <style:graphic-properties draw:fill-color="#c0c0c0" draw:textarea-horizontal-align="justify" draw:textarea-vertical-align="middle" draw:auto-grow-height="false"/>
    </style:style>
    <style:style style:name="gr25" style:family="graphic" style:parent-style-name="standard">
      <style:graphic-properties draw:fill-color="#cccccc" draw:textarea-vertical-align="middle" draw:auto-grow-height="false" fo:min-height="0.066cm" fo:min-width="0cm" fo:wrap-option="wrap"/>
    </style:style>
    <style:style style:name="gr26" style:family="graphic" style:parent-style-name="standard">
      <style:graphic-properties draw:fill-color="#c0c0c0" draw:opacity-name="Transparency_20_1" draw:textarea-horizontal-align="justify" draw:textarea-vertical-align="middle" draw:auto-grow-height="false"/>
    </style:style>
    <style:style style:name="gr27" style:family="graphic" style:parent-style-name="standard">
      <style:graphic-properties draw:fill="none" draw:fill-color="#355e00" draw:opacity="100%" draw:opacity-name="" draw:textarea-horizontal-align="justify" draw:textarea-vertical-align="middle" draw:auto-grow-height="false" draw:shadow-opacity="100%"/>
    </style:style>
    <style:style style:name="gr28" style:family="graphic" style:parent-style-name="standard">
      <style:graphic-properties draw:fill-color="#355e00" draw:opacity="50%" draw:textarea-horizontal-align="justify" draw:textarea-vertical-align="middle" draw:auto-grow-height="false" draw:shadow-opacity="50%"/>
    </style:style>
    <style:style style:name="gr29" style:family="graphic" style:parent-style-name="standard">
      <style:graphic-properties draw:fill-color="#00ae00" draw:textarea-horizontal-align="justify" draw:textarea-vertical-align="middle" draw:auto-grow-height="false"/>
    </style:style>
    <style:style style:name="gr30" style:family="graphic" style:parent-style-name="standard">
      <style:graphic-properties draw:fill="none" draw:fill-gradient-name="Radial_20_red_2f_yellow" draw:fill-hatch-name="Black_20_0_20_Degrees" draw:opacity="90%" draw:textarea-horizontal-align="justify" draw:textarea-vertical-align="middle" draw:auto-grow-height="false" draw:shadow-opacity="90%"/>
    </style:style>
    <style:style style:name="gr31" style:family="graphic" style:parent-style-name="standard">
      <style:graphic-properties draw:stroke="none" svg:stroke-color="#000000" draw:fill="none" draw:fill-color="#ffffff" fo:min-height="0.555cm"/>
    </style:style>
    <style:style style:name="gr32" style:family="graphic" style:parent-style-name="standard">
      <style:graphic-properties draw:stroke="none" svg:stroke-color="#000000" draw:fill="none" draw:fill-color="#ffffff" fo:min-height="1.45cm"/>
    </style:style>
    <style:style style:name="gr33" style:family="graphic" style:parent-style-name="standard">
      <style:graphic-properties draw:stroke="none" svg:stroke-color="#000000" draw:fill="none" draw:fill-color="#ffffff" fo:min-height="0.5cm"/>
    </style:style>
    <style:style style:name="gr34" style:family="graphic" style:parent-style-name="standard">
      <style:graphic-properties draw:fill="none" draw:fill-gradient-name="Radial_20_red_2f_yellow" draw:textarea-horizontal-align="justify" draw:textarea-vertical-align="middle" draw:auto-grow-height="false"/>
    </style:style>
    <style:style style:name="gr35" style:family="graphic" style:parent-style-name="objectwithoutfill">
      <style:graphic-properties draw:fill="hatch" draw:fill-color="#99ccff" draw:fill-gradient-name="Gradient_20_1" draw:fill-hatch-name="Black_20_45_20_Degrees" draw:fill-hatch-solid="false" draw:textarea-horizontal-align="center" draw:textarea-vertical-align="middle"/>
    </style:style>
    <style:style style:name="gr36" style:family="graphic" style:parent-style-name="standard">
      <style:graphic-properties draw:fill="solid" draw:fill-color="#e6e64c" draw:textarea-horizontal-align="justify" draw:textarea-vertical-align="middle" draw:auto-grow-height="false"/>
    </style:style>
    <style:style style:name="gr37"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graphic-properties draw:fill="none" draw:fill-color="#7e0021" draw:opacity="80%" draw:textarea-horizontal-align="justify" draw:textarea-vertical-align="middle" draw:auto-grow-height="false" draw:shadow-opacity="80%"/>
    </style:style>
    <style:style style:name="gr48" style:family="graphic" style:parent-style-name="standard">
      <style:graphic-properties draw:textarea-horizontal-align="center" draw:textarea-vertical-align="middle"/>
    </style:style>
    <style:style style:name="gr49" style:family="graphic" style:parent-style-name="standard">
      <style:graphic-properties draw:fill="none" draw:fill-color="#94bd5e" draw:textarea-horizontal-align="justify" draw:textarea-vertical-align="middle" draw:auto-grow-height="false"/>
    </style:style>
    <style:style style:name="gr50"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
      <style:graphic-properties draw:fill-color="#355e00" draw:opacity="65%" draw:textarea-horizontal-align="justify" draw:textarea-vertical-align="middle" draw:auto-grow-height="false" draw:shadow-opacity="65%"/>
    </style:style>
    <style:style style:name="gr52" style:family="graphic" style:parent-style-name="standard">
      <style:graphic-properties draw:fill="none" draw:fill-color="#0099ff" draw:textarea-horizontal-align="center" draw:textarea-vertical-align="middle"/>
    </style:style>
    <style:style style:name="gr53" style:family="graphic" style:parent-style-name="standard">
      <style:graphic-properties fo:background-color="#c0c0c0"/>
    </style:style>
    <style:style style:name="gr54" style:family="graphic" style:parent-style-name="standard">
      <style:graphic-properties draw:stroke="none" svg:stroke-color="#800000" draw:fill="none" draw:fill-color="#ffffff" fo:min-height="0.75cm"/>
    </style:style>
    <style:style style:name="gr55" style:family="graphic" style:parent-style-name="standard">
      <style:graphic-properties draw:stroke="none" svg:stroke-color="#000000" draw:fill="none" draw:fill-color="#ffffff" fo:min-height="25.2cm"/>
    </style:style>
    <style:style style:name="gr56" style:family="graphic" style:parent-style-name="standard">
      <style:graphic-properties draw:fill="hatch" draw:fill-color="#6b4794" draw:fill-hatch-name="Hatch_20_4" draw:textarea-horizontal-align="center" draw:textarea-vertical-align="middle"/>
    </style:style>
    <style:style style:name="gr57" style:family="graphic" style:parent-style-name="standard">
      <style:graphic-properties draw:fill-color="#6b4794" draw:textarea-horizontal-align="center" draw:textarea-vertical-align="middle"/>
    </style:style>
    <style:style style:name="gr58" style:family="graphic" style:parent-style-name="objectwithoutfill">
      <style:graphic-properties svg:stroke-width="0.1cm" svg:stroke-color="#000080" draw:marker-start-width="0.45cm" draw:marker-end-width="0.45cm" draw:fill="none" draw:textarea-horizontal-align="center" draw:textarea-vertical-align="middle" fo:padding-top="0.175cm" fo:padding-bottom="0.175cm" fo:padding-left="0.3cm" fo:padding-right="0.3cm"/>
    </style:style>
    <style:style style:name="gr59" style:family="graphic" style:parent-style-name="standard">
      <style:graphic-properties draw:fill-color="#6b4794" draw:textarea-horizontal-align="center" draw:textarea-vertical-align="middle"/>
    </style:style>
    <style:style style:name="gr60" style:family="graphic" style:parent-style-name="standard">
      <style:graphic-properties draw:fill-color="#94476b" draw:textarea-horizontal-align="center" draw:textarea-vertical-align="middle"/>
    </style:style>
    <style:style style:name="gr61" style:family="graphic" style:parent-style-name="standard">
      <style:graphic-properties draw:stroke="none" svg:stroke-color="#000000" draw:fill="none" draw:fill-color="#ffffff" fo:min-height="27.5cm"/>
    </style:style>
    <style:style style:name="gr62" style:family="graphic" style:parent-style-name="standard">
      <style:graphic-properties draw:fill-color="#0099ff" draw:textarea-horizontal-align="justify" draw:textarea-vertical-align="middle" draw:auto-grow-height="false"/>
    </style:style>
    <style:style style:name="gr63" style:family="graphic" style:parent-style-name="standard">
      <style:graphic-properties draw:fill-color="#004586" draw:textarea-horizontal-align="center" draw:textarea-vertical-align="middle"/>
    </style:style>
    <style:style style:name="gr64" style:family="graphic" style:parent-style-name="standard">
      <style:graphic-properties draw:fill-color="#0099ff" draw:textarea-horizontal-align="center" draw:textarea-vertical-align="middle"/>
    </style:style>
    <style:style style:name="gr65" style:family="graphic" style:parent-style-name="standard">
      <style:graphic-properties draw:fill-color="#355e00" draw:textarea-horizontal-align="justify" draw:textarea-vertical-align="middle" draw:auto-grow-height="false"/>
    </style:style>
    <style:style style:name="gr66" style:family="graphic" style:parent-style-name="standard">
      <style:graphic-properties draw:fill-color="#00ff00" draw:textarea-horizontal-align="justify" draw:textarea-vertical-align="middle" draw:auto-grow-height="false"/>
    </style:style>
    <style:style style:name="gr67" style:family="graphic" style:parent-style-name="standard">
      <style:graphic-properties draw:fill-color="#3deb3d" draw:textarea-horizontal-align="center" draw:textarea-vertical-align="middle"/>
    </style:style>
    <style:style style:name="gr68" style:family="graphic" style:parent-style-name="standard">
      <style:graphic-properties draw:fill-color="#94bd5e" draw:textarea-horizontal-align="justify" draw:textarea-vertical-align="middle" draw:auto-grow-height="false"/>
    </style:style>
    <style:style style:name="gr69" style:family="graphic" style:parent-style-name="standard">
      <style:graphic-properties draw:stroke="none" svg:stroke-color="#000000" draw:fill="none" draw:fill-color="#ffffff" fo:min-height="18.5cm"/>
    </style:style>
    <style:style style:name="gr70" style:family="graphic" style:parent-style-name="standard">
      <style:graphic-properties draw:fill="gradient" draw:fill-gradient-name="Radial_20_red_2f_yellow" draw:opacity="90%" draw:textarea-horizontal-align="justify" draw:textarea-vertical-align="middle" draw:auto-grow-height="false" draw:shadow-opacity="90%"/>
    </style:style>
    <style:style style:name="gr71" style:family="graphic" style:parent-style-name="standard">
      <style:graphic-properties draw:fill-color="#e6e64c" draw:textarea-horizontal-align="justify" draw:textarea-vertical-align="middle" draw:auto-grow-height="false"/>
    </style:style>
    <style:style style:name="gr72"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svg:stroke-width="0cm" svg:stroke-color="#333333"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7e0021" draw:opacity="80%"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style>
    <style:style style:name="P1" style:family="paragraph">
      <style:text-properties fo:font-size="18pt"/>
    </style:style>
    <style:style style:name="P2" style:family="paragraph">
      <style:paragraph-properties fo:text-align="center"/>
    </style:style>
    <style:style style:name="P3" style:family="paragraph">
      <style:text-properties fo:font-size="10pt" style:font-size-asian="10pt" style:font-size-complex="10pt"/>
    </style:style>
    <style:style style:name="P4" style:family="paragraph">
      <style:paragraph-properties fo:text-align="center"/>
      <style:text-properties fo:font-size="18pt"/>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6" style:family="paragraph">
      <style:text-properties fo:font-size="12pt" style:font-size-asian="12pt" style:font-size-complex="12pt"/>
    </style:style>
    <style:style style:name="P7" style:family="paragraph">
      <style:paragraph-properties fo:text-align="start"/>
      <style:text-properties style:text-line-through-style="none" fo:font-style="normal" style:text-underline-style="none"/>
    </style:style>
    <style:style style:name="P8" style:family="paragraph">
      <style:paragraph-properties fo:text-align="center"/>
      <style:text-properties fo:color="#800000" fo:font-family="'Times New Roman'" style:font-family-generic="roman" style:font-pitch="variable" fo:font-size="20pt" style:font-size-asian="20pt" style:font-size-complex="20pt"/>
    </style:style>
    <style:style style:name="P9" style:family="paragraph">
      <style:paragraph-properties fo:line-height="100%" fo:text-align="justify"/>
    </style:style>
    <style:style style:name="P10" style:family="paragraph">
      <style:text-properties fo:color="#ff0000" fo:font-family="Arial" style:font-family-generic="swiss" style:font-pitch="variable" fo:font-size="18pt" style:font-size-asian="18pt" style:font-size-complex="18pt"/>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8pt"/>
    </style:style>
    <style:style style:name="T2" style:family="text">
      <style:text-properties fo:font-size="10pt" style:font-size-asian="10pt" style:font-size-complex="10pt"/>
    </style:style>
    <style:style style:name="T3" style:family="text">
      <style:text-properties fo:color="#800000" fo:font-family="'Times New Roman'" style:font-family-generic="roman" style:font-pitch="variable" fo:font-size="20pt" fo:font-weight="bold" style:font-size-asian="20pt" style:font-weight-asian="bold" style:font-size-complex="20pt" style:font-weight-complex="bold"/>
    </style:style>
    <style:style style:name="T4" style:family="text">
      <style:text-properties fo:font-size="12pt" style:font-size-asian="12pt" style:font-size-complex="12pt"/>
    </style:style>
    <style:style style:name="T5" style:family="text">
      <style:text-properties fo:color="#800000" fo:font-size="18pt" style:text-underline-style="solid" style:text-underline-width="auto" style:text-underline-color="font-color"/>
    </style:style>
    <style:style style:name="T6" style:family="text">
      <style:text-properties fo:color="#008000" fo:font-size="18pt" style:text-underline-style="solid" style:text-underline-width="auto" style:text-underline-color="font-color"/>
    </style:style>
    <style:style style:name="T7" style:family="text">
      <style:text-properties fo:color="#800000" fo:font-family="Arial" style:font-family-generic="swiss" style:font-pitch="variable" fo:font-size="18pt" fo:language="en" fo:country="US" style:text-underline-style="solid" style:text-underline-width="auto" style:text-underline-color="font-color" style:font-size-asian="18pt" style:language-asian="en" style:country-asian="US" style:font-size-complex="18pt"/>
    </style:style>
    <style:style style:name="T8" style:family="text">
      <style:text-properties fo:color="#ff0000" fo:font-family="Arial" style:font-family-generic="swiss" style:font-pitch="variable" fo:font-size="18pt" fo:language="en" fo:country="US" style:text-underline-style="solid" style:text-underline-width="auto" style:text-underline-color="font-color" style:font-size-asian="18pt" style:language-asian="en" style:country-asian="US" style:font-size-complex="18pt"/>
    </style:style>
    <style:style style:name="T9" style:family="text">
      <style:text-properties fo:color="#008000" fo:font-family="Arial" style:font-family-generic="swiss" style:font-pitch="variable" fo:font-size="18pt" fo:language="en" fo:country="US" style:text-underline-style="solid" style:text-underline-width="auto" style:text-underline-color="font-color" style:font-size-asian="18pt" style:language-asian="en" style:country-asian="US" style:font-size-complex="18pt"/>
    </style:style>
    <style:style style:name="T10" style:family="text">
      <style:text-properties fo:color="#000000" fo:font-family="Arial" style:font-family-generic="swiss" style:font-pitch="variable" fo:font-size="18pt" fo:language="en" fo:country="US" style:text-underline-style="none" style:font-size-asian="18pt" style:language-asian="en" style:country-asian="US" style:font-size-complex="18pt"/>
    </style:style>
    <style:style style:name="T11" style:family="text">
      <style:text-properties fo:color="#000000" fo:font-family="Arial" style:font-family-generic="swiss" style:font-pitch="variable" fo:font-size="18pt" fo:language="en" fo:country="US" fo:font-style="italic" style:text-underline-style="none" style:font-size-asian="18pt" style:language-asian="en" style:country-asian="US" style:font-style-asian="italic" style:font-size-complex="18pt" style:font-style-complex="italic"/>
    </style:style>
    <style:style style:name="T12" style:family="text">
      <style:text-properties fo:color="#000000" style:text-outline="false" style:text-line-through-style="none" fo:font-family="Arial" style:font-family-generic="swiss" style:font-pitch="variable" fo:font-size="18pt" fo:language="en" fo:country="US" fo:font-style="normal" fo:text-shadow="none" style:text-underline-style="none" fo:font-weight="normal" style:letter-kerning="true"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ff0000" fo:font-size="18pt" style:text-underline-style="solid" style:text-underline-width="auto" style:text-underline-color="font-color"/>
    </style:style>
    <style:style style:name="T14" style:family="text">
      <style:text-properties fo:color="#008000" fo:font-size="18pt"/>
    </style:style>
    <style:style style:name="T15" style:family="text">
      <style:text-properties fo:color="#000000"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xlink:type="simple">
            <form:text form:name="Zone de texte 2" form:control-implementation="ooo:com.sun.star.form.component.TextField" xml:id="control1" form:id="control1" form:convert-empty-to-null="true">
              <form:properties>
                <form:property form:property-name="DefaultControl" office:value-type="string" office:string-value="com.sun.star.form.control.TextField"/>
              </form:properties>
            </form:text>
          </form:form>
        </office:forms>
        <draw:frame draw:style-name="gr1" draw:text-style-name="P1" draw:layer="layout" svg:width="16.759cm" svg:height="5.25cm" svg:x="1.478cm" svg:y="23cm">
          <draw:text-box>
            <text:p><text:span text:style-name="T1"/></text:p>
            <text:p><text:span text:style-name="T1"/></text:p>
          </draw:text-box>
        </draw:frame>
        <draw:path draw:style-name="gr2" draw:text-style-name="P2" draw:layer="controls" svg:width="-1.369cm" svg:height="-1.305cm" svg:x="7.832cm" svg:y="21.935cm" svg:viewBox="0 0 -1370 -1306" svg:d="m410 1289c366 66 865-57 936-397 69-335 5-816-439-886-483-76-233 644-702 672l-205 305 293 214 146 61z">
          <text:p/>
        </draw:path>
        <draw:path draw:style-name="gr3" draw:text-style-name="P2" draw:layer="controls" svg:width="10.171cm" svg:height="10.467cm" draw:transform="skewX (-0.0202458193231304) rotate (2.88625098402248) translate (13.506548633118cm 20.3642049625932cm)" svg:viewBox="0 0 10172 10468" svg:d="m6712 7636c505 159 1411-540 932-936-797-660 210-598 420-849 364-436 920-229 1194-588 348-454-323-1191-776-1188-1288 10 103-908 567-609 371 238 1278 106 1100-609-187-758-818-326-1320-306-540 22-992 161-1374-151-466-382 957-665 293-1374-222-236-93-1453-566-870-265 327-256 900-1017 773-555-93-945 84-1414 229-524 161-1057-47-1583 86-521 133-1199 608-1069 1111 215 841-701 1127-315-11 205-603-1086-423-1447-86-431 402 158 1077 409 1514 246 426 352 1191 829 1218 574 33 895-263 1342 21 735 470-601 324-828 633-520 706-819-152-1447-87-712 73-718 796-555 1208 118 302-211 1380 534 926 386-235 909-707 1237-414 553 495 916 827 1520 762 480-51 378-1318 881-1153 827 270-921 174 198 826 1110 647 312-1012 975 164 472 835 353-1077 1007-817 636 254-639 861 399 1285 420 170 622 694 482 1264-296 1198 961 891 1341 576 540-447-941-1165 168-1155 257 2 307 693 1016-32 778-792-376 80-471-479-138-809-713 428-793-33-127-729-917 1259-937 805-24-574 45-1156-482-1262l-314-381-63-76z">
          <text:p/>
        </draw:path>
        <draw:path draw:style-name="gr4" draw:text-style-name="P2" draw:layer="controls" svg:width="10.811cm" svg:height="8.273cm" draw:transform="rotate (3.1415926535892) translate (16.9051120592677cm 18.5760079200977cm)" svg:viewBox="0 0 10812 8274" svg:d="m8974 7323c574 259 891-403 1163-855 306-508 189-934 474-1396 240-389 216-899 172-1350-45-471-175-948-430-1350-291-457-598-881-905-1351-278-425-722-476-1205-445-430 28-1006-496-1437-500-433-4-544-169-957 0-562 229-873 1269-1358 1576-513 324-705 916-1337 1080-539 140-928 639-1422 900-414 218-856 375-1293 540-690 260-351 973-388 1486-35 488 58 1022 388 1350 379 377 828 597 1250 990 315 294 758 376 1292 135 559-252 714-769 1251-945 422-138 864-71 1293-45 472 29 853 259 1336 315 473 55 921 52 1380 90h431l431-180 129-45">
          <text:p/>
        </draw:path>
        <draw:path draw:style-name="gr4" draw:text-style-name="P2" draw:layer="controls" svg:width="6.74cm" svg:height="1.129cm" draw:transform="skewX (-0.0345575191894812) rotate (-1.12399203828532) translate (5.79395203560481cm 4.49733013897441cm)" svg:viewBox="0 0 6741 1130" svg:d="m0 6c562-59 2348 346 2894 473 581 137 1109-97 1636 117 445 181 916 201 1358 371l518 59 335 104">
          <text:p/>
        </draw:path>
        <draw:path draw:style-name="gr4" draw:text-style-name="P2" draw:layer="controls" svg:width="5.784cm" svg:height="0.498cm" draw:transform="skewX (-0.0389208423194662) rotate (-0.578402114111998) translate (1.50788306451613cm 10.173cm)" svg:viewBox="0 0 5785 499" svg:d="m0 0c575 56 1192-77 1726 211 572 310 1146 74 1762 188 492 92 1028 195 1504-66l534 29 259-165">
          <text:p/>
        </draw:path>
        <draw:path draw:style-name="gr4" draw:text-style-name="P2" draw:layer="controls" svg:width="4.483cm" svg:height="1.8cm" svg:x="1.637cm" svg:y="14.989cm" svg:viewBox="0 0 4484 1801" svg:d="m0 1800c497 22 936-254 1251-765 262-425 592-1126 1249-900 448 154 878-193 1336-90h432l216-45">
          <text:p/>
        </draw:path>
        <draw:path draw:style-name="gr4" draw:text-style-name="P2" draw:layer="controls" svg:width="6.211cm" svg:height="1.093cm" draw:transform="skewX (0.0399680398706626) rotate (1.00251712234535) translate (3.22524500649746cm 21.960681477793cm)" svg:viewBox="0 0 6212 1094" svg:d="m0 9c535 54 1258-179 1602 314 298 427 747 672 1257 750 539 85 1001-122 1504-144 516-22 890-434 1417-351l432-73">
          <text:p/>
        </draw:path>
        <draw:path draw:style-name="gr4" draw:text-style-name="P2" draw:layer="controls" svg:width="3.828cm" svg:height="0.433cm" draw:transform="skewX (0.0120427718387586) rotate (1.43483517806427) translate (8.23288306451613cm 21.966cm)" svg:viewBox="0 0 3829 434" svg:d="m0 0c520 41 1043 23 1559 92 495 66 971 355 1487 231l471 111 312-43">
          <text:p/>
        </draw:path>
        <draw:path draw:style-name="gr4" draw:text-style-name="P2" draw:layer="controls" svg:width="4.499cm" svg:height="1.118cm" draw:transform="skewX (-0.0434586983746506) rotate (-0.807040246123212) translate (11.5909874307147cm 17.9413926754685cm)" svg:viewBox="0 0 4500 1119" svg:d="m0 81c595-18 1500-172 2077 0 551 165 784 409 1305 551 461 127 765 198 1118 487v0">
          <text:p/>
        </draw:path>
        <draw:path draw:style-name="gr4" draw:text-style-name="P2" draw:layer="controls" svg:width="8.651cm" svg:height="0.837cm" draw:transform="skewX (0.0431096325242518) rotate (0.805469449795231) translate (12.9601497255949cm 11.9887603467586cm)" svg:viewBox="0 0 8652 838" svg:d="m0 16c563-73 1079 117 1579 355 495 235 1000 431 1527 464 548 35 1075-235 1621-252 578-18 1155 102 1745-2 559-100 1109 276 1682 122l498-64">
          <text:p/>
        </draw:path>
        <draw:path draw:style-name="gr4" draw:text-style-name="P2" draw:layer="controls" svg:width="2.674cm" svg:height="0.98cm" draw:transform="skewX (0.0434586983746506) rotate (0.865508776063824) translate (14.3576791154456cm 10.1457635089558cm)" svg:viewBox="0 0 2675 981" svg:d="m0 172c665 242 1277-443 1912-44l326 298 294 329 143 226">
          <text:p/>
        </draw:path>
        <draw:path draw:style-name="gr4" draw:text-style-name="P2" draw:layer="controls" svg:width="3.825cm" svg:height="0.469cm" draw:transform="skewX (-0.0116937059883598) rotate (-0.148003920570277) translate (16.3228830645161cm 14.6cm)" svg:viewBox="0 0 3826 470" svg:d="m0 0c768 9 1773 225 2539 299l427-65 506 197 354 39">
          <text:p/>
        </draw:path>
        <draw:path draw:style-name="gr5" draw:text-style-name="P2" draw:layer="controls" svg:width="2.019cm" svg:height="3.031cm" draw:transform="skewX (0.036651914291874) rotate (1.08192960331108) translate (3.94095856210863cm 20.2061792040983cm)" svg:viewBox="0 0 2020 3032" svg:d="m1147 53c418 423 624 672 711 1158 88 497 288 1056 47 1519-244 463-945 302-1412 118-737-292-249-812-493-1267 0 0 760-1921 1147-1528z">
          <text:p/>
        </draw:path>
        <draw:path draw:style-name="gr5" draw:text-style-name="P2" draw:layer="controls" svg:width="1.736cm" svg:height="1.652cm" svg:x="13.19cm" svg:y="20.348cm" svg:viewBox="0 0 1737 1653" svg:d="m86 42c641-223 1023 499 1423 856 243 216 461 783-291 754-718-28-752-486-1002-799l-216-451 173-315z">
          <text:p/>
        </draw:path>
        <draw:path draw:style-name="gr5" draw:text-style-name="P2" draw:layer="controls" svg:width="2.039cm" svg:height="1.702cm" draw:transform="skewX (0.0425860337486536) rotate (-2.4113468945561) translate (17.9522794833929cm 9.92778192544989cm)" svg:viewBox="0 0 2040 1703" svg:d="m1248 1690c533 119 1169-603 511-1073-287-204-660-1034-1087-355-247 392-944 662-558 1266l591-14 534 51 191 48z">
          <text:p/>
        </draw:path>
        <draw:path draw:style-name="gr5" draw:text-style-name="P2" draw:layer="controls" svg:width="1.83cm" svg:height="2.799cm" draw:transform="skewX (0.0431096325242518) rotate (-2.27590934460136) translate (7.86195572285242cm 7.30424344225796cm)" svg:viewBox="0 0 1831 2800" svg:d="m63 2800c506-308 733-579 1388-863 759-331 174 89 20-205-251-479-265-645 60-1041 406-353 269-719 41-689s-146 32-233 260c-61 507-273 933-642 1331-315 341-684 691-697 1203l391-576z">
          <text:p/>
        </draw:path>
        <draw:path draw:style-name="gr5" draw:text-style-name="P2" draw:layer="controls" svg:width="1.987cm" svg:height="1.689cm" draw:transform="skewX (0.018325957145937) rotate (0.227590934460018) translate (1.30248550009843cm 9.5099097514184cm)" svg:viewBox="0 0 1988 1690" svg:d="m202 161c518 361 645-678 1284 205 291 403 915 1195 94 803-806-383-350 1087-1030 269l-204-506-346-448 127-386z">
          <text:p/>
        </draw:path>
        <draw:path draw:style-name="gr5" draw:text-style-name="P2" draw:layer="controls" svg:width="1.638cm" svg:height="1.326cm" draw:transform="skewX (0.0399680398706626) rotate (-2.53369447512088) translate (20.3952871482832cm 12.5687357611401cm)" svg:viewBox="0 0 1639 1327" svg:d="m0 973c662-454 785 789 1454 184 560-506-318-759-448-1157l-485 258-242 370-158 160z">
          <text:p/>
        </draw:path>
        <draw:path draw:style-name="gr5" draw:text-style-name="P2" draw:layer="controls" svg:width="1.487cm" svg:height="1.135cm" draw:transform="skewX (-0.00977384381116641) rotate (-0.115715329408389) translate (2.71468777972592cm 12.9765768266176cm)" svg:viewBox="0 0 1488 1136" svg:d="m203 0c470 176 595-177 1102 424 614 731-490 811-758 631l-457-218-90-442 238-209z">
          <text:p/>
        </draw:path>
        <draw:polyline draw:style-name="gr6" draw:text-style-name="P2" draw:layer="controls" svg:width="0.575cm" svg:height="0.013cm" draw:transform="skewX (-0.0221656815003238) rotate (2.91347812035358) translate (16.7221848941038cm 14.7285814411398cm)" svg:viewBox="0 0 576 14" draw:points="0,9 441,0 576,14">
          <text:p/>
        </draw:polyline>
        <draw:line draw:style-name="gr7" draw:text-style-name="P2" draw:layer="controls" svg:x1="11.535cm" svg:y1="14.5cm" svg:x2="13.45cm" svg:y2="15.1cm">
          <text:p/>
        </draw:line>
        <draw:line draw:style-name="gr7" draw:text-style-name="P2" draw:layer="controls" svg:x1="12.971cm" svg:y1="12cm" svg:x2="13.45cm" svg:y2="12.5cm">
          <text:p/>
        </draw:line>
        <draw:line draw:style-name="gr7" draw:text-style-name="P2" draw:layer="controls" svg:x1="13.45cm" svg:y1="12.5cm" svg:x2="12.971cm" svg:y2="15cm">
          <text:p/>
        </draw:line>
        <draw:polyline draw:style-name="gr4" draw:text-style-name="P2" draw:layer="controls" svg:width="0.828cm" svg:height="0.132cm" draw:transform="skewX (-0.0076794487087736) rotate (-1.46398217657375) translate (13.5759401007236cm 15.0643887096472cm)" svg:viewBox="0 0 829 133" draw:points="0,128 452,133 829,0">
          <text:p/>
        </draw:polyline>
        <draw:line draw:style-name="gr6" draw:text-style-name="P2" draw:layer="controls" svg:x1="2.931cm" svg:y1="13.008cm" svg:x2="2.845cm" svg:y2="13.188cm">
          <text:p/>
        </draw:line>
        <draw:path draw:style-name="gr5" draw:text-style-name="P2" draw:layer="controls" svg:width="2.998cm" svg:height="2.202cm" draw:transform="skewX (0.0401425727958621) rotate (-2.13890099831983) translate (13.7930481953883cm 6.03373933491322cm)" svg:viewBox="0 0 2999 2203" svg:d="m294 1067c283 30 1178-471 875 581-162 473 358 398 779 409 252 5 325 256 626 88 232-146 908-1129-161-945-1533 265 401-39-172-884-447-659-747-90-1208-48-392 35-1376-115-911 702l246 48z">
          <text:p/>
        </draw:path>
        <draw:path draw:style-name="gr4" draw:text-style-name="P2" draw:layer="controls" svg:width="7.024cm" svg:height="0.756cm" draw:transform="skewX (0.0204203522483298) rotate (1.33587500947621) translate (10.6167175121944cm 11.143783544723cm)" svg:viewBox="0 0 7025 757" svg:d="m0 76c717-292 1244 356 1927 293 472-43 955 249 1395 22 600-311 1141 363 1720 31 614-353 820 555 1416 283l447-63 120 102">
          <text:p/>
        </draw:path>
        <draw:path draw:style-name="gr8" draw:text-style-name="P2" draw:layer="controls" svg:width="12.685cm" svg:height="11.896cm" draw:transform="skewX (0.0399680398706627) rotate (1.00094632601856) translate (0.637325241037752cm 21.0117426827362cm)" svg:viewBox="0 0 12686 11897" svg:d="m0 1429c685 384 603-631 1381-329 469 183 1150 204 1502-148 625-624 813 446 1269-99 293-349 706-511 1108-728 507-274 1388-71 1245 336-194 554-61 922-145 1357-101 522-342 1033-219 1564 100 437 333 827 593 1185 258 355 716 544 777 1065 54 452 445 753 743 1089 318 358 651 725 692 1173 43 490 166 950 224 1428 86 727 1103 115 1110 847 7 695 831 374 1000 919 209 674 978-24 1221 615l185 194">
          <text:p/>
        </draw:path>
        <draw:path draw:style-name="gr8" draw:text-style-name="P2" draw:layer="controls" svg:width="13.674cm" svg:height="10.31cm" draw:transform="skewX (0.0417133691226567) rotate (-2.21098309642719) translate (20.4900873122943cm 11.2904921673583cm)" svg:viewBox="0 0 13675 10311" svg:d="m0 1130c547 134 1046-185 1593-115 757 96 356-1244 914-980 639 302 1468-334 1274 408-192 732 252 792 218 1275-48 674-866 201-969 911-83 577 623 1180 979 744 323-395 742-516 1158-668 559-205 801 324 1189 583 426 286 966 329 1236 715 258 369 420 790 605 1199 273 599 1070 97 1201 740 96 474 171 924 466 1307 340 442 97 1055 886 984 567-52 753 517 1026 874 356 468 949 271 1340 636l202 398 357 170">
          <text:p/>
        </draw:path>
        <draw:path draw:style-name="gr8" draw:text-style-name="P2" draw:layer="controls" svg:width="8.821cm" svg:height="4.431cm" draw:transform="rotate (-1.57079632679579) translate (12.6643069415179cm 5.53699999999983cm)" svg:viewBox="0 0 8822 4432" svg:d="m0 35c557-181 904 397 1350 560 520 191 1393 229 1440 819 28 350-702 846 90 1121 882 305 409-586 810-776 593-282 830 487 766 862-63 367 18 1370 540 992 552-400 926-215 1350-86 462 140 929-48 1351 215l450 388 450 216 225 86">
          <text:p/>
        </draw:path>
        <draw:path draw:style-name="gr8" draw:text-style-name="P2" draw:layer="controls" svg:width="1.049cm" svg:height="1.164cm" draw:transform="skewX (-0.027052603405907) rotate (-0.335103216384035) translate (8.84444024348105cm 12.6630477123922cm)" svg:viewBox="0 0 1050 1165" svg:d="m289 74c445-329 1195 531 437 794l-397 184-329 113">
          <text:p/>
        </draw:path>
        <draw:path draw:style-name="gr8" draw:text-style-name="P2" draw:layer="controls" svg:width="5.325cm" svg:height="0.845cm" draw:transform="skewX (0.0258308729295112) rotate (-1.87902147269793) translate (3.23604919672753cm 4.77726030266816cm)" svg:viewBox="0 0 5326 846" svg:d="m0 846c439-97 1763-75 2221-416 385-285 931-354 1474-107 499 227 879-759 1390-80l241 12">
          <text:p/>
        </draw:path>
        <draw:path draw:style-name="gr9" draw:text-style-name="P2" draw:layer="controls" svg:width="7.015cm" svg:height="6.013cm" draw:transform="skewX (0.0418879020478559) rotate (-2.21080856350199) translate (21.6097974847575cm 6.18208992703036cm)" svg:viewBox="0 0 7016 6014" svg:d="m2632 6014c576-71 2155-134 2636-503 388-298-188-780-341-1290-127-425 1207-1182 1259-469 72 995 1316 488 618-142-365-330-925-327-1340-634-422-310-816-659-1276-907-760-412 93-881-14-1375-121-554-777-797-1244-653-425 132-767 459-1021 841-245 370-624 649-1022 841-502 242-393 820-887 1014z">
          <text:p/>
        </draw:path>
        <draw:path draw:style-name="gr10" draw:text-style-name="P2" draw:layer="controls" svg:width="2.295cm" svg:height="1.41cm" draw:transform="skewX (-0.0431096325242519) rotate (-0.748397183256214) translate (13.5932507061257cm 18.2786042542267cm)" svg:viewBox="0 0 2296 1411" svg:d="m300 495c559 93 1031-329 1584-469 801-204 221 867 25 1158-262 391-1200 281-1193-352l-716-10z">
          <text:p/>
        </draw:path>
        <draw:path draw:style-name="gr11" draw:text-style-name="P2" draw:layer="controls" svg:width="17.954cm" svg:height="8.41cm" draw:transform="skewX (0.0431096325242516) rotate (0.807040246122026) translate (1.63040115761737cm 20.9581706894889cm)" svg:viewBox="0 0 17955 8411" svg:d="m0 1165c153 32 920-158 1731-345 1548-358 3529-861 3948-817 516 53 1065-47 1402 468 284 433 907 319 1309 560 391 237 895 560 1302 827 385 252 498 538 847 824 360 294 598 753 1060 871 500 129 861 468 1277 717 391 234 884 337 1184 685 344 400 733 624 1183 871 408 223 1003 276 1123 748 115 450 382 898 841 1027l343 405 311 311 94 94">
          <text:p/>
        </draw:path>
        <draw:path draw:style-name="gr11" draw:text-style-name="P2" draw:layer="controls" svg:width="5.263cm" svg:height="4.947cm" draw:transform="skewX (-0.032288591161889) rotate (-0.434586983747692) translate (11.0924918149535cm 15.2277681997746cm)" svg:viewBox="0 0 5264 4948" svg:d="m0 21c444 41 1016-202 1327 323 229 386 340 829 608 1189 273 366 630 671 846 1079 83 310 460 334 623 471s110 388 414 277c129-11 336 268 418 429 27 54-116-70 0 0 112 163 469 397 588 579l216 390 224 190">
          <text:p/>
        </draw:path>
        <draw:path draw:style-name="gr12" draw:text-style-name="P2" draw:layer="controls" svg:width="2.76cm" svg:height="2.179cm" svg:x="6.38cm" svg:y="13.52cm" svg:viewBox="0 0 2761 2180" svg:d="m0 269c435-106 884 215 1293-135 623-534 563 696 948 810 605 179 502 749 517 1170l3 66">
          <text:p/>
        </draw:path>
        <draw:line draw:style-name="gr13" draw:text-style-name="P2" draw:layer="controls" svg:x1="9.141cm" svg:y1="15.5cm" svg:x2="9.141cm" svg:y2="17cm">
          <text:p/>
        </draw:line>
        <draw:path draw:style-name="gr12" draw:text-style-name="P2" draw:layer="controls" svg:width="1.685cm" svg:height="0.913cm" draw:transform="skewX (-0.0394444410950644) rotate (-0.6068509809195) translate (9.65016931498416cm 16.2326513611083cm)" svg:viewBox="0 0 1686 914" svg:d="m0 872c530 193 830-327 1238-516l338-283 110-73">
          <text:p/>
        </draw:path>
        <draw:frame draw:style-name="gr14" draw:text-style-name="P1" draw:layer="controls" svg:width="1.436cm" svg:height="1.25cm" svg:x="18.813cm" svg:y="12cm">
          <draw:text-box>
            <text:p><text:span text:style-name="T1">3</text:span></text:p>
          </draw:text-box>
        </draw:frame>
        <draw:frame draw:style-name="gr15" draw:text-style-name="P1" draw:layer="controls" svg:width="3.352cm" svg:height="2.25cm" svg:x="11.343cm" svg:y="6.1cm">
          <draw:text-box>
            <text:p><text:span text:style-name="T1">4</text:span></text:p>
            <text:p><text:span text:style-name="T1"/></text:p>
          </draw:text-box>
        </draw:frame>
        <draw:frame draw:style-name="gr16" draw:text-style-name="P1" draw:layer="controls" svg:width="3.352cm" svg:height="2.75cm" svg:x="6.363cm" svg:y="9cm">
          <draw:text-box>
            <text:p><text:span text:style-name="T1">6</text:span></text:p>
            <text:p><text:span text:style-name="T1"/></text:p>
          </draw:text-box>
        </draw:frame>
        <draw:frame draw:style-name="gr17" draw:text-style-name="P1" draw:layer="controls" svg:width="2.394cm" svg:height="1.75cm" svg:x="5.597cm" svg:y="5.9cm">
          <draw:text-box>
            <text:p><text:span text:style-name="T1">7</text:span></text:p>
          </draw:text-box>
        </draw:frame>
        <draw:frame draw:style-name="gr18" draw:text-style-name="P1" draw:layer="controls" svg:width="0.958cm" svg:height="1.675cm" svg:x="2.916cm" svg:y="13.1cm">
          <draw:text-box>
            <text:p><text:span text:style-name="T1">9</text:span></text:p>
            <text:p><text:span text:style-name="T1"/></text:p>
          </draw:text-box>
        </draw:frame>
        <draw:frame draw:style-name="gr17" draw:text-style-name="P1" draw:layer="controls" svg:width="2.394cm" svg:height="1.75cm" svg:x="13.737cm" svg:y="21cm">
          <draw:text-box>
            <text:p><text:span text:style-name="T1">11</text:span></text:p>
          </draw:text-box>
        </draw:frame>
        <draw:frame draw:style-name="gr14" draw:text-style-name="P1" draw:layer="controls" svg:width="3.352cm" svg:height="1.675cm" svg:x="12.684cm" svg:y="16.8cm">
          <draw:text-box>
            <text:p><text:span text:style-name="T1">12</text:span></text:p>
            <text:p><text:span text:style-name="T1"/></text:p>
          </draw:text-box>
        </draw:frame>
        <draw:path draw:style-name="gr5" draw:text-style-name="P2" draw:layer="controls" svg:width="1.262cm" svg:height="1.115cm" draw:transform="skewX (0.0432841654494512) rotate (-2.33455240746836) translate (20.5139585999966cm 15.1650603800713cm)" svg:viewBox="0 0 1263 1116" svg:d="m0 1052c524 211 1169-127 1246-622 144-928-688-89-935 63l-218 404-30 155z">
          <text:p/>
        </draw:path>
        <draw:frame draw:style-name="gr14" draw:text-style-name="P1" draw:layer="controls" svg:width="1.436cm" svg:height="1.25cm" svg:x="19.005cm" svg:y="14.8cm">
          <draw:text-box>
            <text:p><text:span text:style-name="T1">13</text:span></text:p>
          </draw:text-box>
        </draw:frame>
        <draw:line draw:style-name="gr19" draw:text-style-name="P2" draw:layer="controls" svg:x1="10.098cm" svg:y1="10.8cm" svg:x2="11.056cm" svg:y2="7.9cm">
          <text:p/>
        </draw:line>
        <draw:line draw:style-name="gr19" draw:text-style-name="P2" draw:layer="controls" svg:x1="13.642cm" svg:y1="12.7cm" svg:x2="16.228cm" svg:y2="10.3cm">
          <text:p/>
        </draw:line>
        <draw:line draw:style-name="gr19" draw:text-style-name="P2" draw:layer="controls" svg:x1="13.929cm" svg:y1="15cm" svg:x2="18.238cm" svg:y2="15.5cm">
          <text:p/>
        </draw:line>
        <draw:line draw:style-name="gr19" draw:text-style-name="P2" draw:layer="controls" svg:x1="11.631cm" svg:y1="18.4cm" svg:x2="13.163cm" svg:y2="20.8cm">
          <text:p/>
        </draw:line>
        <draw:line draw:style-name="gr19" draw:text-style-name="P2" draw:layer="controls" svg:x1="7.417cm" svg:y1="18.1cm" svg:x2="6.268cm" svg:y2="19.5cm">
          <text:p/>
        </draw:line>
        <draw:line draw:style-name="gr19" draw:text-style-name="P2" draw:layer="controls" svg:x1="5.789cm" svg:y1="13cm" svg:x2="3.395cm" svg:y2="10.6cm">
          <text:p/>
        </draw:line>
        <draw:line draw:style-name="gr19" draw:text-style-name="P2" draw:layer="controls" svg:x1="5.788cm" svg:y1="13.5cm" svg:x2="3.873cm" svg:y2="13.5cm">
          <text:p/>
        </draw:line>
        <draw:line draw:style-name="gr19" draw:text-style-name="P2" draw:layer="controls" svg:x1="7.225cm" svg:y1="9.5cm" svg:x2="6.746cm" svg:y2="8.5cm">
          <text:p/>
        </draw:line>
        <draw:ellipse draw:style-name="gr20" draw:text-style-name="P2" draw:layer="controls" svg:width="0.479cm" svg:height="0.5cm" svg:x="8.47cm" svg:y="13.9cm">
          <text:p/>
        </draw:ellipse>
        <draw:custom-shape draw:style-name="gr21" draw:text-style-name="P2" draw:layer="controls" svg:width="0.479cm" svg:height="0.5cm" svg:x="7.034cm" svg:y="13cm">
          <text:p/>
          <draw:enhanced-geometry svg:viewBox="0 0 21600 21600" draw:glue-points="10800 0 0 10800 10800 21600 21600 10800" draw:text-areas="0 0 21600 ?f11" draw:type="paper" draw:modifiers="13192.814371257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ellipse draw:style-name="gr22" draw:text-style-name="P2" draw:layer="controls" svg:width="0.479cm" svg:height="0.5cm" svg:x="9.619cm" svg:y="11.8cm">
          <text:p/>
        </draw:ellipse>
        <draw:rect draw:style-name="gr20" draw:text-style-name="P2" draw:layer="controls" svg:width="0.479cm" svg:height="0.5cm" svg:x="9.045cm" svg:y="17cm">
          <text:p/>
        </draw:rect>
        <draw:frame draw:style-name="gr23" draw:text-style-name="P3" draw:layer="controls" svg:width="0.951cm" svg:height="0.646cm" svg:x="9.04cm" svg:y="16.306cm">
          <draw:text-box>
            <text:p><text:span text:style-name="T2">P</text:span></text:p>
          </draw:text-box>
        </draw:frame>
        <draw:custom-shape draw:style-name="gr24" draw:text-style-name="P2" draw:layer="controls" svg:width="0.383cm" svg:height="0.3cm" svg:x="9.236cm" svg:y="16.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5" draw:text-style-name="P2" draw:layer="controls" svg:width="0.479cm" svg:height="0.5cm" svg:x="8.183cm" svg:y="14.7cm">
          <text:p/>
          <draw:enhanced-geometry svg:viewBox="0 0 21600 21600" draw:text-areas="?f7 ?f7 ?f8 ?f8" draw:type="col-502ad400" draw:modifiers="108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24" draw:text-style-name="P2" draw:layer="controls" svg:width="0.383cm" svg:height="0.3cm" svg:x="3.969cm" svg:y="14.2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6" draw:text-style-name="P2" draw:layer="controls" svg:width="0.479cm" svg:height="0.5cm" svg:x="8.662cm" svg:y="13.8cm">
          <text:p/>
          <draw:enhanced-geometry svg:viewBox="0 0 21600 21600" draw:mirror-horizontal="false" draw:mirror-vertical="false"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27" draw:text-style-name="P2" draw:layer="controls" svg:width="0.287cm" svg:height="0.5cm" svg:x="9.332cm" svg:y="14.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28" draw:text-style-name="P2" draw:layer="controls" svg:width="0.287cm" svg:height="0.3cm" svg:x="8.662cm" svg:y="14cm">
          <text:p/>
          <draw:enhanced-geometry svg:viewBox="0 0 21600 21600" draw:mirror-horizontal="false" draw:mirror-vertical="false" draw:glue-points="10800 0 3163 3163 0 10800 3163 18437 10800 21600 18437 18437 21600 10800 18437 3163" draw:text-areas="3163 3163 18437 18437" draw:type="ring" draw:modifiers="7027.5449101796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9" draw:text-style-name="P2" draw:layer="controls" svg:width="0.383cm" svg:height="0.4cm" svg:x="8.758cm" svg:y="14.8cm">
          <text:p/>
          <draw:enhanced-geometry svg:viewBox="0 0 21600 21600" draw:mirror-horizontal="false" draw:mirror-vertical="false"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style-name="gr30" draw:text-style-name="P2" draw:layer="controls" svg:width="0.67cm" svg:height="0.8cm" svg:x="6.363cm" svg:y="12.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1" draw:text-style-name="P1" draw:layer="controls" svg:width="1.436cm" svg:height="0.963cm" svg:x="8.853cm" svg:y="13cm">
          <draw:text-box>
            <text:p><text:span text:style-name="T1">U</text:span></text:p>
          </draw:text-box>
        </draw:frame>
        <draw:frame draw:style-name="gr32" draw:text-style-name="P1" draw:layer="controls" svg:width="1.149cm" svg:height="1.7cm" svg:x="4.352cm" svg:y="20.8cm">
          <draw:text-box>
            <text:p><text:span text:style-name="T1">U</text:span></text:p>
            <text:p><text:span text:style-name="T1"/></text:p>
          </draw:text-box>
        </draw:frame>
        <draw:frame draw:style-name="gr33" draw:text-style-name="P1" draw:layer="controls" svg:width="0.958cm" svg:height="0.963cm" svg:x="10.098cm" svg:y="17.1cm">
          <draw:text-box>
            <text:p><text:span text:style-name="T1">H</text:span></text:p>
          </draw:text-box>
        </draw:frame>
        <draw:custom-shape draw:style-name="gr34" draw:text-style-name="P2" draw:layer="controls" svg:width="0.958cm" svg:height="1cm" svg:x="12.492cm" svg:y="12.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35" draw:text-style-name="P2" draw:layer="controls" svg:width="1.319cm" svg:height="1.384cm" draw:transform="skewX (-0.0404916386462607) rotate (-0.6070255138447) translate (7.79269665474097cm 10.4443630159934cm)" svg:viewBox="0 0 1320 1385" svg:d="m0 1305c341-111 766 285 1020-75 229-324 349-679 282-1095-63-388-615 159-824 376l-198 241-148 318-25 234z">
          <text:p/>
        </draw:path>
        <draw:path draw:style-name="gr2" draw:text-style-name="P2" draw:layer="controls" svg:width="1.676cm" svg:height="0.554cm" draw:transform="rotate (-1.57079632679579) translate (13.4071923455861cm 12.4286730198363cm)" svg:viewBox="0 0 1677 555" svg:d="m888 552c238-5 1052 68 703-293-222-230-633 57-917-117-306-188-906-244-580 175l306 59 305 88 214 88z">
          <text:p/>
        </draw:path>
        <draw:path draw:style-name="gr2" draw:text-style-name="P2" draw:layer="controls" svg:width="3.107cm" svg:height="2.163cm" draw:transform="skewX (-0.0420624349730553) rotate (-0.68242373753084) translate (12.16122814302cm 16.6426390380727cm)" svg:viewBox="0 0 3108 2164" svg:d="m2162 2035c327-223 883 461 943-95 34-303-273-586-547-711-319-146-751-89-995-360-202-225-401-442-571-693-203-301-706-185-819 110-96 252-422 926 188 880 374-27 531 352 829 491l271 204 389 114 340-1z">
          <text:p/>
        </draw:path>
        <draw:path draw:style-name="gr2" draw:text-style-name="P2" draw:layer="controls" svg:width="1.517cm" svg:height="1.118cm" draw:transform="skewX (-0.0260054058547106) rotate (2.80893289815914) translate (5.75662740835072cm 15.8572109590763cm)" svg:viewBox="0 0 1518 1119" svg:d="m27 1117c304 16 604-46 901-84 270-36 626-114 587-586-39-480-494-425-761-444-284-20-760 55-679 489l-75 346 64 203z">
          <text:p/>
        </draw:path>
        <draw:path draw:style-name="gr2" draw:text-style-name="P2" draw:layer="controls" svg:width="1.116cm" svg:height="1.256cm" draw:transform="skewX (0.02617993877991) rotate (-1.88059226902472) translate (4.99947270846415cm 19.9303861316856cm)" svg:viewBox="0 0 1117 1257" svg:d="m0 1067c358-26 840 364 1059 93 193-242-157-578-175-874-28-463-782-322-664 121l-191 372-29 196z">
          <text:p/>
        </draw:path>
        <draw:custom-shape draw:style-name="gr36" draw:text-style-name="P4" draw:layer="controls" svg:width="0.479cm" svg:height="0.5cm" svg:x="6.747cm" svg:y="21cm">
          <text:p text:style-name="P2"><text:span text:style-name="T1"><text:a xlink:href="http://www.psa-peugeot-citroen.com/fr/psa_groupe/fiche_nom_b5.php?id=15">.</text:a></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polygon draw:style-name="gr37" draw:text-style-name="P5" draw:layer="controls" svg:width="0.334cm" svg:height="0.87cm" draw:transform="rotate (1.5707963267946) translate (4.39895766129057cm 18.8650000000132cm)" svg:viewBox="0 0 335 871" draw:points="26,0 10,867 0,871 335,420 16,0">
            <text:p/>
          </draw:polygon>
          <draw:polyline draw:style-name="gr38" draw:text-style-name="P5" draw:layer="controls" svg:width="0.334cm" svg:height="0.87cm" draw:transform="rotate (1.5707963267946) translate (4.39895766129057cm 18.8650000000132cm)" svg:viewBox="0 0 335 871" draw:points="26,0 10,867 0,871 335,420 16,0 26,0">
            <text:p/>
          </draw:polyline>
          <draw:polygon draw:style-name="gr39" draw:text-style-name="P5" draw:layer="controls" svg:width="0.849cm" svg:height="0.137cm" draw:transform="rotate (1.5707963267946) translate (4.76478427419355cm 19.2620000000025cm)" svg:viewBox="0 0 850 138" draw:points="0,0 850,0 850,138 0,138">
            <text:p/>
          </draw:polygon>
          <draw:polyline draw:style-name="gr40" draw:text-style-name="P5" draw:layer="controls" svg:width="0.849cm" svg:height="0.137cm" draw:transform="rotate (1.5707963267946) translate (4.76478427419355cm 19.2620000000025cm)" svg:viewBox="0 0 850 138" draw:points="425,138 0,138 0,0 850,0 850,138 425,138">
            <text:p/>
          </draw:polyline>
          <draw:polygon draw:style-name="gr41" draw:text-style-name="P5" draw:layer="controls" svg:width="0.046cm" svg:height="0.276cm" draw:transform="rotate (1.5707963267946) translate (4.69583266129032cm 19.185000000004cm)" svg:viewBox="0 0 47 277" draw:points="0,0 47,0 47,277 0,277">
            <text:p/>
          </draw:polygon>
          <draw:polyline draw:style-name="gr42" draw:text-style-name="P5" draw:layer="controls" svg:width="0.046cm" svg:height="0.276cm" draw:transform="rotate (1.5707963267946) translate (4.69583266129032cm 19.185000000004cm)" svg:viewBox="0 0 47 277" draw:points="24,277 0,277 0,0 47,0 47,277 24,277">
            <text:p/>
          </draw:polyline>
          <draw:polygon draw:style-name="gr43" draw:text-style-name="P5" draw:layer="controls" svg:width="0.102cm" svg:height="0.034cm" draw:transform="rotate (1.5707963267946) translate (4.81458266129032cm 19.34cm)" svg:viewBox="0 0 103 35" draw:points="0,0 103,0 103,35 0,35">
            <text:p/>
          </draw:polygon>
          <draw:polyline draw:style-name="gr44" draw:text-style-name="P5" draw:layer="controls" svg:width="0.102cm" svg:height="0.034cm" draw:transform="rotate (1.5707963267946) translate (4.81458266129032cm 19.34cm)" svg:viewBox="0 0 103 35" draw:points="52,35 0,35 0,0 103,0 103,35 52,35">
            <text:p/>
          </draw:polyline>
          <draw:polygon draw:style-name="gr45" draw:text-style-name="P5" draw:layer="controls" svg:width="0.154cm" svg:height="0.123cm" draw:transform="rotate (1.5707963267946) translate (4.77531854838823cm 18.4950000000013cm)" svg:viewBox="0 0 155 124" draw:points="155,62 155,58 155,55 154,52 153,49 153,47 152,43 150,40 149,37 147,34 145,31 143,29 141,26 139,24 136,22 134,19 131,17 128,15 125,13 122,11 119,9 115,7 112,6 108,5 104,3 101,3 97,2 93,2 89,1 85,1 82,0 78,0 78,0 74,0 70,1 66,1 62,2 58,2 54,3 51,3 47,5 44,6 40,7 37,9 33,11 30,13 27,15 24,17 22,19 19,22 16,24 14,26 12,29 10,31 8,34 6,37 5,40 4,43 3,47 2,49 1,52 1,55 0,58 0,62 0,62 0,65 1,68 1,71 2,74 3,77 4,80 5,83 6,86 8,89 10,92 12,94 14,96 16,99 19,102 22,104 24,106 27,108 30,111 33,113 37,115 40,116 44,117 47,118 51,120 54,121 58,121 62,122 66,123 70,123 74,123 78,124 78,124 82,123 85,123 89,123 93,122 97,121 101,121 104,120 108,118 112,117 115,116 119,115 122,113 125,111 128,108 131,106 134,104 136,102 139,99 141,96 143,94 145,92 147,89 149,86 150,83 152,80 153,77 153,74 154,71 155,68 155,65">
            <text:p/>
          </draw:polygon>
          <draw:polyline draw:style-name="gr46" draw:text-style-name="P5" draw:layer="controls" svg:width="0.154cm" svg:height="0.123cm" draw:transform="rotate (1.5707963267946) translate (4.77531854838823cm 18.4950000000013cm)" svg:viewBox="0 0 155 124" draw:points="78,124 70,123 62,122 55,121 48,118 41,116 34,113 28,110 23,105 18,101 14,96 10,91 6,86 4,80 2,74 1,68 0,62 1,55 2,49 4,44 6,38 10,32 14,27 18,23 23,18 28,14 34,10 41,7 48,4 55,3 62,2 70,1 78,0 86,1 93,2 101,3 108,4 115,7 121,10 127,14 132,18 137,23 142,27 146,32 149,38 152,44 153,49 155,55 155,62 155,68 153,74 152,80 149,86 146,91 142,96 137,101 132,105 127,110 121,113 115,116 108,118 101,121 93,122 86,123 78,124">
            <text:p/>
          </draw:polyline>
        </draw:g>
        <draw:custom-shape draw:style-name="gr47" draw:text-style-name="P2" draw:layer="controls" svg:width="0.479cm" svg:height="0.5cm" svg:x="8.949cm" svg:y="15.2cm">
          <text:p/>
          <draw:enhanced-geometry svg:viewBox="0 0 21600 21600" draw:glue-points="10800 0 0 10800 10800 21600 21600 10800" draw:text-areas="0 3100 18500 18500" draw:type="flowchart-delay" draw:enhanced-path="M 10800 0 X 21600 10800 10800 21600 L 0 21600 0 0 Z N"/>
        </draw:custom-shape>
        <draw:line draw:style-name="gr48" draw:text-style-name="P2" draw:layer="controls" svg:x1="1.479cm" svg:y1="22cm" svg:x2="20.153cm" svg:y2="22cm">
          <text:p/>
        </draw:line>
        <draw:line draw:style-name="gr48" draw:text-style-name="P2" draw:layer="controls" svg:x1="1.479cm" svg:y1="22cm" svg:x2="1.479cm" svg:y2="4.5cm">
          <text:p/>
        </draw:line>
        <draw:line draw:style-name="gr48" draw:text-style-name="P2" draw:layer="controls" svg:x1="1.479cm" svg:y1="4.5cm" svg:x2="19.675cm" svg:y2="4.5cm">
          <text:p/>
        </draw:line>
        <draw:line draw:style-name="gr6" draw:text-style-name="P2" draw:layer="controls" svg:x1="2.987cm" svg:y1="5.055cm" svg:x2="2.916cm" svg:y2="5cm">
          <text:p/>
        </draw:line>
        <draw:custom-shape draw:style-name="gr49" draw:text-style-name="P2" draw:layer="controls" svg:width="0.575cm" svg:height="0.3cm" svg:x="6.268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4" draw:layer="controls" svg:width="15.801cm" svg:height="1.5cm" svg:x="2.916cm" svg:y="2.5cm">
          <draw:text-box>
            <text:p text:style-name="P2"><text:span text:style-name="T3">Rennes <text:s/>est-elle plus qu'une métropole régionale ?</text:span></text:p>
          </draw:text-box>
        </draw:frame>
        <draw:line draw:style-name="gr50" draw:text-style-name="P2" draw:layer="controls" svg:x1="2.915cm" svg:y1="7cm" svg:x2="2.915cm" svg:y2="5.5cm">
          <text:p/>
        </draw:line>
        <draw:line draw:style-name="gr48" draw:text-style-name="P2" draw:layer="controls" svg:x1="1.958cm" svg:y1="22.5cm" svg:x2="3.873cm" svg:y2="22.5cm">
          <text:p/>
        </draw:line>
        <draw:frame draw:style-name="gr33" draw:text-style-name="P6" draw:layer="controls" svg:width="1.436cm" svg:height="0.75cm" svg:x="1.479cm" svg:y="22.1cm">
          <draw:text-box>
            <text:p><text:span text:style-name="T4">0</text:span></text:p>
          </draw:text-box>
        </draw:frame>
        <draw:frame draw:style-name="gr33" draw:text-style-name="P6" draw:layer="controls" svg:width="1.915cm" svg:height="0.75cm" svg:x="3.778cm" svg:y="22.1cm">
          <draw:text-box>
            <text:p><text:span text:style-name="T4">2 km</text:span></text:p>
          </draw:text-box>
        </draw:frame>
        <draw:custom-shape draw:style-name="gr51" draw:text-style-name="P2" draw:layer="controls" svg:width="0.4cm" svg:height="0.4cm" svg:x="8.501cm" svg:y="14.7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ellipse draw:style-name="gr52" draw:text-style-name="P2" draw:layer="controls" svg:width="0.479cm" svg:height="0.5cm" svg:x="6.747cm" svg:y="12.9cm">
          <text:p/>
        </draw:ellipse>
        <draw:custom-shape draw:style-name="gr21" draw:text-style-name="P2" draw:layer="layout" svg:width="0.479cm" svg:height="0.5cm" svg:x="7.034cm" svg:y="13cm">
          <text:p/>
          <draw:enhanced-geometry svg:viewBox="0 0 21600 21600" draw:glue-points="10800 0 0 10800 10800 21600 21600 10800" draw:text-areas="0 0 21600 ?f11" draw:type="paper" draw:modifiers="13192.8143712575"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0" draw:text-style-name="P2" draw:layer="layout" svg:width="0.67cm" svg:height="0.8cm" svg:x="6.363cm" svg:y="12.7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ellipse draw:style-name="gr52" draw:text-style-name="P2" draw:layer="layout" svg:width="0.479cm" svg:height="0.5cm" svg:x="6.747cm" svg:y="12.9cm">
          <text:p/>
        </draw:ellipse>
        <draw:custom-shape draw:style-name="gr49" draw:text-style-name="P2" draw:layer="layout" svg:width="0.575cm" svg:height="0.3cm" svg:x="6.269cm" svg:y="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20" draw:text-style-name="P2" draw:layer="layout" svg:width="0.479cm" svg:height="0.5cm" svg:x="9.046cm" svg:y="17cm">
          <text:p/>
        </draw:rect>
        <draw:custom-shape draw:style-name="gr27" draw:text-style-name="P2" draw:layer="layout" svg:width="0.287cm" svg:height="0.5cm" svg:x="9.333cm" svg:y="14.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4" draw:text-style-name="P2" draw:layer="layout" svg:width="0.958cm" svg:height="1cm" svg:x="12.492cm" svg:y="12.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ellipse draw:style-name="gr22" draw:text-style-name="P2" draw:layer="layout" svg:width="0.479cm" svg:height="0.5cm" svg:x="9.62cm" svg:y="11.8cm">
          <text:p/>
        </draw:ellipse>
        <draw:control draw:style-name="gr53" draw:text-style-name="P7" draw:layer="layout" svg:width="11.798cm" svg:height="1.2cm" svg:x="3.202cm" svg:y="25.32cm" draw:control="control1"/>
        <draw:frame draw:style-name="gr33" draw:text-style-name="P6" draw:layer="layout" svg:width="7.5cm" svg:height="0.75cm" svg:x="3cm" svg:y="24.65cm">
          <draw:text-box>
            <text:p><text:span text:style-name="T4">Nom, prénom, classe</text:span></text:p>
          </draw:text-box>
        </draw:frame>
      </draw:page>
      <draw:page draw:name="page2" draw:style-name="dp1" draw:master-page-name="Standard">
        <draw:frame draw:style-name="gr54" draw:text-style-name="P8" draw:layer="layout" svg:width="17cm" svg:height="1.051cm" svg:x="2.5cm" svg:y="1.5cm">
          <draw:text-box>
            <text:p text:style-name="P2"><text:span text:style-name="T3">Rennes <text:s/>est-elle plus qu'une métropole régionale ?</text:span></text:p>
          </draw:text-box>
        </draw:frame>
        <draw:frame draw:style-name="gr55" draw:text-style-name="P1" draw:layer="layout" svg:width="18.5cm" svg:height="28.731cm" svg:x="1.679cm" svg:y="3.102cm">
          <draw:text-box>
            <text:p><text:span text:style-name="T5">I – L'espace urbain de la métropole rennaise</text:span></text:p>
            <text:p><text:span text:style-name="T1"/></text:p>
            <text:p><text:span text:style-name="T1"><text:tab/></text:span><text:span text:style-name="T1">Rennes s'est implantée dans une cuvette <text:s/>où se relie l'IIle et la Vilaine <text:s/></text:span><text:span text:style-name="T1"><text:tab/></text:span><text:span text:style-name="T1"> <text:s text:c="2"/>La déforestation a été intensive dès le moyen-âge. Il reste cependant quelques espaces boisés en périphérie</text:span></text:p>
            <text:p><text:span text:style-name="T1"><text:s/></text:span></text:p>
            <text:p><text:span text:style-name="T1"/></text:p>
            <text:p><text:span text:style-name="T1"><text:tab/></text:span><text:span text:style-name="T6">A – L'agglomération Rennaise</text:span></text:p>
            <text:p><text:span text:style-name="T1"/></text:p>
            <text:p><text:span text:style-name="T1"><text:tab/></text:span><text:span text:style-name="T1">Rennes</text:span></text:p>
            <text:p><text:span text:style-name="T1"/></text:p>
            <text:p><text:span text:style-name="T1"><text:tab/></text:span><text:span text:style-name="T1">Les communes contiguës à Rennes (banlieue)</text:span></text:p>
            <text:p><text:span text:style-name="T1"/></text:p>
            <text:p><text:span text:style-name="T1"><text:tab/></text:span><text:span text:style-name="T1"><text:tab/></text:span><text:span text:style-name="T1">1 – Cesson-Sévigné</text:span><text:span text:style-name="T1"><text:tab/></text:span><text:span text:style-name="T1"><text:tab/></text:span><text:span text:style-name="T1"><text:tab/></text:span><text:span text:style-name="T1">5 – Saint-Grégoire</text:span><text:span text:style-name="T1"><text:tab/></text:span></text:p>
            <text:p><text:span text:style-name="T1"><text:tab/></text:span><text:span text:style-name="T1"><text:tab/></text:span><text:span text:style-name="T1">6 – Montgermont</text:span><text:span text:style-name="T1"><text:tab/></text:span><text:span text:style-name="T1"><text:tab/></text:span><text:span text:style-name="T1"><text:tab/></text:span><text:span text:style-name="T1"><text:tab/></text:span><text:span text:style-name="T1">12 – Chantepie</text:span></text:p>
            <text:p><text:span text:style-name="T1"/></text:p>
            <text:p><text:span text:style-name="T6"><text:tab/></text:span><text:span text:style-name="T6">B – La périurbanisation rennais (première couronne)</text:span></text:p>
            <text:p><text:span text:style-name="T1"/></text:p>
            <text:p><text:span text:style-name="T1"><text:tab/></text:span><text:span text:style-name="T1"> <text:s/></text:span><text:span text:style-name="T1">Périurbanisation (touchant la première couronne)</text:span></text:p>
            <text:p><text:span text:style-name="T1"/></text:p>
            <text:p><text:span text:style-name="T1"><text:tab/></text:span><text:span text:style-name="T1"> </text:span><text:span text:style-name="T1">Communes périurbaines (première couronne) </text:span></text:p>
            <text:p><text:span text:style-name="T1"/></text:p>
            <text:p><text:span text:style-name="T1"><text:tab/></text:span><text:span text:style-name="T1"><text:tab/></text:span><text:span text:style-name="T1">2 – Thorigné-Fouillard</text:span><text:span text:style-name="T1"><text:tab/></text:span><text:span text:style-name="T1"><text:tab/></text:span><text:span text:style-name="T1"><text:tab/></text:span><text:span text:style-name="T1">3 – Acigné</text:span></text:p>
            <text:p><text:span text:style-name="T1"><text:tab/></text:span><text:span text:style-name="T1"><text:tab/></text:span><text:span text:style-name="T1">4 - <text:s/>Betton</text:span><text:span text:style-name="T1"><text:tab/></text:span><text:span text:style-name="T1"><text:tab/></text:span><text:span text:style-name="T1"><text:tab/></text:span><text:span text:style-name="T1"><text:tab/></text:span><text:span text:style-name="T1"><text:tab/></text:span><text:span text:style-name="T1">7 – La Chapelle des F</text:span></text:p>
            <text:p><text:span text:style-name="T1"><text:tab/></text:span><text:span text:style-name="T1"><text:tab/></text:span><text:span text:style-name="T1">8 – Pacé</text:span><text:span text:style-name="T1"><text:tab/></text:span><text:span text:style-name="T1"><text:tab/></text:span><text:span text:style-name="T1"><text:tab/></text:span><text:span text:style-name="T1"><text:tab/></text:span><text:span text:style-name="T1"><text:tab/></text:span><text:span text:style-name="T1">9 – Vézin-le-Coquet</text:span><text:span text:style-name="T1"><text:tab/></text:span><text:span text:style-name="T1"><text:tab/></text:span><text:span text:style-name="T1"><text:tab/></text:span><text:span text:style-name="T1">10 – Saint-Jacques de la L.</text:span><text:span text:style-name="T1"><text:tab/></text:span><text:span text:style-name="T1">11 - <text:s/>Vern-sur- Seiche</text:span></text:p>
            <text:p><text:span text:style-name="T1"><text:tab/></text:span><text:span text:style-name="T1"><text:tab/></text:span><text:span text:style-name="T1">13 – Noyal-sur-Vilaine</text:span></text:p>
            <text:p><text:span text:style-name="T1"/></text:p>
            <text:p text:style-name="P9"><text:span text:style-name="T1"><text:tab/></text:span><text:span text:style-name="T1">L'aire urbaine de Rennes n'est pas intégralement représentée à cette échelle. Elle comprend l'agglomération rennaise et l'ensemble des communes périurbaines – et pas seulement sa première couronne. </text:span></text:p>
            <text:p><text:span text:style-name="T1"><text:tab/></text:span><text:span text:style-name="T1"><text:tab/></text:span><text:span text:style-name="T1"><text:tab/></text:span><text:span text:style-name="T1"><text:tab/></text:span></text:p>
            <text:p><text:span text:style-name="T1"/></text:p>
            <text:p><text:span text:style-name="T1"/></text:p>
            <text:p><text:span text:style-name="T1"/></text:p>
            <text:p><text:span text:style-name="T1"><text:tab/></text:span><text:span text:style-name="T1"><text:tab/></text:span><text:span text:style-name="T1"><text:tab/></text:span><text:span text:style-name="T1"> </text:span><text:span text:style-name="T1"><text:tab/></text:span></text:p>
            <text:p><text:span text:style-name="T1"/></text:p>
            <text:p><text:span text:style-name="T1"/></text:p>
            <text:p><text:span text:style-name="T1"/></text:p>
          </draw:text-box>
        </draw:frame>
        <draw:rect draw:style-name="gr56" draw:text-style-name="P2" draw:layer="layout" svg:width="1cm" svg:height="0.5cm" svg:x="1.9cm" svg:y="6.8cm">
          <text:p/>
        </draw:rect>
        <draw:rect draw:style-name="gr57" draw:text-style-name="P2" draw:layer="layout" svg:width="1cm" svg:height="0.5cm" svg:x="1.4cm" svg:y="9.6cm">
          <text:p/>
        </draw:rect>
        <draw:line draw:style-name="gr19" draw:text-style-name="P2" draw:layer="layout" svg:x1="1.5cm" svg:y1="16.3cm" svg:x2="3cm" svg:y2="16.3cm">
          <text:p/>
        </draw:line>
        <draw:rect draw:style-name="gr20" draw:text-style-name="P2" draw:layer="layout" svg:width="1cm" svg:height="0.6cm" svg:x="5.256cm" svg:y="5.4cm">
          <text:p/>
        </draw:rect>
        <draw:polyline draw:style-name="gr58" draw:text-style-name="P2" draw:layer="layout" svg:width="0.741cm" svg:height="0.027cm" draw:transform="rotate (0.22095868330244) translate (5.32287956066229cm 5.74865646649135cm)" svg:viewBox="0 0 742 28" draw:points="0,18 459,28 742,0">
          <text:p/>
        </draw:polyline>
        <draw:rect draw:style-name="gr59" draw:text-style-name="P4" draw:layer="layout" svg:width="1cm" svg:height="0.5cm" svg:x="1.4cm" svg:y="11cm">
          <text:p text:style-name="P2"><text:span text:style-name="T1">1</text:span></text:p>
        </draw:rect>
        <draw:rect draw:style-name="gr60" draw:text-style-name="P4" draw:layer="layout" svg:width="1cm" svg:height="0.6cm" svg:x="1.5cm" svg:y="17.4cm">
          <text:p text:style-name="P2"><text:span text:style-name="T1">1</text:span></text:p>
        </draw:rect>
      </draw:page>
      <draw:page draw:name="page3" draw:style-name="dp1" draw:master-page-name="Standard">
        <draw:frame draw:style-name="gr61" draw:text-style-name="P10" draw:layer="layout" svg:width="20.229cm" svg:height="33.003cm" svg:x="0.271cm" svg:y="0.543cm">
          <draw:text-box>
            <text:p><text:span text:style-name="T7"><text:tab/></text:span></text:p>
            <text:p><text:span text:style-name="T7"><text:tab/></text:span><text:span text:style-name="T7">II – La <text:s/>métropole rennaise : un centre de décisions <text:s/>politiques, </text:span><text:span text:style-name="T7"><text:tab/></text:span><text:span text:style-name="T7">administratives et culturelles ? </text:span></text:p>
            <text:p><text:span text:style-name="T8"/></text:p>
            <text:p><text:span text:style-name="T8"><text:tab/></text:span><text:span text:style-name="T9">A – Un centre politique et adminstratif multiscalaire </text:span></text:p>
            <text:p><text:span text:style-name="T9"/></text:p>
            <text:list text:style-name="L1">
              <text:list-item>
                <text:list>
                  <text:list-item>
                    <text:list>
                      <text:list-item>
                        <text:list>
                          <text:list-header>
                            <text:p><text:span text:style-name="T10">1 - Communal : mairie de Rennes </text:span></text:p>
                          </text:list-header>
                        </text:list>
                      </text:list-item>
                    </text:list>
                  </text:list-item>
                </text:list>
              </text:list-item>
            </text:list>
            <text:p><text:span text:style-name="T10"/></text:p>
            <text:p><text:span text:style-name="T10"><text:tab/></text:span><text:span text:style-name="T10"><text:tab/></text:span><text:span text:style-name="T10">2 – Aire urbaine : Rennes Mértropole</text:span></text:p>
            <text:p><text:span text:style-name="T10"/></text:p>
            <text:p><text:span text:style-name="T10"><text:tab/></text:span><text:span text:style-name="T10"><text:tab/></text:span><text:span text:style-name="T10">3 - Départemental : <text:s/>Préfecture <text:s text:c="8"/>et <text:s text:c="2"/>Conseil Général</text:span></text:p>
            <text:p><text:span text:style-name="T10"/></text:p>
            <text:p><text:span text:style-name="T10"><text:tab/></text:span><text:span text:style-name="T10"><text:tab/></text:span><text:span text:style-name="T10">4 - Régional : Conseil regional</text:span></text:p>
            <text:p><text:span text:style-name="T10"/></text:p>
            <text:p><text:span text:style-name="T10"><text:tab/></text:span><text:span text:style-name="T9">B – Un centre judiciaire et pénitenciaire</text:span><text:span text:style-name="T10"> </text:span></text:p>
            <text:p><text:span text:style-name="T10"/></text:p>
            <text:p><text:span text:style-name="T10"><text:tab/></text:span><text:span text:style-name="T10"><text:tab/></text:span><text:span text:style-name="T10">1 - Tribunaux : <text:s/>Cité judiciaire (TI) <text:s text:c="7"/>et cours d'Appels </text:span></text:p>
            <text:p><text:span text:style-name="T10"/></text:p>
            <text:p><text:span text:style-name="T10"><text:tab/></text:span><text:span text:style-name="T10"><text:tab/></text:span><text:span text:style-name="T10">2 - Centres pénitenciaires : <text:s text:c="4"/></text:span></text:p>
            <text:p><text:span text:style-name="T10"/></text:p>
            <text:p><text:span text:style-name="T10"><text:tab/></text:span><text:span text:style-name="T9">C – Un lieu de cultures ?</text:span><text:span text:style-name="T10"> </text:span></text:p>
            <text:p><text:span text:style-name="T10"/></text:p>
            <text:p><text:span text:style-name="T10"><text:tab/></text:span><text:span text:style-name="T10"><text:tab/></text:span><text:span text:style-name="T10">1 – Des espaces liés à la culture</text:span></text:p>
            <text:p><text:span text:style-name="T10"/></text:p>
            <text:p><text:span text:style-name="T10"><text:tab/></text:span><text:span text:style-name="T10"><text:tab/></text:span><text:span text:style-name="T10"><text:tab/></text:span><text:span text:style-name="T10">Les Champs Libres</text:span></text:p>
            <text:p><text:span text:style-name="T10"/></text:p>
            <text:p><text:span text:style-name="T10"><text:tab/></text:span><text:span text:style-name="T10"><text:tab/></text:span><text:span text:style-name="T10"><text:tab/></text:span><text:span text:style-name="T10">L'Opéra</text:span></text:p>
            <text:p><text:span text:style-name="T10"/></text:p>
            <text:p><text:span text:style-name="T10"><text:tab/></text:span><text:span text:style-name="T10"><text:tab/></text:span><text:span text:style-name="T10"><text:tab/></text:span><text:span text:style-name="T10">Le TNB </text:span></text:p>
            <text:p><text:span text:style-name="T10"/></text:p>
            <text:p><text:span text:style-name="T10"><text:tab/></text:span><text:span text:style-name="T10"><text:tab/></text:span><text:span text:style-name="T10"><text:tab/></text:span><text:span text:style-name="T10">Musée des Beaux Arts</text:span></text:p>
            <text:p><text:span text:style-name="T10"/></text:p>
            <text:p><text:span text:style-name="T10"><text:tab/></text:span><text:span text:style-name="T10"><text:tab/></text:span><text:span text:style-name="T10"><text:tab/></text:span><text:span text:style-name="T10">Le Liberté</text:span></text:p>
            <text:p><text:span text:style-name="T10"/></text:p>
            <text:p><text:span text:style-name="T10"><text:tab/></text:span><text:span text:style-name="T10"><text:tab/></text:span><text:span text:style-name="T10"><text:tab/></text:span><text:span text:style-name="T10">Stade la route de Lorient <text:s text:c="2"/></text:span></text:p>
            <text:p><text:span text:style-name="T10"/></text:p>
            <text:p><text:span text:style-name="T10"><text:tab/></text:span><text:span text:style-name="T10"><text:tab/></text:span><text:span text:style-name="T10">2 <text:s/>- <text:s/>Des espaces d'informations</text:span></text:p>
            <text:p><text:span text:style-name="T10"/></text:p>
            <text:p><text:span text:style-name="T10"><text:tab/></text:span><text:span text:style-name="T10">Le siège de </text:span><text:span text:style-name="T11">Ouest-France</text:span><text:span text:style-name="T10"><text:tab/></text:span><text:span text:style-name="T10"><text:tab/></text:span><text:span text:style-name="T12">Les studios de FR3 Bretagne</text:span></text:p>
            <text:p><text:span text:style-name="T10"/></text:p>
            <text:p><text:span text:style-name="T10"><text:tab/></text:span><text:span text:style-name="T10"><text:tab/></text:span><text:span text:style-name="T10"><text:tab/></text:span></text:p>
            <text:p><text:span text:style-name="T10"/></text:p>
            <text:p><text:span text:style-name="T10"><text:tab/></text:span><text:span text:style-name="T10"><text:tab/></text:span><text:span text:style-name="T10"><text:tab/></text:span><text:span text:style-name="T10"> </text:span></text:p>
            <text:p><text:span text:style-name="T9"/></text:p>
            <text:p><text:span text:style-name="T9"/></text:p>
            <text:p><text:span text:style-name="T9"><text:tab/></text:span><text:span text:style-name="T9"><text:tab/></text:span></text:p>
          </draw:text-box>
        </draw:frame>
        <draw:ellipse draw:style-name="gr48" draw:text-style-name="P2" draw:layer="layout" svg:width="0.479cm" svg:height="0.5cm" svg:x="12.783cm" svg:y="5.1cm">
          <text:p/>
        </draw:ellipse>
        <draw:rect draw:style-name="gr48" draw:text-style-name="P2" draw:layer="layout" svg:width="0.551cm" svg:height="0.7cm" svg:x="13.649cm" svg:y="6.4cm">
          <text:p/>
        </draw:rect>
        <draw:custom-shape draw:style-name="gr62" draw:text-style-name="P2" draw:layer="layout" svg:width="0.479cm" svg:height="0.5cm" svg:x="12.221cm" svg:y="7.8cm">
          <text:p/>
          <draw:enhanced-geometry svg:viewBox="0 0 21600 21600"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ellipse draw:style-name="gr63" draw:text-style-name="P2" draw:layer="layout" svg:width="0.575cm" svg:height="0.5cm" svg:x="11.93cm" svg:y="9.3cm">
          <text:p/>
        </draw:ellipse>
        <draw:ellipse draw:style-name="gr64" draw:text-style-name="P2" draw:layer="layout" svg:width="0.479cm" svg:height="0.3cm" svg:x="19.121cm" svg:y="8cm">
          <text:p/>
        </draw:ellipse>
        <draw:custom-shape draw:style-name="gr24" draw:text-style-name="P2" draw:layer="layout" svg:width="0.479cm" svg:height="0.4cm" svg:x="10.959cm" svg:y="13.6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5" draw:text-style-name="P2" draw:layer="layout" svg:width="0.479cm" svg:height="0.5cm" svg:x="12.696cm" svg:y="12.2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24" draw:text-style-name="P2" draw:layer="layout" svg:width="0.479cm" svg:height="0.5cm" svg:x="19.033cm" svg:y="12.1cm">
          <text:p/>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custom-shape draw:style-name="gr29" draw:text-style-name="P2" draw:layer="layout" svg:width="0.479cm" svg:height="0.5cm" svg:x="12.683cm" svg:y="17.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ustom-shape draw:style-name="gr65" draw:text-style-name="P2" draw:layer="layout" svg:width="0.479cm" svg:height="0.5cm" svg:x="12.679cm" svg:y="19.4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65" draw:text-style-name="P2" draw:layer="layout" svg:width="0.479cm" svg:height="0.5cm" svg:x="12.779cm" svg:y="20.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2" draw:layer="layout" svg:width="0.479cm" svg:height="0.5cm" svg:x="12.779cm" svg:y="22.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66" draw:text-style-name="P2" draw:layer="layout" svg:width="0.479cm" svg:height="0.6cm" svg:x="9.765cm" svg:y="27.7cm">
          <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rect draw:style-name="gr67" draw:text-style-name="P2" draw:layer="layout" svg:width="0.479cm" svg:height="0.5cm" svg:x="19.125cm" svg:y="27.8cm">
          <text:p/>
        </draw:rect>
        <draw:custom-shape draw:style-name="gr68" draw:text-style-name="P2" draw:layer="layout" svg:width="0.575cm" svg:height="0.3cm" svg:x="12.779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2" draw:layer="layout" svg:width="0.479cm" svg:height="0.5cm" svg:x="12.779cm" svg:y="23.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ge>
      <draw:page draw:name="page4" draw:style-name="dp1" draw:master-page-name="Standard">
        <draw:frame draw:style-name="gr69" draw:text-style-name="P1" draw:layer="layout" svg:width="18cm" svg:height="20.899cm" svg:x="2cm" svg:y="1.052cm">
          <draw:text-box>
            <text:p><text:span text:style-name="T5">III – Un centre économique et de formation ?</text:span><text:span text:style-name="T13"> </text:span></text:p>
            <text:p><text:span text:style-name="T1"/></text:p>
            <text:p><text:span text:style-name="T1"><text:tab/></text:span><text:span text:style-name="T6">A – Les différents pôles d'enseignement supérieurs</text:span></text:p>
            <text:p><text:span text:style-name="T1"/></text:p>
            <text:p><text:span text:style-name="T1"><text:tab/></text:span><text:span text:style-name="T1"><text:tab/></text:span><text:span text:style-name="T1">Quatre grands pôles d'enseignements supérieurs <text:s/>U <text:s text:c="3"/></text:span></text:p>
            <text:p><text:span text:style-name="T1"><text:tab/></text:span><text:span text:style-name="T1"><text:tab/></text:span><text:span text:style-name="T1">2 technopôles liées à ces pôles </text:span></text:p>
            <text:p><text:span text:style-name="T1"/></text:p>
            <text:p><text:span text:style-name="T1"><text:tab/></text:span><text:span text:style-name="T1"><text:tab/></text:span><text:span text:style-name="T1">1 CHU (sur deux sites) et un CHS </text:span><text:span text:style-name="T1"><text:tab/></text:span><text:span text:style-name="T1"><text:tab/></text:span><text:span text:style-name="T1"><text:tab/></text:span><text:span text:style-name="T1"><text:tab/></text:span><text:span text:style-name="T1"> <text:s text:c="2"/>H</text:span></text:p>
            <text:p><text:span text:style-name="T1"/></text:p>
            <text:p><text:span text:style-name="T1"><text:tab/></text:span><text:span text:style-name="T6">B – Des zones de production dans l'espace périurbain</text:span></text:p>
            <text:p><text:span text:style-name="T1"/></text:p>
            <text:p><text:span text:style-name="T1"><text:tab/></text:span><text:span text:style-name="T1"><text:tab/></text:span><text:span text:style-name="T1">Nombreuses ZI et ZA</text:span></text:p>
            <text:p><text:span text:style-name="T1"/></text:p>
            <text:p><text:span text:style-name="T1"><text:tab/></text:span><text:span text:style-name="T1"><text:tab/></text:span><text:span text:style-name="T1">PSA</text:span></text:p>
            <text:p><text:span text:style-name="T1"/></text:p>
            <text:p><text:span text:style-name="T1"><text:tab/></text:span><text:span text:style-name="T6">C – Des espaces reliés entre eux ?</text:span></text:p>
            <text:p><text:span text:style-name="T14"/></text:p>
            <text:p><text:span text:style-name="T14"><text:tab/></text:span><text:span text:style-name="T14"><text:tab/></text:span><text:span text:style-name="T15">Un réseau métropolitain en développement</text:span></text:p>
            <text:p><text:span text:style-name="T15"/></text:p>
            <text:p><text:span text:style-name="T15"><text:tab/></text:span><text:span text:style-name="T15"><text:tab/></text:span><text:span text:style-name="T15">Une réseau routier dense</text:span></text:p>
            <text:p><text:span text:style-name="T15"/></text:p>
            <text:p><text:span text:style-name="T15"><text:tab/></text:span><text:span text:style-name="T15"><text:tab/></text:span><text:span text:style-name="T15">Un aéroport de faible importance</text:span></text:p>
            <text:p><text:span text:style-name="T15"/></text:p>
            <text:p><text:span text:style-name="T15"><text:tab/></text:span><text:span text:style-name="T15"><text:tab/></text:span><text:span text:style-name="T15">Une gare TGV, un centre en devenir</text:span><text:span text:style-name="T1"><text:tab/></text:span></text:p>
            <text:p><text:span text:style-name="T1"/></text:p>
            <text:p><text:span text:style-name="T1"><text:tab/></text:span><text:span text:style-name="T1"><text:tab/></text:span></text:p>
            <text:p><text:span text:style-name="T1"/></text:p>
            <text:p><text:span text:style-name="T1"><text:tab/></text:span><text:span text:style-name="T1"><text:tab/></text:span><text:span text:style-name="T1"> <text:s text:c="2"/></text:span></text:p>
          </draw:text-box>
        </draw:frame>
        <draw:custom-shape draw:style-name="gr70" draw:text-style-name="P2" draw:layer="layout" svg:width="0.9cm" svg:height="0.8cm" svg:x="18.7cm" svg:y="5.6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path draw:style-name="gr2" draw:text-style-name="P2" draw:layer="layout" svg:width="-0.932cm" svg:height="-0.566cm" svg:x="19.582cm" svg:y="10.421cm" svg:viewBox="0 0 -933 -567" svg:d="m0 555c269-161 1054 285 917-306-86-371-644-263-917-91v305 31z">
          <text:p/>
        </draw:path>
        <draw:custom-shape draw:style-name="gr71" draw:text-style-name="P4" draw:layer="layout" svg:width="0.5cm" svg:height="0.5cm" svg:x="18.9cm" svg:y="11.4cm">
          <text:p text:style-name="P2"><text:span text:style-name="T1"><text:a xlink:href="http://www.psa-peugeot-citroen.com/fr/psa_groupe/fiche_nom_b5.php?id=15">.</text:a></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3" draw:text-style-name="P2" draw:layer="layout" svg:x1="18.8cm" svg:y1="14.5cm" svg:x2="19.8cm" svg:y2="14.5cm">
          <text:p/>
        </draw:line>
        <draw:path draw:style-name="gr4" draw:text-style-name="P2" draw:layer="layout" svg:width="-0.919cm" svg:height="-0.49cm" svg:x="19.64cm" svg:y="15.856cm" svg:viewBox="0 0 -920 -491" svg:d="m0 416c234-6 658 171 821 0 240-251-18-196-122-348l-167-34-167-34-365 138">
          <text:p/>
        </draw:path>
        <draw:g>
          <draw:polygon draw:style-name="gr72" draw:text-style-name="P5" draw:layer="layout" svg:width="0.334cm" svg:height="0.909cm" draw:transform="rotate (1.5707963267946) translate (18.749cm 17.1650000000151cm)" svg:viewBox="0 0 335 910" draw:points="26,0 10,905 0,910 335,439 16,0">
            <text:p/>
          </draw:polygon>
          <draw:polyline draw:style-name="gr73" draw:text-style-name="P5" draw:layer="layout" svg:width="0.334cm" svg:height="0.909cm" draw:transform="rotate (1.5707963267946) translate (18.749cm 17.1650000000151cm)" svg:viewBox="0 0 335 910" draw:points="26,0 10,905 0,910 335,439 16,0 26,0">
            <text:p/>
          </draw:polyline>
          <draw:polygon draw:style-name="gr74" draw:text-style-name="P5" draw:layer="layout" svg:width="0.849cm" svg:height="0.144cm" draw:transform="rotate (1.5707963267946) translate (19.131cm 17.5620000000027cm)" svg:viewBox="0 0 850 145" draw:points="0,0 850,0 850,145 0,145">
            <text:p/>
          </draw:polygon>
          <draw:polyline draw:style-name="gr75" draw:text-style-name="P5" draw:layer="layout" svg:width="0.849cm" svg:height="0.144cm" draw:transform="rotate (1.5707963267946) translate (19.131cm 17.5620000000027cm)" svg:viewBox="0 0 850 145" draw:points="425,145 0,145 0,0 850,0 850,145 425,145">
            <text:p/>
          </draw:polyline>
          <draw:polygon draw:style-name="gr76" draw:text-style-name="P5" draw:layer="layout" svg:width="0.046cm" svg:height="0.289cm" draw:transform="rotate (1.5707963267946) translate (19.059cm 17.4850000000043cm)" svg:viewBox="0 0 47 290" draw:points="0,0 47,0 47,290 0,290">
            <text:p/>
          </draw:polygon>
          <draw:polyline draw:style-name="gr77" draw:text-style-name="P5" draw:layer="layout" svg:width="0.046cm" svg:height="0.289cm" draw:transform="rotate (1.5707963267946) translate (19.059cm 17.4850000000043cm)" svg:viewBox="0 0 47 290" draw:points="24,290 0,290 0,0 47,0 47,290 24,290">
            <text:p/>
          </draw:polyline>
          <draw:polygon draw:style-name="gr78" draw:text-style-name="P5" draw:layer="layout" svg:width="0.102cm" svg:height="0.035cm" draw:transform="rotate (1.5707963267946) translate (19.183cm 17.64cm)" svg:viewBox="0 0 103 36" draw:points="0,0 103,0 103,36 0,36">
            <text:p/>
          </draw:polygon>
          <draw:polyline draw:style-name="gr79" draw:text-style-name="P5" draw:layer="layout" svg:width="0.102cm" svg:height="0.035cm" draw:transform="rotate (1.5707963267946) translate (19.183cm 17.64cm)" svg:viewBox="0 0 103 36" draw:points="52,36 0,36 0,0 103,0 103,36 52,36">
            <text:p/>
          </draw:polyline>
          <draw:polygon draw:style-name="gr80" draw:text-style-name="P5" draw:layer="layout" svg:width="0.154cm" svg:height="0.129cm" draw:transform="rotate (1.5707963267946) translate (19.1420000000014cm 16.7950000000014cm)" svg:viewBox="0 0 155 130" draw:points="155,65 155,61 155,58 154,55 153,52 153,49 152,45 150,42 149,39 147,36 145,33 143,31 141,28 139,25 136,23 134,20 131,18 128,16 125,14 122,12 119,10 115,8 112,7 108,6 104,4 101,3 97,2 93,2 89,1 85,1 82,0 78,0 78,0 74,0 70,1 66,1 62,2 58,2 54,3 51,4 47,6 44,7 40,8 37,10 33,12 30,14 27,16 24,18 22,20 19,23 16,25 14,28 12,31 10,33 8,36 6,39 5,42 4,45 3,49 2,52 1,55 1,58 0,61 0,65 0,65 0,68 1,71 1,74 2,78 3,81 4,84 5,87 6,90 8,93 10,96 12,99 14,101 16,104 19,107 22,109 24,111 27,113 30,116 33,118 37,120 40,121 44,123 47,124 51,126 54,127 58,127 62,128 66,129 70,129 74,129 78,130 78,130 82,129 85,129 89,129 93,128 97,127 101,127 104,126 108,124 112,123 115,121 119,120 122,118 125,116 128,113 131,111 134,109 136,107 139,104 141,101 143,99 145,96 147,93 149,90 150,87 152,84 153,81 153,78 154,74 155,71 155,68">
            <text:p/>
          </draw:polygon>
          <draw:polyline draw:style-name="gr81" draw:text-style-name="P5" draw:layer="layout" svg:width="0.154cm" svg:height="0.129cm" draw:transform="rotate (1.5707963267946) translate (19.1420000000014cm 16.7950000000014cm)" svg:viewBox="0 0 155 130" draw:points="78,130 70,129 62,128 55,127 48,124 41,122 34,118 28,115 23,110 18,106 14,101 10,95 6,90 4,84 2,78 1,71 0,65 1,58 2,52 4,46 6,40 10,34 14,29 18,24 23,19 28,15 34,11 41,8 48,5 55,3 62,2 70,1 78,0 86,1 93,2 101,3 108,5 115,8 121,11 127,15 132,19 137,24 142,29 146,34 149,40 152,46 153,52 155,58 155,65 155,71 153,78 152,84 149,90 146,95 142,101 137,106 132,110 127,115 121,118 115,122 108,124 101,127 93,128 86,129 78,130">
            <text:p/>
          </draw:polyline>
        </draw:g>
        <draw:custom-shape draw:style-name="gr82" draw:text-style-name="P11" draw:layer="layout" svg:width="0.721cm" svg:height="0.589cm" svg:x="18.879cm" svg:y="18.3cm">
          <text:p/>
          <draw:enhanced-geometry svg:viewBox="0 0 21600 21600" draw:glue-points="10800 0 0 10800 10800 21600 21600 10800" draw:text-areas="0 3100 18500 18500" draw:type="flowchart-delay" draw:enhanced-path="M 10800 0 X 21600 10800 10800 21600 L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4" draw:display-name="Hatch 4" draw:style="single" draw:color="#008000" draw:distance="0.51cm" draw:rotation="450"/>
    <draw:opacity draw:name="Transparency_20_1" draw:display-name="Transparency 1" draw:style="linear" draw:start="100%" draw:end="0%" draw:angle="0" draw:border="0%"/>
    <draw:marker draw:name="Arrow" svg:viewBox="0 0 20 30" svg:d="m10 0-10 30h20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29T20:51:26</meta:creation-date>
    <dc:date>2011-06-19T23:01:34.09</dc:date>
    <meta:editing-duration>PT32M41S</meta:editing-duration>
    <meta:editing-cycles>9</meta:editing-cycles>
    <meta:generator>OpenOffice.org/3.3$Win32 OpenOffice.org_project/330m20$Build-9567</meta:generator>
    <dc:creator>Emmanuel Maugard</dc:creator>
    <meta:document-statistic meta:object-count="158"/>
  </office:meta>
</office:document-meta>
</file>