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none" draw:fill-color="#ffcc99" draw:textarea-horizontal-align="center" draw:textarea-vertical-align="middle"/>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svg:stroke-color="#ff9966" draw:fill="none" draw:fill-color="#ff6633" draw:textarea-horizontal-align="center" draw:textarea-vertical-align="middle"/>
    </style:style>
    <style:style style:name="gr4" style:family="graphic" style:parent-style-name="standard">
      <style:graphic-properties draw:fill="none" draw:fill-color="#4b1f6f" draw:textarea-horizontal-align="center" draw:textarea-vertical-align="middle"/>
    </style:style>
    <style:style style:name="gr5" style:family="graphic" style:parent-style-name="objectwithoutfill">
      <style:graphic-properties svg:stroke-width="0.051cm" svg:stroke-color="#c5000b" draw:fill="none" draw:fill-color="#ffcc99" draw:textarea-horizontal-align="center" draw:textarea-vertical-align="middle" fo:padding-top="0.15cm" fo:padding-bottom="0.15cm" fo:padding-left="0.275cm" fo:padding-right="0.275cm"/>
    </style:style>
    <style:style style:name="gr6" style:family="graphic" style:parent-style-name="standard">
      <style:graphic-properties svg:stroke-width="0.051cm" svg:stroke-color="#000080" draw:fill="solid" draw:fill-color="#aecf00" draw:textarea-horizontal-align="center" draw:textarea-vertical-align="middle" fo:padding-top="0.15cm" fo:padding-bottom="0.15cm" fo:padding-left="0.275cm" fo:padding-right="0.275cm"/>
    </style:style>
    <style:style style:name="gr7" style:family="graphic" style:parent-style-name="standard">
      <style:graphic-properties svg:stroke-width="0.051cm" svg:stroke-color="#000080" draw:marker-start-width="0.276cm" draw:marker-end-width="0.276cm" draw:fill="solid" draw:fill-color="#83caff" draw:textarea-horizontal-align="center" draw:textarea-vertical-align="middle" fo:padding-top="0.15cm" fo:padding-bottom="0.15cm" fo:padding-left="0.275cm" fo:padding-right="0.275cm"/>
    </style:style>
    <style:style style:name="gr8" style:family="graphic" style:parent-style-name="standard">
      <style:graphic-properties svg:stroke-width="0cm" svg:stroke-color="#000080" draw:fill="solid" draw:fill-color="#83caff" draw:textarea-horizontal-align="justify" draw:textarea-vertical-align="middle" draw:auto-grow-height="false" fo:min-height="0cm" fo:min-width="0cm"/>
    </style:style>
    <style:style style:name="gr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objectwithoutfill">
      <style:graphic-properties svg:stroke-width="0.102cm" svg:stroke-color="#0099ff" draw:fill="none" draw:fill-color="#808080" draw:textarea-horizontal-align="center" draw:textarea-vertical-align="middle" fo:padding-top="0.176cm" fo:padding-bottom="0.176cm" fo:padding-left="0.301cm" fo:padding-right="0.301cm"/>
    </style:style>
    <style:style style:name="gr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graphic-properties svg:stroke-width="0.051cm" draw:marker-start-width="0.276cm" draw:marker-end-width="0.276cm" draw:fill="solid" draw:fill-color="#808080" draw:textarea-horizontal-align="center" draw:textarea-vertical-align="middle" fo:padding-top="0.15cm" fo:padding-bottom="0.15cm" fo:padding-left="0.275cm" fo:padding-right="0.275cm"/>
    </style:style>
    <style:style style:name="gr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none" svg:stroke-color="#000000" draw:fill="none" draw:fill-color="#ffffff" fo:min-height="0.385cm"/>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graphic-properties draw:stroke="none" svg:stroke-color="#000000" draw:fill="none" draw:fill-color="#ffffff" fo:min-height="10.065cm"/>
    </style:style>
    <style:style style:name="gr34" style:family="graphic" style:parent-style-name="standard">
      <style:graphic-properties draw:stroke="none" svg:stroke-color="#000000" draw:fill="none" draw:fill-color="#ffffff" fo:min-height="9.525cm"/>
    </style:style>
    <style:style style:name="gr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36" style:family="graphic" style:parent-style-name="standard">
      <style:graphic-properties draw:fill="none" draw:fill-color="#ff6633" draw:textarea-horizontal-align="center" draw:textarea-vertical-align="middle"/>
    </style:style>
    <style:style style:name="gr37" style:family="graphic" style:parent-style-name="standard">
      <style:graphic-properties draw:stroke="none" svg:stroke-color="#000000" draw:fill="none" draw:fill-color="#ffffff" fo:min-height="0.635cm"/>
    </style:style>
    <style:style style:name="gr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9" style:family="graphic" style:parent-style-name="standard">
      <style:graphic-properties svg:stroke-width="0.051cm" svg:stroke-color="#ff0000" draw:marker-start-width="0.276cm" draw:marker-end-width="0.276cm" draw:fill="solid" draw:fill-color="#6b2394" draw:textarea-horizontal-align="center" draw:textarea-vertical-align="middle" fo:padding-top="0.15cm" fo:padding-bottom="0.15cm" fo:padding-left="0.275cm" fo:padding-right="0.275cm"/>
    </style:style>
    <style:style style:name="gr40" style:family="graphic" style:parent-style-name="standard">
      <style:graphic-properties draw:stroke="none" svg:stroke-color="#000000" draw:fill="none" draw:fill-color="#ffffff" fo:min-height="1.27cm"/>
    </style:style>
    <style:style style:name="gr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objectwithoutfill">
      <style:graphic-properties svg:stroke-color="#000080" draw:fill="solid" draw:fill-color="#aecf00" draw:textarea-horizontal-align="center" draw:textarea-vertical-align="middle"/>
    </style:style>
    <style:style style:name="gr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56" style:family="graphic" style:parent-style-name="standard">
      <style:graphic-properties draw:marker-end="Arrow" draw:marker-end-width="0.3cm" draw:fill="solid" draw:fill-color="#6b2394" draw:textarea-horizontal-align="center" draw:textarea-vertical-align="middle"/>
    </style:style>
    <style:style style:name="gr57" style:family="graphic" style:parent-style-name="standard">
      <style:graphic-properties draw:fill="solid" draw:fill-color="#6b2394" draw:textarea-horizontal-align="center" draw:textarea-vertical-align="middle"/>
    </style:style>
    <style:style style:name="gr58" style:family="graphic" style:parent-style-name="standard">
      <style:graphic-properties draw:stroke="solid" svg:stroke-color="#000000" draw:fill="none" draw:fill-color="#ffffff" fo:min-height="1.02cm"/>
    </style:style>
    <style:style style:name="gr59" style:family="graphic" style:parent-style-name="standard" style:list-style-name="L1">
      <style:graphic-properties draw:stroke="dash" draw:stroke-dash="Fine_20_Dashed" svg:stroke-width="0.05cm" svg:stroke-color="#0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60" style:family="graphic" style:parent-style-name="standard" style:list-style-name="L1">
      <style:graphic-properties draw:stroke="dash" draw:stroke-dash="Fine_20_Dashed" svg:stroke-width="0.05cm" svg:stroke-color="#0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61" style:family="graphic" style:parent-style-name="standard">
      <style:graphic-properties fo:background-color="#c0c0c0"/>
    </style:style>
    <style:style style:name="gr62" style:family="graphic" style:parent-style-name="standard">
      <style:graphic-properties draw:stroke="none" svg:stroke-color="#000000" draw:fill="none" draw:fill-color="#ffffff" fo:min-height="0.5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4" style:family="paragraph">
      <style:text-properties fo:font-size="12pt" style:font-size-asian="12pt" style:font-size-complex="12pt"/>
    </style:style>
    <style:style style:name="P5" style:family="paragraph">
      <style:text-properties fo:color="#0099ff" fo:font-size="12pt" style:font-size-asian="12pt" style:font-size-complex="12pt"/>
    </style:style>
    <style:style style:name="P6" style:family="paragraph">
      <style:paragraph-properties fo:text-align="start"/>
      <style:text-properties style:text-line-through-style="none" fo:font-style="normal" style:text-underline-style="none"/>
    </style:style>
    <style:style style:name="T1" style:family="text">
      <style:text-properties fo:font-family="Arial" style:font-family-generic="swiss" style:font-pitch="variable" fo:font-size="12pt" fo:language="en" fo:country="US" fo:font-weight="bold" style:font-family-asian="TimesNewRomanPSMT" style:font-family-generic-asian="roman" style:language-asian="en" style:country-asian="US" style:font-family-complex="Arial" style:font-family-generic-complex="swiss" style:font-pitch-complex="variable" style:font-size-complex="12pt" style:font-weight-complex="bold"/>
    </style:style>
    <style:style style:name="T2" style:family="text">
      <style:text-properties fo:font-family="Arial" style:font-style-name="Normal" style:font-family-generic="swiss" fo:font-size="12pt" fo:language="en" fo:country="US" fo:font-weight="bold" style:font-family-asian="Arial" style:font-style-name-asian="Normal" style:font-family-generic-asian="swiss" style:language-asian="en" style:country-asian="US" style:font-family-complex="Arial" style:font-style-name-complex="Normal" style:font-family-generic-complex="swiss" style:font-size-complex="12pt" style:font-weight-complex="bold"/>
    </style:style>
    <style:style style:name="T3" style:family="text">
      <style:text-properties fo:font-size="12pt" style:font-size-asian="12pt" style:font-size-complex="12pt"/>
    </style:style>
    <style:style style:name="T4"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5" style:family="text">
      <style:text-properties fo:color="#0099ff"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ies>
            </form:text>
          </form:form>
        </office:forms>
        <draw:path draw:style-name="gr1" draw:text-style-name="P1" draw:layer="organisation ville" svg:width="11.232cm" svg:height="11.461cm" svg:x="4.735cm" svg:y="3.04cm" svg:viewBox="0 0 11233 11462" svg:d="m5626 1095c153 91 312 178 491 222 176 43 334-60 507-16 186 47 353 174 460 333 116 172 376 246 412 459 33 199-246 218-396 269-122 41-551 95-333 270 124 100 335 88 475 0 175-110 360-198 491-365 100-129 394-254 270-459-112-185-313-290-444-459-110-142-66-335-158-476-113-173-280-304-396-475-101-149 9-477 190-380 175 94 324 215 475 348 154 136 295 296 364 491 63 178 202 316 301 476 86 139 563-26 301 206-227 200-42 358 95 475 159 136 315 248 412 444 98 198 336 274 460 459 147 220-169 341-285 444-140 123-331 154-492 237-151 78-318-13-475 0-107 8-432-151-317 143 83 212 309 239 412 443 88 174 207 364 396 444 198 83 257 277 476 349 229 75 13 336-48 475-74 167-292 345-206 507 104 197 43 364 159 491 113 124 290 190 475 174 157-14 321-39 475 0 116 29 498-224 317 111-111 205-338 137-507 206-149 60-302 82-491 64-160-16-334 33-412 253-101 284 175 279 317 412 162 151 267 301 443 412 142 89 318 52 476 79 155 26 490 96 396 285-96 192-262 330-428 460-155 121-303 32-475-16-294-82-238 247-64 301 193 60 318 235 476 364 163 133 298 300 475 412 183 115 291 300 459 428 178 136 18 481-142 428-181-60-344-128-475-254-158-152-326-273-492-412-160-134-311-272-475-396-186-141-275-374-459-507-175-126-309-275-444-427-61-69-457-500-317-80 66 198 276 312 412 476 141 171 335 241 444 443 88 164 243 303 285 491 35 159 88 359-79 492-152 121-311 236-491 316-171 76-335-13-492-63-218-70-341-245-475-396-125-141-206-315-301-475-94-157-193-314-238-492-55-217-301-243-411-411-107-163-396-176-476 0-66 143-43 317 48 475 100 174 216 331 348 491 130 158 266 300 365 475 111 196-134 328-190 491-88 254-384 154-492 32-149-169-384-196-459-412-58-165-143-321-174-491-30-161 69-312 111-475s83-311 0-491c-88-191 108-338 221-476 150-183-26-306 159-475 125-115 75-373-79-475-150-99-324-52-492-64-197-14-272 231-301 412-26 161-84 314 0 491 74 157-79 330-126 492-52 177-163 315-206 507-39 172 22 324 31 491 11 205-316 243-411 412-120 212 317 256 364 459 45 194-148 382-317 428-164 44-348 55-507 0-173-60-324-77-491-111-159-33-372 45-475-111-98-148-213-291-238-475-29-208 139-354 253-491 134-161 333-281 412-476 64-158 71-354-79-507-134-136-23-529-237-507-177 18-108 331-175 491-74 176-229 307-317 476-88 168-166 383-364 443-201 60-280 268-507 301-140 20-426-12-317-221 88-170 151-353 238-523 89-174 232-331 269-523 34-178 42-393-190-507-41-20-637-295-174-190 164 37 454 189 475 16 24-200-313-231-475-349-136-99-326-60-491-63-220-4-355-215-539-301-178-83-357-152-523-254-173-106-448 38-475-237-16-161 86-456 301-381 180 62 324 210 507 270 164 53 356-156 491 47 77 116 437 107 285-142-117-192-288-281-444-412-153-129-391-156-491-333-97-171 207-321 317-475 106-149 181-314 254-491 69-168 122-323 142-492 24-206 240-241 412-206 175 35 366 34 539-31 164-62 315 34 491-64 334-187-37-289 16-491 49-190-58-403-238-491-154-76-306-170-475-190-185-22-341-126-523-174-288-76-149-358 79-285 161 51 338-5 507 15 174 20 327-38 491-47 163-9 332 39 492 0 200-49 266-240 443-380 187-149 29-457 64-682 33-215 270-295 443-380 158-78 331-130 491-206 149-71 281-167 476-174 160-6 313-126 475-79l16 15z">
          <text:p/>
        </draw:path>
        <draw:rect draw:style-name="gr2" draw:text-style-name="P1" draw:layer="layout" svg:width="17.78cm" svg:height="12.7cm" svg:x="1.635cm" svg:y="2.905cm">
          <text:p/>
        </draw:rect>
        <draw:path draw:style-name="gr3" draw:text-style-name="P1" draw:layer="organisation ville" svg:width="4.116cm" svg:height="5.242cm" svg:x="9.381cm" svg:y="6.321cm" svg:viewBox="0 0 4117 5243" svg:d="m1281 0c148 121 307 234 491 286 163 46 342 8 491 79 164 78 312 31 476 31 205 0 341 143 491 238 169 107 158 302 190 475 30 166 28 334 79 492 49 153-9 319 16 475 29 183-218 253 79 443 157 100 258 255 238 476-15 159-30 318 79 475 101 145 201 307 206 491 5 182-145 321-222 476-71 142-7 310 16 475 16 118 275 578-63 158-127-158-248-323-380-475-148-170-344-294-492-460-213-239-308 141-491 159-229 23-235-302-459-254-193 41-287 282-475 317-158 29-319-33-476-16-212 23-355-156-443-301-100-164-222-307-286-491-65-186-269-293-332-475-66-190 118-366 253-475 170-138 210-417 428-460 182-36 329-172 285-348-38-153-157-314 48-476 132-104 58-320 31-475-31-177 157-301 64-475l-48-159 127-158 32-16z">
          <text:p/>
        </draw:path>
        <draw:path draw:style-name="gr4" draw:text-style-name="P1" draw:layer="organisation ville" svg:width="1.101cm" svg:height="1.139cm" svg:x="10.646cm" svg:y="8.365cm" svg:viewBox="0 0 1102 1140" svg:d="m64 317c106-128 329-317 475-174 251 246 247-236 459-127 331 170-248 266-126 459 100 158 257 350 142 476-113 124-265 227-475 174-162-41-373-66-412-253l-95-159-32-142z">
          <text:p/>
        </draw:path>
        <draw:path draw:style-name="gr5" draw:text-style-name="P1" draw:layer="routes" svg:width="4.372cm" svg:height="4.616cm" draw:transform="rotate (1.20951317163184) translate (9.02147967506833cm 10.1972201776335cm)" svg:viewBox="0 0 4373 4617" svg:d="m2205 565c164 14 307-81 444-168 168-106 360 180 519 24 119-118 277-188 450-153 206 42 175-339 433-197 216 119 91 342 49 489-54 191 96 322 85 493-11 170-1 344 69 499 65 143 167 287 94 472-67 174-95 398-270 493-139 74-293 122-434 198-143 76-285 140-433 197-153 57-327 48-476 129-176 95-61 220-155 397-94 180-512 214-633 341-119 125-204 293-367 375-153 77-325 100-484 65-165-36-656 141-783 312-65 88-124 198 22-177 70-181 236-310 327-479 103-194 136-426 261-607 160-231-184-295-286-400-147-152 120-368 69-534-56-182-297-233-450-338-166-115-103-311-209-463-125-181 28-403 129-557 99-150 240-264 355-405 125-152 312-237 338-450 39-315 776 78 913 134 197 80-177-120 0 0v0l410 230 113 76">
          <text:p/>
        </draw:path>
        <draw:path draw:style-name="gr5" draw:text-style-name="P1" draw:layer="routes" svg:width="3.96cm" svg:height="2.882cm" draw:transform="rotate (-1.57079632679579) translate (10.044cm 10.457cm)" svg:viewBox="0 0 3961 2883" svg:d="m0 0c174 17 346-8 523 47 168 52 348 70 507 143 173 79 325 200 475 317 157 122 334 211 491 332 164 126 346 231 491 381 146 151 318 274 476 412 164 143 283 320 412 491 131 173 312 295 412 491l110 158 64 111">
          <text:p/>
        </draw:path>
        <draw:path draw:style-name="gr5" draw:text-style-name="P1" draw:layer="routes" svg:width="4.38cm" svg:height="0.435cm" draw:transform="rotate (2.3561944901919) translate (16.5165000000385cm 14.7264999999682cm)" svg:viewBox="0 0 4381 436" svg:d="m0 436c217-19 430-51 650-67 221-16 384-93 571-168 203-82 403-86 605-89 215-3 428-34 638-12 229 24 424-6 661-10 217-4 414-16 617-57 212-42 427-7 639-33v0">
          <text:p/>
        </draw:path>
        <draw:path draw:style-name="gr5" draw:text-style-name="P1" draw:layer="routes" svg:width="3.956cm" svg:height="0.668cm" draw:transform="rotate (0.470017167561984) translate (12.4891410951822cm 6.56110820651938cm)" svg:viewBox="0 0 3957 669" svg:d="m0 549c187-9 372-7 560 18 168 22 322 63 488 88 186 27 377 13 567-32 184-44 371 7 567-68 208-79 413-157 632-193 217-36 393-184 610-223l200-41 198-78 135-20">
          <text:p/>
        </draw:path>
        <draw:path draw:style-name="gr5" draw:text-style-name="P1" draw:layer="routes" svg:width="2.656cm" svg:height="0.169cm" draw:transform="rotate (1.85388873146803) translate (10.6910578168119cm 6.38485589704841cm)" svg:viewBox="0 0 2657 170" svg:d="m0 3c168-11 333 26 498 46 175 21 347 59 519 84 171 25 345 32 518 36 174 5 345-2 521-30 191-31 384-49 562-117l39-22">
          <text:p/>
        </draw:path>
        <draw:path draw:style-name="gr6" draw:text-style-name="P1" draw:layer="technopôles" svg:width="0.752cm" svg:height="0.861cm" svg:x="12.668cm" svg:y="11.038cm" svg:viewBox="0 0 753 862" svg:d="m234 0c-96 81-250 162-233 307 16 135 115 253 222 328s150 259 307 222c73-17 321-16 180-169l21-85z">
          <text:p/>
        </draw:path>
        <draw:path draw:style-name="gr6" draw:text-style-name="P1" draw:layer="technopôles" svg:width="1.692cm" svg:height="1.63cm" svg:x="13.3cm" svg:y="10.96cm" svg:viewBox="0 0 1693 1631" svg:d="m0 0c15 109 20 218 53 328 38 127 130 214 190 328 68 128 189 220 296 317 103 93 205 192 318 275 109 80 211 173 328 244 89 54 205 205 328 106l106-96 74-74z">
          <text:p/>
        </draw:path>
        <draw:path draw:style-name="gr6" draw:text-style-name="P1" draw:layer="technopôles" svg:width="0.553cm" svg:height="0.466cm" svg:x="13.253cm" svg:y="12.303cm" svg:viewBox="0 0 554 467" svg:d="m218 0c-47 124-367 215-134 403 144 116 317 61 403-54l67-94z">
          <text:p/>
        </draw:path>
        <draw:path draw:style-name="gr6" draw:text-style-name="P1" draw:layer="technopôles" svg:width="0.376cm" svg:height="0.389cm" svg:x="13.806cm" svg:y="12.759cm" svg:viewBox="0 0 377 390" svg:d="m135 0c-265 42-75 307 27 377l134 13 81-27z">
          <text:p/>
        </draw:path>
        <draw:path draw:style-name="gr7" draw:text-style-name="P1" draw:layer="aerospatiale" svg:width="1.814cm" svg:height="2.304cm" svg:x="7.441cm" svg:y="5.78cm" svg:viewBox="0 0 1815 2305" svg:d="m99 1889c-28 163 109 301 242 362s285 53 430 54c138 1 195-149 346-87 136 55 525 122 635 0 105-116 44-321 53-477 8-142-40-280-94-416-64-160-174-274-229-430-51-145-184-254-214-403-31-154-138-262-242-376-129-141-271-127-403-94-211 53 118 259 54 403-84 189-230-236-403-228-146 7-294 165-269 349 19 143 128 269 27 416-90 131 31 279 81 403 50 122 107 290-14 403v81z">
          <text:p/>
        </draw:path>
        <draw:custom-shape draw:style-name="gr8" draw:text-style-name="P1" draw:layer="aerospatiale" svg:width="0.229cm" svg:height="0.229cm" svg:x="12.836cm" svg:y="11.16cm">
          <text:p/>
          <draw:enhanced-geometry svg:viewBox="0 0 21600 21600" draw:type="rectangle" draw:enhanced-path="M 0 0 L 21600 0 21600 21600 0 21600 0 0 Z N"/>
        </draw:custom-shape>
        <draw:custom-shape draw:style-name="gr8" draw:text-style-name="P1" draw:layer="aerospatiale" svg:width="0.229cm" svg:height="0.229cm" svg:x="13.065cm" svg:y="11.566cm">
          <text:p/>
          <draw:enhanced-geometry svg:viewBox="0 0 21600 21600" draw:type="rectangle" draw:enhanced-path="M 0 0 L 21600 0 21600 21600 0 21600 0 0 Z N"/>
        </draw:custom-shape>
        <draw:custom-shape draw:style-name="gr8" draw:text-style-name="P1" draw:layer="aerospatiale" svg:width="0.229cm" svg:height="0.229cm" svg:x="13.37cm" svg:y="11.16cm">
          <text:p/>
          <draw:enhanced-geometry svg:viewBox="0 0 21600 21600" draw:type="rectangle" draw:enhanced-path="M 0 0 L 21600 0 21600 21600 0 21600 0 0 Z N"/>
        </draw:custom-shape>
        <draw:custom-shape draw:style-name="gr9" draw:text-style-name="P2" draw:layer="Fonctions de commandement" svg:width="0.469cm" svg:height="0.365cm" svg:x="11.595cm" svg:y="8.1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2" draw:layer="Fonctions de commandement" svg:width="0.469cm" svg:height="0.365cm" svg:x="10.691cm" svg:y="9.255cm">
          <text:p/>
          <draw:enhanced-geometry svg:viewBox="0 0 21600 21600" draw:glue-points="10800 0 0 10800 10800 21600 21600 10800" draw:text-areas="5400 5400 16200 16200" draw:type="diamond" draw:enhanced-path="M 10800 0 L 21600 10800 10800 21600 0 10800 10800 0 Z N"/>
        </draw:custom-shape>
        <draw:circle draw:style-name="gr11" draw:text-style-name="P3" draw:layer="layout" svg:width="0.337cm" svg:height="0.337cm" svg:x="9.455cm" svg:y="9.99cm">
          <text:p/>
        </draw:circle>
        <draw:circle draw:style-name="gr12" draw:text-style-name="P3" draw:layer="layout" svg:width="0.337cm" svg:height="0.337cm" svg:x="13.363cm" svg:y="10.823cm">
          <text:p/>
        </draw:circle>
        <draw:path draw:style-name="gr13" draw:text-style-name="P1" draw:layer="fleuve" svg:width="10.297cm" svg:height="1.527cm" draw:transform="rotate (1.67778500994183) translate (10.2196372236549cm 14.5638242526012cm)" svg:viewBox="0 0 10298 1528" svg:d="m0 420c136-10 269 17 402 30 137 14 279 21 415 44 145 26 293 50 440 48 135-2 272 5 407-11s274-44 407-24c139 22 273 21 414 45 166 28 265 140 395 218 124 75 239 180 384 203 132 22 261 52 399 56 177 7 337-43 497-94 147-47 261-180 426-198 190-20 285 160 377 270 123 148 261 287 370 445 108 156 296 34 410-37 144-91 313-141 445-249 154-128 286-262 445-371 140-96 319-120 456-221 164-120 337-229 498-352 124-97 306-148 425-62 158 115 228 321 354 469 115 135 262 245 378 379 127 146 309 13 412-63 159-117 323-227 471-355 146-127 308-237 445-372l135-120 91-98">
          <text:p/>
        </draw:path>
        <draw:circle draw:style-name="gr14" draw:text-style-name="P3" draw:layer="layout" svg:width="0.337cm" svg:height="0.337cm" svg:x="10.823cm" svg:y="8.52cm">
          <text:p/>
        </draw:circle>
        <draw:path draw:style-name="gr15" draw:text-style-name="P1" draw:layer="AZF" svg:width="0.339cm" svg:height="0.416cm" svg:x="10.06cm" svg:y="10.718cm" svg:viewBox="0 0 340 417" svg:d="m0 134c288-46-3 363 268 269 183-63-47-260 14-403h-134l-81 67z">
          <text:p/>
        </draw:path>
        <draw:custom-shape draw:style-name="gr16" draw:text-style-name="P2" draw:layer="AZF" svg:width="0.434cm" svg:height="0.434cm" svg:x="11.227cm" svg:y="9.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 draw:text-style-name="P2" draw:layer="AZF" svg:width="0.434cm" svg:height="0.434cm" svg:x="11.361cm" svg:y="8.08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2" draw:layer="AZF" svg:width="0.434cm" svg:height="0.434cm" svg:x="9.991cm" svg:y="10.926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13" draw:text-style-name="P1" draw:layer="fleuve" svg:width="1.141cm" svg:height="0.312cm" draw:transform="rotate (1.5707963267946) translate (10.3514409722231cm 15.593cm)" svg:viewBox="0 0 1142 313" svg:d="m0 4c140-10 308-6 403 108 104 124 254 179 403 201l134-67 135 14 67 26">
          <text:p/>
        </draw:path>
        <draw:path draw:style-name="gr13" draw:text-style-name="P1" draw:layer="fleuve" svg:width="1.346cm" svg:height="0.591cm" draw:transform="rotate (2.15495802743699) translate (9.173cm 4.378cm)" svg:viewBox="0 0 1347 592" svg:d="m0 0c158 20 312 28 473 39 199 14 189 182 299 278 119 105 268 126 377 234l134 41 64-23">
          <text:p/>
        </draw:path>
        <draw:rect draw:style-name="gr19" draw:text-style-name="P3" draw:layer="loisirs" svg:width="0.279cm" svg:height="0.279cm" svg:x="10.146cm" svg:y="7.25cm">
          <text:p/>
        </draw:rect>
        <draw:rect draw:style-name="gr20" draw:text-style-name="P3" draw:layer="loisirs" svg:width="0.279cm" svg:height="0.279cm" svg:x="10.525cm" svg:y="9.611cm">
          <text:p/>
        </draw:rect>
        <draw:rect draw:style-name="gr21" draw:text-style-name="P3" draw:layer="loisirs" svg:width="0.279cm" svg:height="0.279cm" svg:x="9.961cm" svg:y="8.79cm">
          <text:p/>
        </draw:rect>
        <draw:frame draw:style-name="gr22" draw:layer="LEGENDE" svg:width="3.81cm" svg:height="0.963cm" svg:x="9.255cm" svg:y="15.912cm">
          <draw:text-box>
            <text:p>LEGENDE</text:p>
          </draw:text-box>
        </draw:frame>
        <draw:g>
          <draw:polygon draw:style-name="gr23" draw:text-style-name="P2" draw:layer="aerospatiale" svg:width="0.127cm" svg:height="0.38cm" svg:x="8.42cm" svg:y="6.334cm" svg:viewBox="0 0 128 381" draw:points="10,0 4,379 0,381 128,184 6,0">
            <text:p/>
          </draw:polygon>
          <draw:polyline draw:style-name="gr24" draw:text-style-name="P2" draw:layer="aerospatiale" svg:width="0.127cm" svg:height="0.38cm" svg:x="8.42cm" svg:y="6.334cm" svg:viewBox="0 0 128 381" draw:points="10,0 4,379 0,381 128,184 6,0 10,0">
            <text:p/>
          </draw:polyline>
          <draw:polygon draw:style-name="gr25" draw:text-style-name="P2" draw:layer="aerospatiale" svg:width="0.323cm" svg:height="0.06cm" svg:x="8.269cm" svg:y="6.494cm" svg:viewBox="0 0 324 61" draw:points="0,0 324,0 324,61 0,61">
            <text:p/>
          </draw:polygon>
          <draw:polyline draw:style-name="gr26" draw:text-style-name="P2" draw:layer="aerospatiale" svg:width="0.323cm" svg:height="0.06cm" svg:x="8.269cm" svg:y="6.494cm" svg:viewBox="0 0 324 61" draw:points="162,61 0,61 0,0 324,0 324,61 162,61">
            <text:p/>
          </draw:polyline>
          <draw:polygon draw:style-name="gr27" draw:text-style-name="P2" draw:layer="aerospatiale" svg:width="0.017cm" svg:height="0.12cm" svg:x="8.298cm" svg:y="6.464cm" svg:viewBox="0 0 18 121" draw:points="0,0 18,0 18,121 0,121">
            <text:p/>
          </draw:polygon>
          <draw:polyline draw:style-name="gr28" draw:text-style-name="P2" draw:layer="aerospatiale" svg:width="0.017cm" svg:height="0.12cm" svg:x="8.298cm" svg:y="6.464cm" svg:viewBox="0 0 18 121" draw:points="9,121 0,121 0,0 18,0 18,121 9,121">
            <text:p/>
          </draw:polyline>
          <draw:polygon draw:style-name="gr29" draw:text-style-name="P2" draw:layer="aerospatiale" svg:width="0.038cm" svg:height="0.014cm" svg:x="8.239cm" svg:y="6.516cm" svg:viewBox="0 0 39 15" draw:points="0,0 39,0 39,15 0,15">
            <text:p/>
          </draw:polygon>
          <draw:polyline draw:style-name="gr30" draw:text-style-name="P2" draw:layer="aerospatiale" svg:width="0.038cm" svg:height="0.014cm" svg:x="8.239cm" svg:y="6.516cm" svg:viewBox="0 0 39 15" draw:points="20,15 0,15 0,0 39,0 39,15 20,15">
            <text:p/>
          </draw:polyline>
          <draw:polygon draw:style-name="gr31" draw:text-style-name="P2" draw:layer="aerospatiale" svg:width="0.058cm" svg:height="0.053cm" svg:x="8.561cm" svg:y="6.498cm" svg:viewBox="0 0 59 54" draw:points="59,27 59,26 59,24 59,23 58,22 58,20 58,19 57,18 57,16 56,15 55,14 54,13 54,12 53,11 52,9 51,8 50,7 49,7 47,6 46,5 45,4 44,3 42,3 41,2 40,2 38,1 37,1 35,1 34,0 32,0 31,0 30,0 30,0 28,0 26,0 25,0 24,1 22,1 21,1 19,2 18,2 17,3 15,3 14,4 13,5 11,6 10,7 9,7 8,8 7,9 6,11 5,12 4,13 4,14 3,15 2,16 2,18 1,19 1,20 1,22 0,23 0,24 0,26 0,27 0,27 0,28 0,30 0,31 1,33 1,34 1,35 2,36 2,38 3,39 4,40 4,41 5,42 6,44 7,45 8,46 9,47 10,48 11,49 13,49 14,50 15,51 17,51 18,52 19,53 21,53 22,53 24,54 25,54 26,54 28,54 30,54 30,54 31,54 32,54 34,54 35,54 37,53 38,53 40,53 41,52 42,51 44,51 45,50 46,49 47,49 49,48 50,47 51,46 52,45 53,44 54,42 54,41 55,40 56,39 57,38 57,36 58,35 58,34 58,33 59,31 59,30 59,28">
            <text:p/>
          </draw:polygon>
          <draw:polyline draw:style-name="gr32" draw:text-style-name="P2" draw:layer="aerospatiale" svg:width="0.058cm" svg:height="0.053cm" svg:x="8.561cm" svg:y="6.498cm" svg:viewBox="0 0 59 54" draw:points="30,54 26,54 24,54 21,53 18,52 15,51 13,49 11,48 9,46 7,44 5,42 4,40 2,38 1,35 1,33 0,30 0,27 0,24 1,22 1,19 2,17 4,14 5,12 7,10 9,8 11,6 13,5 15,3 18,2 21,1 24,1 26,0 30,0 33,0 35,1 38,1 41,2 44,3 46,5 48,6 50,8 52,10 54,12 55,14 57,17 58,19 58,22 59,24 59,27 59,30 58,33 58,35 57,38 55,40 54,42 52,44 50,46 48,48 46,49 44,51 41,52 38,53 35,54 33,54 30,54">
            <text:p/>
          </draw:polyline>
        </draw:g>
        <draw:frame draw:style-name="gr33" draw:layer="LEGENDE" svg:width="6.35cm" svg:height="10.315cm" svg:x="1cm" svg:y="16.875cm">
          <draw:text-box>
            <text:p><text:span text:style-name="T1">I. UNE M</text:span><text:span text:style-name="T2">É</text:span><text:span text:style-name="T1">TROPOLE R</text:span><text:span text:style-name="T2">É</text:span><text:span text:style-name="T1">GIONALE EN EXTENSION</text:span></text:p>
            <text:p><text:span text:style-name="T1"/></text:p>
            <text:p><text:span text:style-name="T1"/></text:p>
          </draw:text-box>
        </draw:frame>
        <draw:frame draw:style-name="gr34" draw:layer="LEGENDE" svg:width="6.35cm" svg:height="9.775cm" svg:x="7.35cm" svg:y="16.875cm">
          <draw:text-box>
            <text:p><text:span text:style-name="T1">II. L'AFFIRMATION D'UNE TECHNOPOLE</text:span></text:p>
          </draw:text-box>
        </draw:frame>
        <draw:frame draw:style-name="gr33" draw:layer="LEGENDE" svg:width="6.35cm" svg:height="10.315cm" svg:x="13.7cm" svg:y="16.875cm">
          <draw:text-box>
            <text:p><text:span text:style-name="T1">III. UNE M</text:span><text:span text:style-name="T2">É</text:span><text:span text:style-name="T1">TROPOLE ATTRACTIVE</text:span></text:p>
          </draw:text-box>
        </draw:frame>
        <draw:custom-shape draw:style-name="gr35" draw:text-style-name="P2" draw:layer="LEGENDE" svg:width="0.434cm" svg:height="0.434cm" svg:x="10.191cm" svg:y="9.4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4" draw:text-style-name="P1" draw:layer="LEGENDE" svg:width="1.27cm" svg:height="0.635cm" svg:x="1.3cm" svg:y="18.48cm">
          <text:p/>
        </draw:rect>
        <draw:rect draw:style-name="gr36" draw:text-style-name="P1" draw:layer="LEGENDE" svg:width="1.27cm" svg:height="0.635cm" svg:x="1.3cm" svg:y="20.05cm">
          <text:p/>
        </draw:rect>
        <draw:rect draw:style-name="gr1" draw:text-style-name="P1" draw:layer="LEGENDE" svg:width="1.27cm" svg:height="0.635cm" svg:x="1.3cm" svg:y="21.681cm">
          <text:p/>
        </draw:rect>
        <draw:frame draw:style-name="gr37" draw:text-style-name="P4" draw:layer="LEGENDE" svg:width="3.175cm" svg:height="0.885cm" svg:x="2.905cm" svg:y="18.38cm">
          <draw:text-box>
            <text:p><text:span text:style-name="T3">Hypercentre</text:span></text:p>
          </draw:text-box>
        </draw:frame>
        <draw:frame draw:style-name="gr22" draw:text-style-name="P4" draw:layer="LEGENDE" svg:width="3.075cm" svg:height="0.725cm" svg:x="3.005cm" svg:y="20.05cm">
          <draw:text-box>
            <text:p><text:span text:style-name="T3">Zone dense</text:span></text:p>
          </draw:text-box>
        </draw:frame>
        <draw:frame draw:style-name="gr37" draw:text-style-name="P4" draw:layer="LEGENDE" svg:width="4.445cm" svg:height="1.673cm" svg:x="2.905cm" svg:y="21.555cm">
          <draw:text-box>
            <text:p><text:span text:style-name="T3">Densification de la périphérie toulousaine</text:span></text:p>
          </draw:text-box>
        </draw:frame>
        <draw:custom-shape draw:style-name="gr38" draw:text-style-name="P2" draw:layer="LEGENDE" svg:width="0.686cm" svg:height="0.686cm" svg:x="1.801cm" svg:y="23.995cm">
          <text:p/>
          <draw:enhanced-geometry svg:viewBox="0 0 21600 21600" draw:glue-points="10800 0 0 10800 10800 21600 21600 10800" draw:text-areas="5400 5400 16200 16200" draw:type="diamond" draw:enhanced-path="M 10800 0 L 21600 10800 10800 21600 0 10800 10800 0 Z N"/>
        </draw:custom-shape>
        <draw:line draw:style-name="gr39" draw:text-style-name="P1" draw:layer="LEGENDE" svg:x1="1.435cm" svg:y1="25.73cm" svg:x2="2.705cm" svg:y2="25.73cm">
          <text:p/>
        </draw:line>
        <draw:frame draw:style-name="gr40" draw:text-style-name="P4" draw:layer="LEGENDE" svg:width="4.445cm" svg:height="1.52cm" svg:x="2.94cm" svg:y="23.66cm">
          <draw:text-box>
            <text:p><text:span text:style-name="T3">Fonctions de commandement</text:span></text:p>
          </draw:text-box>
        </draw:frame>
        <draw:frame draw:style-name="gr40" draw:text-style-name="P4" draw:layer="LEGENDE" svg:width="3.175cm" svg:height="1.52cm" svg:x="2.94cm" svg:y="25.23cm">
          <draw:text-box>
            <text:p><text:span text:style-name="T3">Axes routiers principaux</text:span></text:p>
          </draw:text-box>
        </draw:frame>
        <draw:circle draw:style-name="gr41" draw:text-style-name="P3" draw:layer="LEGENDE" svg:width="0.686cm" svg:height="0.686cm" svg:x="7.548cm" svg:y="18.543cm">
          <text:p/>
        </draw:circle>
        <draw:frame draw:style-name="gr40" draw:text-style-name="P4" draw:layer="LEGENDE" svg:width="4.445cm" svg:height="1.673cm" svg:x="8.62cm" svg:y="17.945cm">
          <draw:text-box>
            <text:p><text:span text:style-name="T3">Principaux centres d'enseignement supérieur</text:span></text:p>
          </draw:text-box>
        </draw:frame>
        <draw:custom-shape draw:style-name="gr8" draw:text-style-name="P1" draw:layer="LEGENDE" svg:width="0.686cm" svg:height="0.686cm" svg:x="7.556cm" svg:y="20.356cm">
          <text:p/>
          <draw:enhanced-geometry svg:viewBox="0 0 21600 21600" draw:type="rectangle" draw:enhanced-path="M 0 0 L 21600 0 21600 21600 0 21600 0 0 Z N"/>
        </draw:custom-shape>
        <draw:frame draw:style-name="gr40" draw:text-style-name="P4" draw:layer="LEGENDE" svg:width="3.81cm" svg:height="1.52cm" svg:x="8.72cm" svg:y="19.95cm">
          <draw:text-box>
            <text:p><text:span text:style-name="T3">Pôle aéronautique</text:span></text:p>
          </draw:text-box>
        </draw:frame>
        <draw:g>
          <draw:polygon draw:style-name="gr42" draw:text-style-name="P2" draw:layer="LEGENDE" svg:width="0.229cm" svg:height="0.685cm" svg:x="7.93cm" svg:y="21.955cm" svg:viewBox="0 0 230 686" draw:points="17,0 7,682 0,686 230,331 11,0">
            <text:p/>
          </draw:polygon>
          <draw:polyline draw:style-name="gr43" draw:text-style-name="P2" draw:layer="LEGENDE" svg:width="0.229cm" svg:height="0.685cm" svg:x="7.93cm" svg:y="21.955cm" svg:viewBox="0 0 230 686" draw:points="17,0 7,682 0,686 230,331 11,0 17,0">
            <text:p/>
          </draw:polyline>
          <draw:polygon draw:style-name="gr44" draw:text-style-name="P2" draw:layer="LEGENDE" svg:width="0.582cm" svg:height="0.108cm" svg:x="7.657cm" svg:y="22.243cm" svg:viewBox="0 0 583 109" draw:points="0,0 583,0 583,109 0,109">
            <text:p/>
          </draw:polygon>
          <draw:polyline draw:style-name="gr45" draw:text-style-name="P2" draw:layer="LEGENDE" svg:width="0.582cm" svg:height="0.108cm" svg:x="7.657cm" svg:y="22.243cm" svg:viewBox="0 0 583 109" draw:points="292,109 0,109 0,0 583,0 583,109 292,109">
            <text:p/>
          </draw:polyline>
          <draw:polygon draw:style-name="gr46" draw:text-style-name="P2" draw:layer="LEGENDE" svg:width="0.031cm" svg:height="0.217cm" svg:x="7.71cm" svg:y="22.189cm" svg:viewBox="0 0 32 218" draw:points="0,0 32,0 32,218 0,218">
            <text:p/>
          </draw:polygon>
          <draw:polyline draw:style-name="gr47" draw:text-style-name="P2" draw:layer="LEGENDE" svg:width="0.031cm" svg:height="0.217cm" svg:x="7.71cm" svg:y="22.189cm" svg:viewBox="0 0 32 218" draw:points="16,218 0,218 0,0 32,0 32,218 16,218">
            <text:p/>
          </draw:polyline>
          <draw:polygon draw:style-name="gr48" draw:text-style-name="P2" draw:layer="LEGENDE" svg:width="0.07cm" svg:height="0.026cm" svg:x="7.604cm" svg:y="22.282cm" svg:viewBox="0 0 71 27" draw:points="0,0 71,0 71,27 0,27">
            <text:p/>
          </draw:polygon>
          <draw:polyline draw:style-name="gr49" draw:text-style-name="P2" draw:layer="LEGENDE" svg:width="0.07cm" svg:height="0.026cm" svg:x="7.604cm" svg:y="22.282cm" svg:viewBox="0 0 71 27" draw:points="35,27 0,27 0,0 71,0 71,27 35,27">
            <text:p/>
          </draw:polyline>
          <draw:polygon draw:style-name="gr50" draw:text-style-name="P2" draw:layer="LEGENDE" svg:width="0.105cm" svg:height="0.097cm" svg:x="8.184cm" svg:y="22.251cm" svg:viewBox="0 0 106 98" draw:points="106,49 106,46 106,44 106,41 105,39 105,37 104,34 103,32 102,30 101,27 99,25 98,23 97,21 95,19 93,17 92,15 90,13 88,12 85,10 83,9 81,8 79,6 76,5 74,4 71,3 69,2 66,2 64,1 61,0 58,0 56,0 53,0 53,0 50,0 48,0 45,0 43,1 40,2 37,2 35,3 32,4 30,5 27,6 25,8 23,9 21,10 19,12 16,13 15,15 13,17 11,19 10,21 8,23 7,25 5,27 4,30 3,32 2,34 2,37 1,39 1,41 0,44 0,46 0,49 0,49 0,51 0,54 1,56 1,59 2,61 2,63 3,65 4,68 5,70 7,72 8,75 10,76 11,79 13,81 15,82 16,84 19,86 21,87 23,89 25,90 27,91 30,92 32,93 35,95 37,95 40,96 43,97 45,97 48,97 50,97 53,98 53,98 56,97 58,97 61,97 64,97 66,96 69,95 71,95 74,93 76,92 79,91 81,90 83,89 85,87 88,86 90,84 92,82 93,81 95,79 97,76 98,75 99,72 101,70 102,68 103,65 104,63 105,61 105,59 106,56 106,54 106,51">
            <text:p/>
          </draw:polygon>
          <draw:polyline draw:style-name="gr51" draw:text-style-name="P2" draw:layer="LEGENDE" svg:width="0.105cm" svg:height="0.097cm" svg:x="8.184cm" svg:y="22.251cm" svg:viewBox="0 0 106 98" draw:points="53,98 48,97 43,97 37,95 33,93 28,92 23,89 19,86 15,83 12,80 9,76 7,72 4,68 2,63 1,59 0,54 0,49 0,44 1,39 2,34 4,30 7,26 9,22 12,18 15,14 19,11 23,8 28,6 33,4 37,2 43,1 48,0 53,0 59,0 64,1 69,2 74,4 79,6 83,8 87,11 91,14 94,18 97,22 100,26 102,30 104,34 105,39 106,44 106,49 106,54 105,59 104,63 102,68 100,72 97,76 94,80 91,83 87,86 83,89 79,92 74,93 69,95 64,97 59,97 53,98">
            <text:p/>
          </draw:polyline>
        </draw:g>
        <draw:frame draw:style-name="gr40" draw:text-style-name="P4" draw:layer="LEGENDE" svg:width="3.81cm" svg:height="1.52cm" svg:x="8.82cm" svg:y="21.755cm">
          <draw:text-box>
            <text:p><text:span text:style-name="T3">Aéroport</text:span></text:p>
          </draw:text-box>
        </draw:frame>
        <draw:path draw:style-name="gr52" draw:text-style-name="P1" draw:layer="LEGENDE" svg:width="1.198cm" svg:height="0.976cm" draw:transform="rotate (-2.8176595444203) translate (8.5031456352392cm 24.0555768016141cm)" svg:viewBox="0 0 1199 977" svg:d="m490 947c309 81 1069-229 509-627-250-178-625-557-926-111-234 348 143 692 447 748l59 20z">
          <text:p/>
        </draw:path>
        <draw:frame draw:style-name="gr40" draw:text-style-name="P4" draw:layer="LEGENDE" svg:width="3.175cm" svg:height="1.52cm" svg:x="8.755cm" svg:y="23.425cm">
          <draw:text-box>
            <text:p><text:span text:style-name="T3">Technopôle</text:span></text:p>
          </draw:text-box>
        </draw:frame>
        <draw:rect draw:style-name="gr53" draw:text-style-name="P3" draw:layer="LEGENDE" svg:width="0.279cm" svg:height="0.279cm" svg:x="9.962cm" svg:y="8.791cm">
          <text:p/>
        </draw:rect>
        <draw:rect draw:style-name="gr54" draw:text-style-name="P3" draw:layer="LEGENDE" svg:width="0.686cm" svg:height="0.686cm" svg:x="13.895cm" svg:y="18.675cm">
          <text:p/>
        </draw:rect>
        <draw:frame draw:style-name="gr40" draw:text-style-name="P4" draw:layer="LEGENDE" svg:width="5.08cm" svg:height="1.673cm" svg:x="14.97cm" svg:y="18.145cm">
          <draw:text-box>
            <text:p><text:span text:style-name="T3">Pôle sportif ou culturel d'échelon régional ou national</text:span></text:p>
          </draw:text-box>
        </draw:frame>
        <draw:path draw:style-name="gr15" draw:text-style-name="P1" draw:layer="LEGENDE" svg:width="0.686cm" svg:height="0.685cm" svg:x="13.895cm" svg:y="20.368cm" svg:viewBox="0 0 687 686" svg:d="m0 220c581-75-6 598 541 443 369-104-95-428 28-663h-270l-164 110z">
          <text:p/>
        </draw:path>
        <draw:frame draw:style-name="gr40" draw:text-style-name="P4" draw:layer="LEGENDE" svg:width="4.445cm" svg:height="1.52cm" svg:x="14.97cm" svg:y="20.05cm">
          <draw:text-box>
            <text:p><text:span text:style-name="T3">Site d'AZF en reconversion</text:span></text:p>
          </draw:text-box>
        </draw:frame>
        <draw:custom-shape draw:style-name="gr55" draw:text-style-name="P2" draw:layer="LEGENDE" svg:width="0.686cm" svg:height="0.686cm" svg:x="13.901cm" svg:y="22.05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40" draw:text-style-name="P4" draw:layer="LEGENDE" svg:width="4.445cm" svg:height="1.673cm" svg:x="14.97cm" svg:y="21.752cm">
          <draw:text-box>
            <text:p><text:span text:style-name="T3">Projets de développement de la métropole</text:span></text:p>
          </draw:text-box>
        </draw:frame>
        <draw:line draw:style-name="gr56" draw:text-style-name="P1" draw:layer="LEGENDE" svg:x1="2.905cm" svg:y1="5.445cm" svg:x2="2.905cm" svg:y2="3.54cm">
          <text:p/>
        </draw:line>
        <draw:frame draw:style-name="gr37" draw:text-style-name="P4" draw:layer="LEGENDE" svg:width="1.27cm" svg:height="0.885cm" svg:x="2.94cm" svg:y="3.24cm">
          <draw:text-box>
            <text:p><text:span text:style-name="T3">N</text:span></text:p>
          </draw:text-box>
        </draw:frame>
        <draw:line draw:style-name="gr57" draw:text-style-name="P1" draw:layer="LEGENDE" svg:x1="2.27cm" svg:y1="14.97cm" svg:x2="4.175cm" svg:y2="14.97cm">
          <text:p/>
        </draw:line>
        <draw:frame draw:style-name="gr37" draw:text-style-name="P4" draw:layer="LEGENDE" svg:width="0.635cm" svg:height="0.885cm" svg:x="1.87cm" svg:y="14.335cm">
          <draw:text-box>
            <text:p><text:span text:style-name="T3">0</text:span></text:p>
          </draw:text-box>
        </draw:frame>
        <draw:frame draw:style-name="gr40" draw:text-style-name="P4" draw:layer="LEGENDE" svg:width="1.705cm" svg:height="1.52cm" svg:x="3.74cm" svg:y="14.335cm">
          <draw:text-box>
            <text:p><text:span text:style-name="T3">5 KM</text:span></text:p>
          </draw:text-box>
        </draw:frame>
        <draw:frame draw:style-name="gr58" draw:text-style-name="P1" draw:layer="LEGENDE" svg:width="15.875cm" svg:height="1.27cm" svg:x="2.905cm" svg:y="1cm">
          <draw:text-box>
            <text:p text:style-name="P1">CROQUIS DE LA M<text:span text:style-name="T4">É</text:span>TROPOLE TOULOUSAINE</text:p>
          </draw:text-box>
        </draw:frame>
        <draw:frame draw:style-name="gr37" draw:text-style-name="P5" draw:layer="layout" svg:width="2.54cm" svg:height="0.885cm" svg:x="10.46cm" svg:y="14.87cm">
          <draw:text-box>
            <text:p><text:span text:style-name="T5">Garonne</text:span></text:p>
          </draw:text-box>
        </draw:frame>
        <draw:circle draw:style-name="gr59" draw:text-style-name="P3" draw:layer="layout" svg:width="12.7cm" svg:height="12.7cm" svg:x="4.61cm" svg:y="2.927cm">
          <text:p/>
        </draw:circle>
        <draw:circle draw:style-name="gr60" draw:text-style-name="P3" draw:layer="layout" svg:width="0.9cm" svg:height="0.9cm" svg:x="13.87cm" svg:y="23.96cm">
          <text:p/>
        </draw:circle>
        <draw:frame draw:style-name="gr40" draw:text-style-name="P4" draw:layer="layout" svg:width="4.445cm" svg:height="2.147cm" svg:x="15.07cm" svg:y="23.853cm">
          <draw:text-box>
            <text:p><text:span text:style-name="T3">Extension de la métropole suite à l'arrivée de population</text:span></text:p>
          </draw:text-box>
        </draw:frame>
        <draw:control draw:style-name="gr61" draw:text-style-name="P6" draw:layer="layout" svg:width="9.832cm" svg:height="0.74cm" svg:x="11.16cm" svg:y="26.2cm" draw:control="control1"/>
        <draw:frame draw:style-name="gr62" draw:text-style-name="P4" draw:layer="controls" svg:width="7.5cm" svg:height="0.75cm" svg:x="6.715cm" svg:y="26.19cm">
          <draw:text-box>
            <text:p><text:span text:style-name="T3">Nom, prénom, class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3366"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AZF"/>
      <draw:layer draw:name="organisation ville"/>
      <draw:layer draw:name="images"/>
      <draw:layer draw:name="routes">
        <svg:title>routes</svg:title>
      </draw:layer>
      <draw:layer draw:name="technopôles"/>
      <draw:layer draw:name="aerospatiale"/>
      <draw:layer draw:name="Fonctions de commandement"/>
      <draw:layer draw:name="fleuve"/>
      <draw:layer draw:name="loisirs"/>
      <draw:layer draw:name="LEGEND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9T14:30:33.73</meta:creation-date>
    <dc:date>2011-06-20T20:36:16.67</dc:date>
    <meta:editing-duration>PT02H58M49S</meta:editing-duration>
    <meta:editing-cycles>32</meta:editing-cycles>
    <meta:generator>OpenOffice.org/3.3$Win32 OpenOffice.org_project/330m20$Build-9567</meta:generator>
    <dc:creator>Emmanuel Maugard</dc:creator>
    <meta:document-statistic meta:object-count="95"/>
  </office:meta>
</office:document-meta>
</file>