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000000797000007B7F14305C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666666" draw:textarea-horizontal-align="center" draw:textarea-vertical-align="middle" fo:padding-top="0.13cm" fo:padding-bottom="0.13cm" fo:padding-left="0.255cm" fo:padding-right="0.255cm" draw:shadow="hidden" draw:shadow-offset-x="0.3cm" draw:shadow-offset-y="0.3cm" draw:shadow-color="#808080"/>
    </style:style>
    <style:style style:name="gr3" style:family="graphic" style:parent-style-name="standard">
      <style:graphic-properties svg:stroke-width="0.01cm" draw:marker-start-width="0.163cm" draw:marker-end-width="0.163cm" draw:fill-color="#999999" draw:textarea-horizontal-align="center" draw:textarea-vertical-align="middle" fo:padding-top="0.005cm" fo:padding-bottom="0.005cm" fo:padding-left="0.005cm" fo:padding-right="0.005cm"/>
    </style:style>
    <style:style style:name="gr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005cm" fo:padding-bottom="0.005cm" fo:padding-left="0.005cm" fo:padding-right="0.005cm" draw:shadow="hidden" draw:shadow-offset-x="0.3cm" draw:shadow-offset-y="0.3cm" draw:shadow-color="#808080"/>
    </style:style>
    <style:style style:name="gr6" style:family="graphic" style:parent-style-name="standard" style:list-style-name="L1">
      <style:graphic-properties draw:stroke="solid" svg:stroke-width="0.01cm" svg:stroke-color="#000000" draw:marker-start="" draw:marker-start-width="0.313cm" draw:marker-start-center="false" draw:marker-end="" draw:marker-end-width="0.313cm" draw:marker-end-center="false" draw:fill="solid" draw:fill-color="#c0c0c0" draw:textarea-horizontal-align="center" draw:textarea-vertical-align="middle" fo:padding-top="0.005cm" fo:padding-bottom="0.005cm" fo:padding-left="0.005cm" fo:padding-right="0.005cm" draw:shadow="hidden" draw:shadow-offset-x="0.3cm" draw:shadow-offset-y="0.3cm" draw:shadow-color="#808080"/>
    </style:style>
    <style:style style:name="gr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1">
      <style:graphic-properties draw:stroke="solid" svg:stroke-width="0.01cm" svg:stroke-color="#808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0c0c0"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1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19"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 style:list-style-name="L1">
      <style:graphic-properties draw:stroke="solid" svg:stroke-width="0.01cm" svg:stroke-color="#0000ff"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fo:min-height="0.386cm"/>
    </style:style>
    <style:style style:name="gr27" style:family="graphic" style:parent-style-name="standard">
      <style:graphic-properties draw:marker-start="Extrémités_20_de_20_ligne_20_1" draw:marker-end="Extrémités_20_de_20_ligne_20_1" draw:textarea-horizontal-align="center" draw:textarea-vertical-align="middle"/>
    </style:style>
    <style:style style:name="gr28" style:family="graphic" style:parent-style-name="standard" style:list-style-name="L1">
      <style:graphic-properties draw:stroke="solid" svg:stroke-width="0.01cm" svg:stroke-color="#008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 style:list-style-name="L1">
      <style:graphic-properties draw:stroke="solid" svg:stroke-width="0cm" svg:stroke-color="#008000" draw:marker-start="" draw:marker-start-width="0.313cm" draw:marker-start-center="false" draw:marker-end="" draw:marker-end-width="0.313cm" draw:marker-end-center="false" draw:fill="solid" draw:fill-color="#355e00" draw:opacity="50%" draw:textarea-horizontal-align="center" draw:textarea-vertical-align="middle" fo:padding-top="0.005cm" fo:padding-bottom="0.005cm" fo:padding-left="0.005cm" fo:padding-right="0.005cm" draw:shadow="hidden" draw:shadow-offset-x="0.3cm" draw:shadow-offset-y="0.3cm" draw:shadow-color="#808080" draw:shadow-opacity="50%"/>
    </style:style>
    <style:style style:name="gr33" style:family="graphic" style:parent-style-name="standard" style:list-style-name="L1">
      <style:graphic-properties draw:stroke="solid" svg:stroke-width="0.01cm" svg:stroke-color="#808000" draw:marker-start="" draw:marker-start-width="0.163cm" draw:marker-start-center="false" draw:marker-end="" draw:marker-end-width="0.163cm" draw:marker-end-center="false" draw:fill="solid" draw:fill-color="#808000" draw:opacity="50%" draw:textarea-horizontal-align="center" draw:textarea-vertical-align="middle" fo:padding-top="0.005cm" fo:padding-bottom="0.005cm" fo:padding-left="0.005cm" fo:padding-right="0.005cm" draw:shadow="hidden" draw:shadow-offset-x="0.3cm" draw:shadow-offset-y="0.3cm" draw:shadow-color="#808080" draw:shadow-opacity="50%"/>
    </style:style>
    <style:style style:name="gr34" style:family="graphic" style:parent-style-name="standard" style:list-style-name="L1">
      <style:graphic-properties draw:stroke="solid" svg:stroke-width="0.01cm" svg:stroke-color="#008000" draw:marker-start="" draw:marker-start-width="0.163cm" draw:marker-start-center="false" draw:marker-end="" draw:marker-end-width="0.163cm" draw:marker-end-center="false" draw:fill="solid" draw:fill-color="#ffff00" draw:opacity="50%" draw:textarea-horizontal-align="center" draw:textarea-vertical-align="middle" fo:padding-top="0.005cm" fo:padding-bottom="0.005cm" fo:padding-left="0.005cm" fo:padding-right="0.005cm" draw:shadow="hidden" draw:shadow-offset-x="0.3cm" draw:shadow-offset-y="0.3cm" draw:shadow-color="#808080" draw:shadow-opacity="50%"/>
    </style:style>
    <style:style style:name="gr35" style:family="graphic" style:parent-style-name="objectwithoutfill">
      <style:graphic-properties draw:fill="hatch" draw:fill-hatch-name="Hatch_20_2" draw:fill-hatch-solid="false" draw:textarea-horizontal-align="center" draw:textarea-vertical-align="middle"/>
    </style:style>
    <style:style style:name="gr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objectwithoutfill">
      <style:graphic-properties draw:fill="hatch" draw:fill-hatch-name="Hatch_20_2" draw:textarea-horizontal-align="center" draw:textarea-vertical-align="middle"/>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Fine_20_Dashed_20__28_var_29_" svg:stroke-width="0.11cm" svg:stroke-color="#00ffff" draw:marker-start="Arrow" draw:marker-start-width="0.313cm" draw:marker-start-center="false" draw:marker-end="Arrow" draw:marker-end-width="0.313cm" draw:marker-end-center="false" svg:stroke-opacity="50%" draw:fill="solid" draw:fill-color="#99ccff" draw:textarea-horizontal-align="center" draw:textarea-vertical-align="middle" fo:padding-top="0.055cm" fo:padding-bottom="0.055cm" fo:padding-left="0.055cm" fo:padding-right="0.055cm" draw:shadow="hidden" draw:shadow-offset-x="0.3cm" draw:shadow-offset-y="0.3cm" draw:shadow-color="#808080"/>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none" svg:stroke-color="#000000" draw:fill="none" draw:fill-color="#ffffff" fo:min-height="0.5cm"/>
    </style:style>
    <style:style style:name="gr43" style:family="graphic" style:parent-style-name="objectwithoutfill">
      <style:graphic-properties svg:stroke-color="#000000" draw:fill="solid" draw:fill-color="#ff00ff" draw:opacity="50%" draw:textarea-horizontal-align="center" draw:textarea-vertical-align="middle" draw:shadow-opacity="50%"/>
    </style:style>
    <style:style style:name="gr44" style:family="graphic" style:parent-style-name="objectwithoutfill">
      <style:graphic-properties draw:fill="solid" draw:fill-color="#808000" draw:opacity="50%" draw:textarea-horizontal-align="center" draw:textarea-vertical-align="middle" draw:shadow-opacity="50%"/>
    </style:style>
    <style:style style:name="gr45" style:family="graphic" style:parent-style-name="objectwithoutfill">
      <style:graphic-properties svg:stroke-width="0.1cm" svg:stroke-color="#ff3366" draw:marker-start-width="0.35cm" draw:marker-end-width="0.35cm" draw:fill="none" draw:textarea-horizontal-align="center" draw:textarea-vertical-align="middle" fo:padding-top="0.175cm" fo:padding-bottom="0.175cm" fo:padding-left="0.3cm" fo:padding-right="0.3cm"/>
    </style:style>
    <style:style style:name="gr46" style:family="graphic" style:parent-style-name="standard">
      <style:graphic-properties svg:stroke-width="0.1cm" svg:stroke-color="#ff3366" draw:marker-start="Arrow" draw:marker-start-width="0.35cm" draw:marker-end="Arrow" draw:marker-end-width="0.35cm" draw:textarea-horizontal-align="center" draw:textarea-vertical-align="middle" fo:padding-top="0.175cm" fo:padding-bottom="0.175cm" fo:padding-left="0.3cm" fo:padding-right="0.3cm"/>
    </style:style>
    <style:style style:name="gr47" style:family="graphic" style:parent-style-name="objectwithoutfill">
      <style:graphic-properties svg:stroke-width="0.1cm" svg:stroke-color="#ff3366" draw:marker-start-width="0.35cm" draw:marker-end-width="0.35cm" draw:textarea-horizontal-align="center" draw:textarea-vertical-align="middle" fo:padding-top="0.175cm" fo:padding-bottom="0.175cm" fo:padding-left="0.3cm" fo:padding-right="0.3cm"/>
    </style:style>
    <style:style style:name="gr48" style:family="graphic" style:parent-style-name="standard">
      <style:graphic-properties fo:background-color="#c0c0c0"/>
    </style:style>
    <style:style style:name="gr49" style:family="graphic" style:parent-style-name="objectwithoutfill">
      <style:graphic-properties draw:fill="hatch" draw:fill-hatch-name="Hatch_20_1" draw:fill-hatch-solid="false" draw:textarea-horizontal-align="center" draw:textarea-vertical-align="middle"/>
    </style:style>
    <style:style style:name="gr50" style:family="graphic" style:parent-style-name="objectwithoutfill">
      <style:graphic-properties draw:fill="hatch" draw:fill-hatch-name="Hatch_20_1" draw:textarea-horizontal-align="center" draw:textarea-vertical-align="middle"/>
    </style:style>
    <style:style style:name="gr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graphic-properties draw:fill="hatch" draw:fill-hatch-name="Black_20_0_20_Degrees" draw:textarea-horizontal-align="center" draw:textarea-vertical-align="middle"/>
    </style:style>
    <style:style style:name="gr54" style:family="graphic" style:parent-style-name="standard">
      <style:graphic-properties draw:fill="hatch" draw:fill-hatch-name="Hatch_20_2" draw:textarea-horizontal-align="center" draw:textarea-vertical-align="middle"/>
    </style:style>
    <style:style style:name="gr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objectwithoutfill">
      <style:graphic-properties draw:fill="hatch" draw:fill-hatch-name="Black_20_0_20_Degrees" draw:textarea-horizontal-align="center" draw:textarea-vertical-align="middle"/>
    </style:style>
    <style:style style:name="gr58" style:family="graphic" style:parent-style-name="objectwithoutfill">
      <style:graphic-properties draw:fill="hatch" draw:fill-hatch-name="Black_20_-45_20_Degrees" draw:textarea-horizontal-align="center" draw:textarea-vertical-align="middle"/>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objectwithoutfill">
      <style:graphic-properties svg:stroke-width="0.2cm" draw:marker-start="Arrow" draw:marker-start-width="0.5cm" draw:marker-end="Arrow" draw:marker-end-width="0.5cm" svg:stroke-opacity="70%" draw:fill="none" draw:textarea-horizontal-align="center" draw:textarea-vertical-align="middle" fo:padding-top="0.225cm" fo:padding-bottom="0.225cm" fo:padding-left="0.35cm" fo:padding-right="0.35cm"/>
    </style:style>
    <style:style style:name="gr71" style:family="graphic" style:parent-style-name="objectwithoutfill">
      <style:graphic-properties svg:stroke-width="0.2cm" draw:marker-start="Arrow" draw:marker-start-width="0.5cm" draw:marker-end-width="0.5cm" svg:stroke-opacity="70%" draw:fill="none" draw:textarea-horizontal-align="center" draw:textarea-vertical-align="middle" fo:padding-top="0.225cm" fo:padding-bottom="0.225cm" fo:padding-left="0.35cm" fo:padding-right="0.35cm"/>
    </style:style>
    <style:style style:name="gr72" style:family="graphic" style:parent-style-name="objectwithoutfill">
      <style:graphic-properties draw:stroke="dash" draw:stroke-dash="double" svg:stroke-width="0.05cm" svg:stroke-color="#ff6633" draw:marker-start="" draw:marker-start-width="0.275cm" draw:marker-end="Arrow" draw:marker-end-width="0.275cm" draw:fill="none" draw:textarea-horizontal-align="center" draw:textarea-vertical-align="middle" fo:padding-top="0.15cm" fo:padding-bottom="0.15cm" fo:padding-left="0.275cm" fo:padding-right="0.275cm"/>
    </style:style>
    <style:style style:name="gr73" style:family="graphic" style:parent-style-name="objectwithoutfill">
      <style:graphic-properties draw:stroke="dash" draw:stroke-dash="double" svg:stroke-width="0.05cm" svg:stroke-color="#ff6633" draw:marker-start-width="0.275cm" draw:marker-end="Arrow" draw:marker-end-width="0.275cm" draw:fill="none" draw:textarea-horizontal-align="center" draw:textarea-vertical-align="middle" fo:padding-top="0.15cm" fo:padding-bottom="0.15cm" fo:padding-left="0.275cm" fo:padding-right="0.275cm"/>
    </style:style>
    <style:style style:name="gr74" style:family="graphic" style:parent-style-name="objectwithoutfill">
      <style:graphic-properties draw:stroke="dash" draw:stroke-dash="double" svg:stroke-width="0.05cm" svg:stroke-color="#ff6633"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75" style:family="graphic" style:parent-style-name="standard">
      <style:graphic-properties svg:stroke-width="0.01cm" svg:stroke-color="#00ffff" draw:marker-start-width="0.215cm" draw:marker-end="Line_20_Arrow" draw:marker-end-width="0.115cm" draw:textarea-horizontal-align="center" draw:textarea-vertical-align="middle" fo:padding-top="0.13cm" fo:padding-bottom="0.13cm" fo:padding-left="0.255cm" fo:padding-right="0.255cm"/>
    </style:style>
    <style:style style:name="gr76" style:family="graphic" style:parent-style-name="standard">
      <style:graphic-properties svg:stroke-width="0.1cm" svg:stroke-color="#00ffff" draw:marker-start-width="0.35cm" draw:marker-end-width="0.35cm" draw:fill="none" draw:fill-color="#808000" draw:textarea-horizontal-align="justify" draw:textarea-vertical-align="middle" draw:auto-grow-height="false" fo:padding-top="0.175cm" fo:padding-bottom="0.175cm" fo:padding-left="0.3cm" fo:padding-right="0.3cm"/>
    </style:style>
    <style:style style:name="gr77" style:family="graphic" style:parent-style-name="standard">
      <style:graphic-properties draw:stroke="none" svg:stroke-color="#000000" draw:fill="none" draw:fill-color="#ffffff" fo:min-height="2.5cm"/>
    </style:style>
    <style:style style:name="gr78" style:family="graphic" style:parent-style-name="standard">
      <style:graphic-properties fo:background-color="#ffcc99"/>
    </style:style>
    <style:style style:name="gr79"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80" style:family="graphic" style:parent-style-name="objectwithoutfill">
      <style:graphic-properties svg:stroke-width="0.2cm" draw:marker-start-width="0.5cm" draw:marker-end="Arrow" draw:marker-end-width="0.5cm" svg:stroke-opacity="70%" draw:fill="none" draw:textarea-horizontal-align="center" draw:textarea-vertical-align="middle" fo:padding-top="0.225cm" fo:padding-bottom="0.225cm" fo:padding-left="0.35cm" fo:padding-right="0.35cm"/>
    </style:style>
    <style:style style:name="gr81" style:family="graphic" style:parent-style-name="standard">
      <style:graphic-properties draw:stroke="none" svg:stroke-color="#000000" draw:fill="none" draw:fill-color="#ffffff" fo:min-height="2.25cm"/>
    </style:style>
    <style:style style:name="gr82" style:family="graphic" style:parent-style-name="standard">
      <style:graphic-properties svg:stroke-color="#000000" draw:fill-color="#ff00ff" draw:opacity="50%" draw:textarea-horizontal-align="center" draw:textarea-vertical-align="middle" draw:shadow-opacity="50%"/>
    </style:style>
    <style:style style:name="gr83" style:family="graphic" style:parent-style-name="standard">
      <style:graphic-properties svg:stroke-color="#000000" draw:fill-color="#808000" draw:opacity="50%" draw:textarea-horizontal-align="center" draw:textarea-vertical-align="middle" draw:shadow-opacity="50%"/>
    </style:style>
    <style:style style:name="gr84" style:family="graphic" style:parent-style-name="standard">
      <style:graphic-properties svg:stroke-width="0.01cm" svg:stroke-color="#008000" draw:marker-start-width="0.163cm" draw:marker-end-width="0.163cm" draw:fill-color="#ffff00" draw:opacity="50%" draw:textarea-horizontal-align="center" draw:textarea-vertical-align="middle" fo:padding-top="0.13cm" fo:padding-bottom="0.13cm" fo:padding-left="0.255cm" fo:padding-right="0.255cm" draw:shadow-opacity="50%"/>
    </style:style>
    <style:style style:name="gr85" style:family="graphic" style:parent-style-name="standard">
      <style:graphic-properties svg:stroke-color="#008000" draw:marker-start-width="0.313cm" draw:marker-end-width="0.313cm" draw:fill-color="#355e00" draw:opacity="50%" draw:textarea-horizontal-align="center" draw:textarea-vertical-align="middle" draw:shadow-opacity="50%"/>
    </style:style>
    <style:style style:name="gr86" style:family="graphic" style:parent-style-name="standard">
      <style:graphic-properties svg:stroke-color="#000000" draw:fill="hatch" draw:fill-color="#99ccff" draw:fill-hatch-name="Hatch_20_2" draw:opacity="100%" draw:textarea-horizontal-align="center" draw:textarea-vertical-align="middle" draw:shadow-opacity="100%"/>
    </style:style>
    <style:style style:name="gr87" style:family="graphic" style:parent-style-name="standard">
      <style:graphic-properties svg:stroke-color="#000000" draw:fill="hatch" draw:fill-color="#99ccff" draw:fill-hatch-name="Hatch_20_1" draw:opacity="100%" draw:textarea-horizontal-align="center" draw:textarea-vertical-align="middle" draw:shadow-opacity="100%"/>
    </style:style>
    <style:style style:name="gr88" style:family="graphic" style:parent-style-name="standard">
      <style:graphic-properties svg:stroke-color="#000000" draw:fill="hatch" draw:fill-color="#99ccff" draw:fill-hatch-name="Black_20_0_20_Degrees" draw:opacity="100%" draw:textarea-horizontal-align="center" draw:textarea-vertical-align="middle" draw:shadow-opacity="100%"/>
    </style:style>
    <style:style style:name="gr89" style:family="graphic" style:parent-style-name="standard">
      <style:graphic-properties draw:stroke="none" svg:stroke-color="#000000" draw:fill="none" draw:fill-color="#ffffff" fo:min-height="0.75cm"/>
    </style:style>
    <style:style style:name="gr90" style:family="graphic" style:parent-style-name="standard">
      <style:graphic-properties draw:stroke="none" svg:stroke-color="#000000" draw:fill="none" draw:fill-color="#ffffff" fo:min-height="1.5cm"/>
    </style:style>
    <style:style style:name="gr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graphic-properties svg:stroke-width="0.2cm" svg:stroke-color="#000000" draw:marker-start-width="0.5cm" draw:marker-end="" draw:marker-end-width="0.5cm" svg:stroke-opacity="70%" draw:fill="none" draw:textarea-horizontal-align="center" draw:textarea-vertical-align="middle" fo:padding-top="0.225cm" fo:padding-bottom="0.225cm" fo:padding-left="0.35cm" fo:padding-right="0.35cm"/>
    </style:style>
    <style:style style:name="gr93" style:family="graphic" style:parent-style-name="standard">
      <style:graphic-properties draw:stroke-dash="Fine_20_Dashed_20__28_var_29_" svg:stroke-width="0.11cm" svg:stroke-color="#00ffff" draw:marker-start="" draw:marker-start-width="0.313cm" draw:marker-end="" draw:marker-end-width="0.313cm" svg:stroke-opacity="50%" draw:textarea-horizontal-align="center" draw:textarea-vertical-align="middle" fo:padding-top="0.18cm" fo:padding-bottom="0.18cm" fo:padding-left="0.305cm" fo:padding-right="0.305cm"/>
    </style:style>
    <style:style style:name="gr94" style:family="graphic" style:parent-style-name="standard">
      <style:graphic-properties draw:stroke="dash" draw:stroke-dash="double" svg:stroke-width="0.05cm" svg:stroke-color="#ff6633" draw:marker-start-width="0.275cm" draw:marker-end="" draw:marker-end-width="0.275cm" draw:fill="none" draw:textarea-horizontal-align="center" draw:textarea-vertical-align="middle" fo:padding-top="0.15cm" fo:padding-bottom="0.15cm" fo:padding-left="0.275cm" fo:padding-right="0.275cm"/>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graphic-properties svg:stroke-width="0.1cm" svg:stroke-color="#ff3366" draw:marker-start-width="0.35cm" draw:marker-end-width="0.35cm" draw:fill="none" draw:textarea-horizontal-align="center" draw:textarea-vertical-align="middle" fo:padding-top="0.175cm" fo:padding-bottom="0.175cm" fo:padding-left="0.3cm" fo:padding-right="0.3cm"/>
    </style:style>
    <style:style style:name="gr106" style:family="graphic" style:parent-style-name="standard">
      <style:graphic-properties svg:stroke-color="#000000" draw:fill="solid" draw:fill-color="#ffcc99" draw:textarea-horizontal-align="center" draw:textarea-vertical-align="middl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text-properties style:font-family-asian="'MS Gothic'" style:font-family-generic-asian="system" style:font-pitch-asian="variable" style:font-family-complex="Tahoma" style:font-family-generic-complex="system" style:font-pitch-complex="variable"/>
    </style:style>
    <style:style style:name="P3" style:family="paragraph">
      <style:paragraph-properties fo:text-align="center"/>
    </style:style>
    <style:style style:name="P4" style:family="paragraph">
      <style:text-properties fo:font-size="10pt" style:font-size-asian="10pt" style:font-size-complex="10pt"/>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6" style:family="paragraph">
      <style:text-properties style:text-outline="true" fo:font-size="10pt" style:font-size-asian="10pt" style:font-size-complex="10pt"/>
    </style:style>
    <style:style style:name="P7" style:family="paragraph">
      <style:paragraph-properties fo:text-align="start"/>
      <style:text-properties style:text-line-through-style="none" fo:font-style="normal" style:text-underline-style="non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9" style:family="paragraph">
      <style:text-properties style:text-outline="true" fo:font-size="12pt" style:font-size-asian="12pt" style:font-size-complex="12pt"/>
    </style:style>
    <style:style style:name="P10" style:family="paragraph">
      <style:text-properties fo:font-size="12pt" style:font-size-asian="12pt" style:font-size-complex="12pt"/>
    </style:style>
    <style:style style:name="P11" style:family="paragraph">
      <style:text-properties style:text-outline="true" fo:font-size="18pt" style:font-size-asian="18pt" style:font-size-complex="18pt"/>
    </style:style>
    <style:style style:name="P12"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13" style:family="paragraph">
      <style:text-properties fo:color="#ff0000" style:text-outline="true" fo:font-size="12pt" style:font-size-asian="12pt" style:font-size-complex="12pt"/>
    </style:style>
    <style:style style:name="P14" style:family="paragraph">
      <style:text-properties fo:font-size="14pt" style:font-size-asian="14pt" style:font-size-complex="14pt"/>
    </style:style>
    <style:style style:name="P15" style:family="paragraph">
      <style:paragraph-properties fo:text-align="center"/>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style:text-outline="true" fo:font-size="12pt" style:font-size-asian="12pt" style:font-size-complex="12pt"/>
    </style:style>
    <style:style style:name="T3" style:family="text">
      <style:text-properties fo:font-size="12pt" style:font-size-asian="12pt" style:font-size-complex="12pt"/>
    </style:style>
    <style:style style:name="T4" style:family="text">
      <style:text-properties style:text-outline="true" fo:font-size="18pt" style:font-size-asian="18pt" style:font-size-complex="18pt"/>
    </style:style>
    <style:style style:name="T5" style:family="text">
      <style:text-properties fo:color="#ff0000" style:text-outline="true" fo:font-size="12pt" style:font-size-asian="12pt" style:font-size-complex="12pt"/>
    </style:style>
    <style:style style:name="T6" style:family="text">
      <style:text-properties style:text-outline="true"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7" style:family="text">
      <style:text-properties fo:color="#ff0000"/>
    </style:style>
    <style:style style:name="T8" style:family="text">
      <style:text-properties fo:color="#00ff00" fo:font-size="14pt" style:font-size-asian="14pt" style:font-size-complex="14pt"/>
    </style:style>
    <style:style style:name="T9"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ies>
            </form:text>
            <form:textarea form:name="Zone de texte 2"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4" form:id="control14" form:convert-empty-to-null="true">
              <form:properties>
                <form:property form:property-name="DefaultControl" office:value-type="string" office:string-value="com.sun.star.form.control.TextField"/>
              </form:properties>
            </form:text>
          </form:form>
        </office:forms>
        <draw:frame draw:style-name="gr1" draw:text-style-name="P1" draw:layer="layout" svg:width="1.942cm" svg:height="1.974cm" svg:x="4.058cm" svg:y="18.526cm">
          <draw:image xlink:href="Pictures/2000003000000797000007B7F14305CE.svm" xlink:type="simple" xlink:show="embed" xlink:actuate="onLoad">
            <text:p/>
          </draw:image>
        </draw:frame>
        <draw:g>
          <draw:rect draw:style-name="gr2" draw:text-style-name="P1" draw:layer="layout" svg:width="15.262cm" svg:height="22.608cm" svg:x="3.02cm" svg:y="2.087cm">
            <text:p/>
          </draw:rect>
          <draw:polygon draw:style-name="gr3" draw:text-style-name="P2" draw:layer="layout" svg:width="3.405cm" svg:height="1.644cm" svg:x="4.318cm" svg:y="2cm" svg:viewBox="0 0 3406 1645" draw:points="3076,109 3185,218 3294,439 3406,658 3406,879 3406,1097 3294,1315 2967,1315 2745,1424 2524,1424 2415,1533 2306,1533 2194,1533 2085,1533 1976,1645 1867,1645 1758,1533 1758,1315 1648,1097 1648,988 1536,988 1427,988 1318,1097 1318,879 1318,770 1209,548 1097,439 879,330 658,218 0,0">
            <text:p/>
          </draw:polygon>
          <draw:polygon draw:style-name="gr4" draw:text-style-name="P1" draw:layer="layout" svg:width="5.163cm" svg:height="3.399cm" svg:x="13.212cm" svg:y="21.844cm" svg:viewBox="0 0 5164 3400" draw:points="5164,0 5054,109 5054,218 5054,330 4942,439 4833,439 4503,770 4394,770 4285,879 4285,988 4285,1097 4394,1209 4394,1318 4503,1427 4503,1645 4394,1863 4285,2085 4064,2303 3736,2633 3627,2742 3515,2851 3515,2964 3406,3073 3076,2964 2858,2964 2636,2851 2415,2851 2306,2851 2200,2851 1979,3073 1758,3073 1648,3179 1318,3179 988,3400 879,3400 661,3400 330,3400 0,3288 5164,3378">
            <text:p/>
          </draw:polygon>
          <draw:polygon draw:style-name="gr5" draw:text-style-name="P1" draw:layer="layout" svg:width="10.211cm" svg:height="3.617cm" svg:x="3cm" svg:y="21.626cm" svg:viewBox="0 0 10212 3618" draw:points="112,1646 218,1646 327,1646 439,1537 549,1537 658,1646 549,1646 549,1755 658,1864 770,1864 770,1973 770,2191 988,2303 1097,1537 1209,1206 1427,549 1539,328 1649,218 1754,218 1867,328 2085,328 2197,218 2306,113 2415,0 2527,113 2636,218 2855,437 3076,549 3076,658 3185,767 3294,876 3403,988 3403,1097 3512,1206 3624,1206 3733,1315 3733,1428 3733,1537 3955,1537 4173,1537 4285,1428 4394,1315 4394,1206 4503,1206 4724,1206 4830,1315 4830,1537 4939,1646 5051,1646 5270,1537 5600,1428 5821,988 6042,767 6261,658 6261,767 6366,767 6479,876 6479,988 6479,1315 6479,1428 6261,1428 6261,1537 6151,1646 5930,1755 5821,1864 5821,2082 5821,2412 5930,2412 5930,2303 6042,2191 6151,2191 6261,2191 6588,2191 6697,2191 6809,1973 7139,1755 7248,1646 7357,1537 7248,1428 7248,1315 7248,1097 7139,988 7139,876 7248,876 7357,767 7470,767 7579,767 7688,767 7906,549 8015,549 8676,437 8897,549 9115,549 9115,767 9115,876 9227,988 9227,1097 9227,1428 9227,1646 9227,1864 9227,2191 9336,2412 9442,2412 9554,2521 9772,2521 9882,2630 9994,2743 10212,3070 10212,3618 0,3618">
            <text:p/>
          </draw:polygon>
          <draw:polygon draw:style-name="gr6" draw:text-style-name="P1" draw:layer="layout" svg:width="5.159cm" svg:height="13.268cm" svg:x="3cm" svg:y="2cm" svg:viewBox="0 0 5160 13269" draw:points="0,0 0,10632 112,10745 218,10745 327,10745 439,10854 548,10854 658,10854 770,10854 770,10963 770,11072 879,11072 988,11072 988,11184 988,11293 988,11402 1097,11511 1097,11402 1209,11511 1318,11623 1427,11842 1427,12060 1318,12169 1427,12278 1539,12717 1648,12717 1754,12608 1867,12829 1976,12938 2197,12938 2306,12829 2415,12938 2527,13048 2745,13157 2745,13269 2854,13269 2967,13157 3076,13269 3185,12938 3294,12829 3403,12717 3624,12717 3733,12717 3842,12717 3842,12608 3954,12608 4064,12608 4064,12717 4173,12717 4285,12717 4394,12608 4394,12390 4394,12278 4503,12169 4394,11951 4394,11842 4503,11842 4612,11733 4612,11623 4724,11511 4830,11623 4939,11623 4939,11511 4939,11293 5051,11293 5160,11184 5051,11072 4939,10963 4830,11072 4724,11072 4724,10745 4724,10632 4503,10523 4394,10308 4285,10308 4173,10308 4173,10196 4285,10087 4285,9978 4285,9869 4285,9757 4285,9648 4394,9539 4394,9430 4285,9317 4173,9208 4064,9099 3954,8990 3733,8881 3624,8772 3512,8663 3403,8663 3294,8663 3185,8663 3185,8442 3185,8333 3294,8224 3185,8224 3185,8115 3076,7893 2854,7893 2745,7784 2527,7675 2085,7454 1867,7348 1648,7127 1539,7127 1427,6909 1427,6800 1427,6687 1427,6578 1539,6469 1427,6360 1318,6248 1097,6139 988,5921 1097,5812 1097,5703 1097,5485 1097,5263 1209,5263 1209,5154 1427,5154 1539,5045 1539,4933 1427,4933 1427,4824 1539,4715 1539,4603 1318,4603 1318,4384 1318,4166 1318,3948 1209,3839 1097,3618 1209,3618 1209,3509 1318,3509 1209,3400 1318,3288 1427,3179 1539,3069 1539,2960 1427,2848 1427,2633 1539,2524 1648,2524 1754,2412 1648,2412 1648,2303 1754,2194 1648,2085 1648,1973 1648,1863 1539,1863 1539,1754 1648,1645 1648,1424 1754,1206 1867,1315 1976,1424 2197,1315 2306,1315 2306,1424 2527,1315 2636,1206 2636,1097 2636,879 2636,770 2527,548 2415,439 2197,330 1976,218 1318,0">
            <text:p/>
          </draw:polygon>
          <draw:polygon draw:style-name="gr7" draw:text-style-name="P1" draw:layer="layout" svg:width="10.762cm" svg:height="10.635cm" svg:x="3.988cm" svg:y="2.988cm" svg:viewBox="0 0 10763 10636" draw:points="10651,2739 10542,2739 10324,2630 9994,2521 9885,2412 9776,2300 9445,2412 9336,2521 9115,2630 8894,2521 8676,2521 8566,2521 8454,2630 8348,2521 8239,2412 8127,2300 8018,2191 7579,2191 7579,2521 7357,2521 7248,2521 7248,2412 7027,2300 6918,2191 6812,1973 6591,1645 6370,1315 6260,985 6039,658 5709,658 5491,658 5273,658 5054,658 4833,658 4612,767 4282,876 4173,767 3951,658 3736,545 3624,545 3624,436 3624,327 3297,327 3076,436 2854,436 2745,545 2636,545 2524,545 2415,545 2306,658 2197,658 2088,545 2088,327 1979,109 1979,0 1867,0 1758,0 1648,109 1648,218 1539,218 1539,327 1318,436 1318,327 1209,327 988,436 879,327 767,218 661,436 661,658 552,767 661,876 661,985 661,1097 767,1206 661,1424 767,1424 661,1536 552,1536 439,1645 439,1860 552,1973 552,2082 439,2191 330,2300 221,2412 330,2521 221,2521 221,2630 109,2630 221,2851 330,2960 330,3179 330,3397 330,3615 552,3615 552,3727 439,3836 439,3945 552,3945 552,4057 439,4166 221,4166 109,4275 109,4497 109,4715 109,4824 0,4933 330,5260 439,5372 552,5481 439,5590 439,5700 439,5812 439,5921 552,6139 661,6139 879,6360 1097,6466 1539,6687 1758,6796 1867,6906 2088,6906 2197,7127 2197,7236 2306,7236 2197,7345 2197,7454 2197,7675 2306,7675 2415,7675 2524,7675 2636,7784 2745,7893 2854,8002 2967,8002 3076,8111 3185,8221 3297,8330 3406,8442 3406,8551 3297,8660 3297,8769 3297,8881 3297,8990 3297,9099 3185,9208 3185,9321 3297,9321 3406,9321 3515,9430 3515,9536 3736,9645 3736,9757 3736,10084 3842,10084 3951,9975 4064,10084 4173,10196 4282,9975 4282,9866 4394,9866 4394,9975 4394,10084 4503,10084 4612,9866 4612,9757 4724,9645 4942,9645 5054,9536 5164,9757 5273,9866 5379,9975 5491,10084 5600,9975 5709,9866 5930,9866 6151,9866 6260,9975 6482,10196 6591,10305 6700,10196 6812,10196 6918,9975 6918,9866 7027,9975 7136,10084 7466,10305 7688,10414 7797,10523 7909,10636 8018,10636 8127,10523 8239,10414 8239,10305 8239,10196 8239,10084 8239,9975 8239,9757 8348,9645 8454,9536 8566,9321 8676,8990 8894,8660 8785,8660 8785,8442 8894,8330 9006,8111 9006,7893 9115,7784 9224,7566 9115,7454 9006,7454 8785,7454 8785,7345 8894,7236 8785,7127 8785,7015 8785,6796 8785,6687 8785,6575 8785,6466 8894,6360 8676,6360 8676,6251 8676,6139 8785,6139 9006,6139 9115,6251 9224,6139 9336,5921 9445,5700 9554,5590 9554,5372 9445,5481 9445,5372 9336,5260 9336,5151 9445,5042 9554,4933 9554,4824 9554,4715 9445,4715 9336,4606 9224,4497 9115,4384 8894,4384 8785,4606 8785,4715 8676,4715 8566,4606 8566,4497 8454,4497 8566,4384 8676,4275 8454,4275 8348,4166 8239,4057 8127,3945 8127,3836 8348,3727 8348,3615 8348,3506 8454,3179 8454,3069 8566,2960 8676,3179 8676,3288 8894,3397 9006,3397 9115,3506 9336,3506 9445,3615 9666,3727 9776,3615 9885,3615 10103,3615 10212,3615 10324,3727 10433,3615 10542,3506 10542,3288 10651,3179 10763,3069 10763,2960">
            <text:p/>
          </draw:polygon>
          <draw:polyline draw:style-name="gr8" draw:text-style-name="P1" draw:layer="layout" svg:width="10.762cm" svg:height="10.635cm" svg:x="3.988cm" svg:y="2.988cm" svg:viewBox="0 0 10763 10636" draw:points="10651,2739 10542,2739 10324,2630 9994,2521 9885,2412 9776,2300 9445,2412 9336,2521 9115,2630 8894,2521 8676,2521 8566,2521 8454,2630 8348,2521 8239,2412 8127,2300 8018,2191 7579,2191 7579,2521 7357,2521 7248,2521 7248,2412 7027,2300 6918,2191 6812,1973 6591,1645 6370,1315 6260,985 6039,658 5709,658 5491,658 5273,658 5054,658 4833,658 4612,767 4282,876 4173,767 3951,658 3736,545 3624,545 3624,436 3624,327 3297,327 3076,436 2854,436 2745,545 2636,545 2524,545 2415,545 2306,658 2197,658 2088,545 2088,327 1979,109 1979,0 1867,0 1758,0 1648,109 1648,218 1539,218 1539,327 1318,436 1318,327 1209,327 988,436 879,327 767,218 661,436 661,658 552,767 661,876 661,985 661,1097 767,1206 661,1424 767,1424 661,1536 552,1536 439,1645 439,1860 552,1973 552,2082 439,2191 330,2300 221,2412 330,2521 221,2521 221,2630 109,2630 221,2851 330,2960 330,3179 330,3397 330,3615 552,3615 552,3727 439,3836 439,3945 552,3945 552,4057 439,4166 221,4166 109,4275 109,4497 109,4715 109,4824 0,4933 330,5260 439,5372 552,5481 439,5590 439,5700 439,5812 439,5921 552,6139 661,6139 879,6360 1097,6466 1539,6687 1758,6796 1867,6906 2088,6906 2197,7127 2197,7236 2306,7236 2197,7345 2197,7454 2197,7675 2306,7675 2415,7675 2524,7675 2636,7784 2745,7893 2854,8002 2967,8002 3076,8111 3185,8221 3297,8330 3406,8442 3406,8551 3297,8660 3297,8769 3297,8881 3297,8990 3297,9099 3185,9208 3185,9321 3297,9321 3406,9321 3515,9430 3515,9536 3736,9645 3736,9757 3736,10084 3842,10084 3951,9975 4064,10084 4173,10196 4282,9975 4282,9866 4394,9866 4394,9975 4394,10084 4503,10084 4612,9866 4612,9757 4724,9645 4942,9645 5054,9536 5164,9757 5273,9866 5379,9975 5491,10084 5600,9975 5709,9866 5930,9866 6151,9866 6260,9975 6482,10196 6591,10305 6700,10196 6812,10196 6918,9975 6918,9866 7027,9975 7136,10084 7466,10305 7688,10414 7797,10523 7909,10636 8018,10636 8127,10523 8239,10414 8239,10305 8239,10196 8239,10084 8239,9975 8239,9757 8348,9645 8454,9536 8566,9321 8676,8990 8894,8660 8785,8660 8785,8442 8894,8330 9006,8111 9006,7893 9115,7784 9224,7566 9115,7454 9006,7454 8785,7454 8785,7345 8894,7236 8785,7127 8785,7015 8785,6796 8785,6687 8785,6575 8785,6466 8894,6360 8676,6360 8676,6251 8676,6139 8785,6139 9006,6139 9115,6251 9224,6139 9336,5921 9445,5700 9554,5590 9554,5372 9445,5481 9445,5372 9336,5260 9336,5151 9445,5042 9554,4933 9554,4824 9554,4715 9445,4715 9336,4606 9224,4497 9115,4384 8894,4384 8785,4606 8785,4715 8676,4715 8566,4606 8566,4497 8454,4497 8566,4384 8676,4275 8454,4275 8348,4166 8239,4057 8127,3945 8127,3836 8348,3727 8348,3615 8348,3506 8454,3179 8454,3069 8566,2960 8676,3179 8676,3288 8894,3397 9006,3397 9115,3506 9336,3506 9445,3615 9666,3727 9776,3615 9885,3615 10103,3615 10212,3615 10324,3727 10433,3615 10542,3506 10542,3288 10651,3179 10763,3069 10763,2960 10651,2739">
            <text:p/>
          </draw:polyline>
          <draw:polygon draw:style-name="gr9" draw:text-style-name="P1" draw:layer="layout" svg:width="5.047cm" svg:height="10.304cm" svg:x="12.007cm" svg:y="5.647cm" svg:viewBox="0 0 5048 10305" draw:points="2633,109 2964,0 3294,109 3512,109 3842,221 4064,439 4612,658 4833,767 5048,876 5048,985 5048,1097 4942,1206 4833,1206 4721,1315 4833,1536 4833,1645 4721,1754 4612,1754 4503,1754 4503,1867 4391,1867 4173,1976 4173,2085 4173,2194 4173,2303 4064,2412 3951,2412 3951,2521 3842,2630 3733,2742 3733,2851 3621,3069 3512,3291 3512,3400 3512,3509 3512,3730 3406,3730 3406,3836 3406,3945 3406,4166 3294,4384 3406,4497 3406,4715 3406,4824 3294,4824 3294,4936 3185,4936 3199,5213 2993,5353 3076,5263 2964,5481 2854,5700 2854,5921 2854,6251 2854,6360 2854,6578 2964,6578 3076,6690 2964,6906 2964,7127 2964,7236 2964,7345 2854,7345 2854,7454 2854,7566 2854,7675 2854,7784 2854,7893 2745,8006 2745,8224 2745,8442 2745,8551 2745,8660 2854,8881 3076,9321 2964,9430 2854,9539 2854,9760 2745,9869 2633,9869 2415,10087 2415,10196 2306,10196 2194,10196 1976,10305 1758,10196 1536,10196 1648,10087 1648,9869 1648,9760 1536,9760 1427,9760 1318,9869 1206,9651 1206,9539 1097,9430 1097,9321 988,9321 876,9321 767,9211 876,8990 876,8772 876,8660 767,8551 658,8442 436,8333 221,8224 0,8006 109,7893 221,7784 221,7675 221,7566 221,7454 221,7345 221,7127 330,7015 436,6906 548,6690 658,6360 876,6030 767,6030 767,5812 876,5700 988,5481 988,5263 1097,5154 1206,4936 1097,4824 988,4824 767,4824 767,4715 876,4606 767,4497 767,4384 767,4166 767,4057 767,3945 767,3836 876,3730 658,3730 658,3621 658,3509 767,3509 988,3509 1097,3621 1206,3509 1318,3291 1427,3069 1536,2960 1536,2742 1427,2851 1427,2742 1318,2630 1318,2521 1427,2412 1536,2303 1536,2194 1536,2085 1427,2085 1318,1976 1206,1867 1097,1754 876,1754 767,1976 767,2085 658,2085 548,1976 548,1867 436,1867 548,1754 658,1645 436,1645 330,1536 221,1427 109,1315 109,1206 330,1097 330,985 330,876 436,548 436,439 548,330 658,548 658,658 876,767 988,767 1097,876 1318,876 1427,985 1648,1097 1758,985 1867,985 2085,985 2194,985 2306,1097 2415,985 2524,876 2524,658 2633,548 2745,439 2745,330">
            <text:p/>
          </draw:polygon>
          <draw:polyline draw:style-name="gr10" draw:text-style-name="P1" draw:layer="layout" svg:width="5.047cm" svg:height="10.304cm" svg:x="12.006cm" svg:y="5.618cm" svg:viewBox="0 0 5048 10305" draw:points="2633,109 2964,0 3294,109 3512,109 3842,221 4064,439 4612,658 4833,767 5048,876 5048,985 5048,1097 4942,1206 4833,1206 4721,1315 4833,1536 4833,1645 4721,1754 4612,1754 4503,1754 4503,1867 4391,1867 4173,1976 4173,2085 4173,2194 4173,2303 4064,2412 3951,2412 3951,2521 3842,2630 3733,2742 3733,2851 3621,3069 3512,3291 3512,3400 3512,3509 3512,3730 3406,3730 3406,3836 3406,3945 3406,4166 3294,4384 3406,4497 3406,4715 3406,4824 3294,4824 3294,4936 3185,4936 3200,5242 2964,5481 2854,5700 2854,5921 2854,6251 2854,6360 2854,6578 2964,6578 3076,6690 2964,6906 2964,7127 2964,7236 2964,7345 2854,7345 2854,7454 2854,7566 2854,7675 2854,7784 2854,7893 2745,8006 2745,8224 2745,8442 2745,8551 2745,8660 2854,8881 3076,9321 2964,9430 2854,9539 2854,9760 2745,9869 2633,9869 2415,10087 2415,10196 2306,10196 2194,10196 1976,10305 1758,10196 1536,10196 1648,10087 1648,9869 1648,9760 1536,9760 1427,9760 1318,9869 1206,9651 1206,9539 1097,9430 1097,9321 988,9321 876,9321 767,9211 876,8990 876,8772 876,8660 767,8551 658,8442 436,8333 221,8224 0,8006 109,7893 221,7784 221,7675 221,7566 221,7454 221,7345 221,7127 330,7015 436,6906 548,6690 658,6360 876,6030 767,6030 767,5812 876,5700 988,5481 988,5263 1097,5154 1206,4936 1097,4824 988,4824 767,4824 767,4715 876,4606 767,4497 767,4384 767,4166 767,4057 767,3945 767,3836 876,3730 658,3730 658,3621 658,3509 767,3509 988,3509 1097,3621 1206,3509 1318,3291 1427,3069 1536,2960 1536,2742 1427,2851 1427,2742 1318,2630 1318,2521 1427,2412 1536,2303 1536,2194 1536,2085 1427,2085 1318,1976 1206,1867 1097,1754 876,1754 767,1976 767,2085 658,2085 548,1976 548,1867 436,1867 548,1754 658,1645 436,1645 330,1536 221,1427 109,1315 109,1206 330,1097 330,985 330,876 436,548 436,439 548,330 658,548 658,658 876,767 988,767 1097,876 1318,876 1427,985 1648,1097 1758,985 1867,985 2085,985 2194,985 2306,1097 2415,985 2524,876 2524,658 2633,548 2745,439 2745,330 2633,109">
            <text:p/>
          </draw:polyline>
          <draw:polygon draw:style-name="gr11" draw:text-style-name="P1" draw:layer="layout" svg:width="7.578cm" svg:height="10.747cm" svg:x="5.745cm" svg:y="12.524cm" svg:viewBox="0 0 7579 10748" draw:points="3515,9760 3297,9869 3185,9978 3076,10090 2854,10530 2524,10639 2306,10748 2194,10748 2085,10639 2085,10417 1979,10308 1758,10308 1648,10308 1648,10417 1427,10639 1209,10639 988,10639 988,10530 988,10417 767,10308 658,10199 658,10090 548,9978 439,9869 330,9651 439,9539 548,9539 658,9539 767,9539 767,9430 767,9321 658,9215 658,9102 548,8993 658,8884 658,8775 658,8663 879,8554 767,8333 658,8006 548,7893 548,7784 548,7678 548,7569 330,7457 439,7457 658,7348 767,7348 879,7239 767,7130 658,7018 548,6909 439,6909 330,6909 330,6800 221,6690 109,6690 0,6690 0,6578 109,6360 221,6251 109,6251 109,6142 221,6033 330,5924 548,5703 767,5594 767,5485 767,5263 767,5154 879,5045 879,4936 879,4824 879,4715 988,4609 988,4500 988,4388 879,4388 879,4169 879,3948 767,3948 658,3621 548,3509 548,3400 548,3291 658,3291 767,3182 879,3182 879,3073 879,2854 767,2633 767,2524 658,2524 548,2524 439,2633 439,2745 330,2745 439,2415 548,2306 658,2194 879,2194 988,2194 1097,2194 1097,2085 1209,2085 1318,2085 1318,2194 1427,2194 1539,2194 1648,2085 1648,1867 1648,1754 1758,1645 1648,1427 1648,1318 1758,1318 1867,1209 1867,1100 1979,988 2085,1100 2194,1100 2194,988 2194,770 2306,770 2415,661 2524,439 2524,330 2636,330 2636,439 2636,548 2745,548 2854,330 2854,221 2967,109 3185,109 3297,0 3406,221 3515,330 3621,439 3733,548 3842,439 3951,330 4173,330 4394,330 4503,439 4724,661 4833,770 4942,661 5054,661 5160,439 5160,330 5270,439 5379,548 5709,770 5930,879 6039,988 6151,1100 6260,1100 6482,1318 6697,1427 6918,1536 7027,1645 7136,1754 7136,1867 7136,2085 7027,2306 7136,2415 7248,2415 7357,2415 7357,2524 7466,2633 7466,2745 7579,2964 7466,2964 7357,3073 7136,3073 7027,3073 6918,3073 6809,3182 6809,3400 6697,3621 6697,3730 6697,3839 6809,3839 7027,3839 7136,3839 7136,4060 7027,4060 6918,4169 6809,4279 6809,4500 6697,4609 6591,4715 6482,4824 6482,4936 6482,5045 6482,5154 6370,5154 6260,5263 6151,5375 6039,5485 5930,5594 5821,5703 5709,5924 5709,6033 5600,6142 5379,6142 5054,6251 4942,6360 4942,6578 4942,6909 4942,7348 4833,7457 4833,7678 4503,7893 4064,8224 3733,8554 3621,8554 3621,8663 3621,8884 3733,8993 3621,9102 3621,9215 3515,9430 3515,9651">
            <text:p/>
          </draw:polygon>
          <draw:polyline draw:style-name="gr12" draw:text-style-name="P1" draw:layer="layout" svg:width="7.578cm" svg:height="10.747cm" svg:x="5.745cm" svg:y="12.524cm" svg:viewBox="0 0 7579 10748" draw:points="3515,9760 3297,9869 3185,9978 3076,10090 2854,10530 2524,10639 2306,10748 2194,10748 2085,10639 2085,10417 1979,10308 1758,10308 1648,10308 1648,10417 1427,10639 1209,10639 988,10639 988,10530 988,10417 767,10308 658,10199 658,10090 548,9978 439,9869 330,9651 439,9539 548,9539 658,9539 767,9539 767,9430 767,9321 658,9215 658,9102 548,8993 658,8884 658,8775 658,8663 879,8554 767,8333 658,8006 548,7893 548,7784 548,7678 548,7569 330,7457 439,7457 658,7348 767,7348 879,7239 767,7130 658,7018 548,6909 439,6909 330,6909 330,6800 221,6690 109,6690 0,6690 0,6578 109,6360 221,6251 109,6251 109,6142 221,6033 330,5924 548,5703 767,5594 767,5485 767,5263 767,5154 879,5045 879,4936 879,4824 879,4715 988,4609 988,4500 988,4388 879,4388 879,4169 879,3948 767,3948 658,3621 548,3509 548,3400 548,3291 658,3291 767,3182 879,3182 879,3073 879,2854 767,2633 767,2524 658,2524 548,2524 439,2633 439,2745 330,2745 439,2415 548,2306 658,2194 879,2194 988,2194 1097,2194 1097,2085 1209,2085 1318,2085 1318,2194 1427,2194 1539,2194 1648,2085 1648,1867 1648,1754 1758,1645 1648,1427 1648,1318 1758,1318 1867,1209 1867,1100 1979,988 2085,1100 2194,1100 2194,988 2194,770 2306,770 2415,661 2524,439 2524,330 2636,330 2636,439 2636,548 2745,548 2854,330 2854,221 2967,109 3185,109 3297,0 3406,221 3515,330 3621,439 3733,548 3842,439 3951,330 4173,330 4394,330 4503,439 4724,661 4833,770 4942,661 5054,661 5160,439 5160,330 5270,439 5379,548 5709,770 5930,879 6039,988 6151,1100 6260,1100 6482,1318 6697,1427 6918,1536 7027,1645 7136,1754 7136,1867 7136,2085 7027,2306 7136,2415 7248,2415 7357,2415 7357,2524 7466,2633 7466,2745 7579,2964 7466,2964 7357,3073 7136,3073 7027,3073 6918,3073 6809,3182 6809,3400 6697,3621 6697,3730 6697,3839 6809,3839 7027,3839 7136,3839 7136,4060 7027,4060 6918,4169 6809,4279 6809,4500 6697,4609 6591,4715 6482,4824 6482,4936 6482,5045 6482,5154 6370,5154 6260,5263 6151,5375 6039,5485 5930,5594 5821,5703 5709,5924 5709,6033 5600,6142 5379,6142 5054,6251 4942,6360 4942,6578 4942,6909 4942,7348 4833,7457 4833,7678 4503,7893 4064,8224 3733,8554 3621,8554 3621,8663 3621,8884 3733,8993 3621,9102 3621,9215 3515,9430 3515,9651 3515,9760">
            <text:p/>
          </draw:polyline>
          <draw:polygon draw:style-name="gr13" draw:text-style-name="P1" draw:layer="layout" svg:width="3.732cm" svg:height="11.295cm" svg:x="3cm" svg:y="12.633cm" svg:viewBox="0 0 3733 11296" draw:points="0,10639 0,10530 112,10639 218,10639 327,10639 439,10530 548,10530 658,10639 548,10639 548,10748 658,10857 770,10857 770,10966 770,11184 988,11296 1097,10530 1209,10199 1427,9542 1539,9321 1648,9211 1754,9211 1867,9321 2085,9321 2197,9211 2306,9106 2415,8993 2527,9106 2636,9211 2854,9430 3076,9542 3185,9430 3294,9430 3403,9430 3512,9430 3512,9321 3512,9211 3403,9106 3403,8993 3294,8884 3403,8775 3403,8666 3403,8554 3624,8445 3512,8224 3403,7896 3294,7784 3294,7675 3294,7569 3294,7460 3076,7348 3185,7348 3403,7239 3512,7239 3624,7130 3512,7021 3403,6909 3294,6800 3185,6800 3076,6800 3076,6690 2967,6581 2854,6581 2745,6581 2745,6469 2854,6251 2967,6142 2854,6142 2854,6033 2967,5924 3076,5815 3294,5594 3512,5485 3512,5375 3512,5154 3512,5045 3624,4936 3624,4827 3624,4715 3624,4606 3733,4500 3733,4391 3733,4279 3624,4279 3624,4060 3624,3839 3512,3839 3403,3512 3294,3400 3294,3291 3294,3182 3403,3182 3512,3073 3624,3073 3624,2964 3624,2745 3512,2524 3512,2415 3403,2415 3294,2415 3185,2524 3185,2636 3076,2636 2967,2524 2854,2636 2745,2636 2745,2524 2636,2415 2527,2415 2415,2306 2306,2197 2197,2306 1976,2306 1867,2197 1754,1976 1648,2085 1539,2085 1427,1645 1318,1536 1427,1427 1427,1209 1318,991 1209,879 1097,770 1097,879 988,770 988,661 988,552 988,439 879,439 770,330 770,221 658,221 548,221 439,221 327,112 218,112 112,112 0,0">
            <text:p/>
          </draw:polygon>
          <draw:rect draw:style-name="gr14" draw:text-style-name="P1" draw:layer="layout" svg:width="0.423cm" svg:height="0.424cm" svg:x="8.22cm" svg:y="17.75cm">
            <text:p/>
          </draw:rect>
          <draw:rect draw:style-name="gr15" draw:text-style-name="P1" draw:layer="layout" svg:width="0.425cm" svg:height="0.423cm" svg:x="8.574cm" svg:y="6.214cm">
            <text:p/>
          </draw:rect>
          <draw:polygon draw:style-name="gr16" draw:text-style-name="P1" draw:layer="layout" svg:width="2.744cm" svg:height="1.753cm" svg:x="7.409cm" svg:y="2.088cm" svg:viewBox="0 0 2745 1754" draw:points="0,0 109,109 218,330 330,548 330,770 330,988 218,1206 218,1315 218,1424 330,1424 545,1536 767,1645 876,1754 1206,1645 1427,1536 1648,1536 1867,1536 2085,1536 2303,1536 2303,1424 2303,1206 2194,1097 2303,988 2415,988 2415,879 2415,770 2415,548 2415,439 2524,330 2633,330 2745,221 2745,0">
            <text:p/>
          </draw:polygon>
          <draw:polygon draw:style-name="gr17" draw:text-style-name="P1" draw:layer="layout" svg:width="14.57cm" svg:height="8.583cm" draw:transform="skewX (-5.95677299383418E-017) rotate (1.97466551570601) translate (15.0023688559806cm 16.0031413069033cm)" svg:viewBox="0 0 14571 8584" draw:points="14571,1314 14497,924 14441,778 14484,678 14427,535 14326,492 14123,405 14022,362 13922,319 13966,215 13909,72 13766,130 13565,44 13462,0 13332,304 13088,322 12945,379 12597,349 12207,423 11819,498 11434,568 11244,727 11100,784 11013,987 11318,1117 11145,1521 11002,1579 10855,1638 10711,1695 10569,1750 10625,1896 10582,1996 10497,2196 10309,2358 10322,2605 10381,2747 10354,3095 10208,3151 10064,3208 9834,3468 9648,3627 9576,4073 9346,4334 9260,4535 9027,4795 8740,4912 8324,5331 8137,5492 7952,5647 7852,5604 7749,5560 7689,5419 7732,5319 7660,5150 7328,5147 7228,5104 7272,5001 7358,4799 7255,4755 7299,4652 7285,4409 7184,4366 7084,4323 6984,4281 6926,4137 6970,4034 6869,3991 6812,3848 6752,3704 6652,3661 6495,3472 6335,3284 6235,3242 6135,3199 5931,3112 5972,3014 5875,2972 5774,2930 5571,2843 5415,2654 5268,2713 5067,2627 4967,2585 5011,2482 4907,2437 4950,2337 4649,2208 4536,1920 4378,1734 4175,1647 3871,1517 3770,1474 3570,1388 3527,1488 3380,1547 3226,1360 3023,1273 2923,1230 2823,1186 2865,1087 2764,1044 2661,1000 2561,957 2461,914 2361,870 2300,727 2100,641 1900,556 1799,513 1698,470 1409,583 962,514 1019,657 1079,801 1035,904 932,860 732,774 631,733 647,973 703,1119 660,1219 863,1306 921,1449 791,1753 588,1666 545,1766 561,2013 474,2217 345,2518 303,2618 403,2661 416,2907 373,3007 186,3169 143,3269 0,3326 71,3715 11464,8584">
            <text:p/>
          </draw:polygon>
          <draw:polygon draw:style-name="gr18" draw:text-style-name="P1" draw:layer="layout" svg:width="9.553cm" svg:height="10.743cm" svg:x="8.837cm" svg:y="14.478cm" svg:viewBox="0 0 9554 10744" draw:points="9554,7345 9445,7454 9445,7563 9445,7675 9333,7784 9224,7784 8893,8114 8784,8114 8675,8223 8675,8333 8675,8442 8784,8554 8784,8663 8893,8772 8893,8990 8784,9208 8675,9429 8454,9648 8127,9978 8018,10087 7906,10196 7906,10308 7796,10417 7466,10308 7248,10308 7027,10196 6806,10196 6696,10196 6590,10196 6369,10417 6260,10417 6039,10523 5709,10523 5378,10744 5269,10744 5051,10744 4721,10744 4390,10632 4390,10196 4281,10087 4172,9869 4060,9757 3951,9648 3733,9648 3621,9538 3515,9538 3406,9317 3406,8990 3406,8772 3406,8554 3406,8223 3406,8114 3294,8002 3294,7893 3294,7675 3621,7675 3733,7675 3842,7675 3951,7563 3842,7454 3842,7345 3621,7345 3515,7239 3406,7127 3294,7127 3075,7127 2963,7017 2745,7017 2524,6908 2303,7017 2084,7017 1866,7239 1536,7345 1427,7454 1318,7675 988,7893 875,8333 875,8442 875,8554 766,8663 657,8990 766,8881 988,8663 988,8554 1097,8333 1097,8223 1318,8114 1427,8223 1427,8442 1427,8554 1536,8663 1536,8772 1318,8881 988,9099 875,9317 766,9317 439,9317 221,9317 221,9429 109,9538 0,9538 0,9208 0,8990 109,8881 330,8772 439,8663 545,8554 657,8554 657,8442 657,8114 657,8002 545,7893 439,7784 439,7675 439,7454 439,7345 545,7239 657,7017 545,6908 545,6687 545,6578 657,6578 1097,6248 1427,5917 1757,5702 1757,5481 1866,5372 1866,4933 1866,4602 1866,4384 1979,4275 2303,4166 2524,4166 2633,4057 2633,3948 2745,3727 2854,3618 2963,3509 3075,3400 3294,3178 3406,3178 3406,3069 3406,2960 3406,2848 3515,2739 3733,2524 3733,2303 3842,2194 3951,2085 4060,2085 4060,1863 3951,1863 3733,1863 3621,1863 3621,1754 3621,1645 3733,1424 3733,1206 3842,1097 3951,1097 4060,1097 4281,1097 4390,988 4503,988 4612,879 4721,879 4833,879 4833,988 4833,1206 4721,1315 4942,1315 5160,1424 5378,1315 5490,1315 5600,1315 5600,1206 5818,988 5930,988 6039,879 6039,769 6039,657 6260,439 6369,330 6478,218 6590,218 6590,330 6590,548 6590,657 6806,548 6918,439 7027,439 7027,218 7136,109 7466,109 7466,330 7575,330 7796,218 8018,218 8345,218 8454,218 8454,109 8675,0 8784,0 9006,109 9115,109 9224,218 9554,225">
            <text:p/>
          </draw:polygon>
          <draw:polyline draw:style-name="gr19" draw:text-style-name="P1" draw:layer="layout" svg:width="3.957cm" svg:height="11.074cm" svg:x="7.955cm" svg:y="2.197cm" svg:viewBox="0 0 3958 11075" draw:points="3958,11075 3627,10854 3406,10745 3297,10636 3076,10305 3076,9978 3076,9760 2967,9651 2861,9539 2639,9430 2530,9430 2530,9321 2530,9211 2418,8990 2200,8445 2088,8224 1870,7896 1758,7784 1758,7675 1648,7345 1539,7236 1427,7130 1427,7021 1321,6909 1212,6909 991,6800 882,6690 661,6581 552,6581 443,6469 221,6469 112,6469 0,6469 112,6360 221,6251 330,6030 552,5921 661,5812 773,5812 773,5703 773,5594 661,5375 661,5045 552,4827 552,4606 552,4384 552,4166 661,4166 773,4057 773,3948 991,3730 991,3621 1103,3509 991,3291 1103,3069 882,2415 991,2306 1103,2194 1321,1867 1427,1754 1539,1754 1648,1645 1758,1536 1758,1206 1758,879 1870,770 1870,439 1870,330 1979,221 2309,112 2418,0">
            <text:p/>
          </draw:polyline>
          <draw:polyline draw:style-name="gr20" draw:text-style-name="P1" draw:layer="layout" svg:width="3.514cm" svg:height="12.937cm" svg:x="14.767cm" svg:y="2.088cm" svg:viewBox="0 0 3515 12938" draw:points="2633,0 2745,109 2854,548 2964,988 2964,1315 3185,1424 3294,1536 3294,1754 3294,1863 3294,2085 3185,2303 3076,2303 3076,2415 2964,2739 2854,3179 2745,3509 2633,3730 2524,4057 2415,4166 2415,4275 2303,4384 2303,4494 2303,4606 2197,4715 2088,4715 1961,4847 2088,5045 2088,5154 2088,5263 1976,5263 1758,5263 1758,5375 1645,5375 1427,5485 1427,5594 1427,5703 1427,5812 1318,5921 1206,5921 1206,6030 1097,6139 988,6251 988,6360 876,6578 767,6800 767,6909 767,7018 767,7239 661,7239 661,7345 661,7454 661,7675 548,7893 661,8006 661,8224 661,8333 548,8333 548,8445 439,8445 439,8772 218,8990 109,9208 109,9430 109,9760 109,9869 109,10087 218,10087 330,10199 218,10414 218,10636 218,10745 218,10854 109,10854 109,10963 109,11075 109,11184 109,11293 109,11402 0,11514 0,11733 0,11951 0,12060 0,12169 218,12390 218,12608 330,12829 548,12938 767,12938 988,12938 1097,12829 1097,12608 1097,12499 1206,12499 1318,12499 1427,12499 1536,12608 1536,12720 1645,12720 1867,12608 2197,12608 2303,12608 2415,12608 2524,12608 2633,12499 2854,12390 2964,12390 3076,12499 3185,12608 3515,12608">
            <text:p/>
          </draw:polyline>
          <draw:polyline draw:style-name="gr21" draw:text-style-name="P1" draw:layer="layout" svg:width="3.072cm" svg:height="4.932cm" svg:x="3.131cm" svg:y="8.887cm" svg:viewBox="0 0 3073 4933" draw:points="0,0 106,0 327,0 545,0 876,0 1206,109 1427,109 1536,218 1642,330 1754,654 2085,1094 2194,1315 2194,1424 2085,1645 2085,1754 2085,1973 1973,2082 1973,2300 2085,2521 2085,2739 2085,2848 2085,2960 1973,3069 1973,3179 1973,3288 2194,3288 2303,3509 2415,3509 2524,3615 2524,3724 2524,3836 2633,4054 2854,4275 2964,4384 3073,4384 3073,4494 3073,4603 3073,4933">
            <text:p/>
          </draw:polyline>
          <draw:polyline draw:style-name="gr22" draw:text-style-name="P1" draw:layer="layout" svg:width="5.823cm" svg:height="2.408cm" svg:x="12.458cm" svg:y="21.277cm" svg:viewBox="0 0 5824 2409" draw:points="0,876 0,1094 112,1203 330,1533 439,1642 552,1642 661,1754 661,1863 661,2082 882,2191 882,2300 991,2409 1100,2300 1430,2191 1758,1863 2197,1642 2639,1533 2748,1424 2970,1315 3406,1315 3515,1315 3736,1315 3845,1424 3954,1424 4067,1424 4176,1315 4506,1315 4612,1315 4724,1315 4724,1203 4833,985 4833,876 4942,876 5164,654 5385,439 5712,218 5712,109 5824,0">
            <text:p/>
          </draw:polyline>
          <draw:polyline draw:style-name="gr23" draw:text-style-name="P1" draw:layer="layout" svg:width="4.941cm" svg:height="11.732cm" svg:x="3.785cm" svg:y="13.49cm" svg:viewBox="0 0 4942 11733" draw:points="0,11733 109,11511 109,11296 109,10527 109,10417 109,10196 218,9978 218,9869 218,9760 327,9651 439,9542 439,9430 439,9321 548,8990 658,8663 658,8333 770,8227 770,8115 770,7787 770,7566 770,7345 770,7236 658,7236 548,7127 548,6796 439,6690 327,6581 658,6469 658,6360 770,6142 658,5921 879,5812 1097,5590 1206,5372 1427,5372 1536,5263 1536,5045 1536,4936 1645,4936 1758,4936 1867,4827 2085,4606 2306,4606 2306,4497 2415,4388 2306,4275 2306,4166 2306,4057 2415,3948 2524,3621 2633,3400 2633,3291 2742,3291 2854,3073 2854,2960 2964,2851 2964,2742 3073,2633 3185,2521 3294,2521 3515,2412 3624,2194 3624,1976 3733,1976 3842,1867 3954,1758 4060,1645 4169,1536 4282,1427 4500,1318 4500,1427 4612,1427 4721,1206 4830,1097 4942,988 4942,767 4942,548 4830,439 4612,221 4612,112 4500,112 4500,0">
            <text:p/>
          </draw:polyline>
          <draw:polyline draw:style-name="gr24" draw:text-style-name="P1" draw:layer="layout" svg:width="1.317cm" svg:height="1.75cm" svg:x="8.176cm" svg:y="23.356cm" svg:viewBox="0 0 1318 1751" draw:points="1318,109 1206,109 991,0 991,109 882,218 770,218 661,327 552,436 439,548 330,548 330,767 221,658 109,658 0,658 0,767 0,876 0,1097 0,1206 109,1315 221,1427 221,1642 221,1751">
            <text:p/>
          </draw:polyline>
          <draw:rect draw:style-name="gr25" draw:text-style-name="P3" draw:layer="layout" svg:width="15.391cm" svg:height="23.157cm" svg:x="3cm" svg:y="2.027cm">
            <text:p/>
          </draw:rect>
          <draw:g>
            <draw:frame draw:style-name="gr26" draw:text-style-name="P4" draw:layer="layout" svg:width="1.732cm" svg:height="0.64cm" svg:x="13.859cm" svg:y="20.456cm">
              <draw:text-box>
                <text:p><text:span text:style-name="T1">50 km</text:span></text:p>
              </draw:text-box>
            </draw:frame>
            <draw:line draw:style-name="gr27" draw:text-style-name="P3" draw:layer="layout" svg:x1="13.091cm" svg:y1="21.094cm" svg:x2="16.391cm" svg:y2="21.094cm">
              <text:p/>
            </draw:line>
          </draw:g>
          <draw:line draw:style-name="gr28" draw:text-style-name="P1" draw:layer="layout" svg:x1="14.639cm" svg:y1="5.728cm" svg:x2="14.97cm" svg:y2="5.619cm">
            <text:p/>
          </draw:line>
          <draw:polyline draw:style-name="gr29" draw:text-style-name="P1" draw:layer="layout" svg:width="7.578cm" svg:height="10.747cm" svg:x="5.746cm" svg:y="12.524cm" svg:viewBox="0 0 7579 10748" draw:points="3515,9760 3297,9869 3185,9978 3076,10090 2854,10530 2524,10639 2306,10748 2194,10748 2085,10639 2085,10417 1979,10308 1758,10308 1648,10308 1648,10417 1427,10639 1209,10639 988,10639 988,10530 988,10417 767,10308 658,10199 658,10090 548,9978 439,9869 330,9651 439,9539 548,9539 658,9539 767,9539 767,9430 767,9321 658,9215 658,9102 548,8993 658,8884 658,8775 658,8663 879,8554 767,8333 658,8006 548,7893 548,7784 548,7678 548,7569 330,7457 439,7457 658,7348 767,7348 879,7239 767,7130 658,7018 548,6909 439,6909 330,6909 330,6800 221,6690 109,6690 0,6690 0,6578 109,6360 221,6251 109,6251 109,6142 221,6033 330,5924 548,5703 767,5594 767,5485 767,5263 767,5154 879,5045 879,4936 879,4824 879,4715 988,4609 988,4500 988,4388 879,4388 879,4169 879,3948 767,3948 658,3621 548,3509 548,3400 548,3291 658,3291 767,3182 879,3182 879,3073 879,2854 767,2633 767,2524 658,2524 548,2524 439,2633 439,2745 330,2745 439,2415 548,2306 658,2194 879,2194 988,2194 1097,2194 1097,2085 1209,2085 1318,2085 1318,2194 1427,2194 1539,2194 1648,2085 1648,1867 1648,1754 1758,1645 1648,1427 1648,1318 1758,1318 1867,1209 1867,1100 1979,988 2085,1100 2194,1100 2194,988 2194,770 2306,770 2415,661 2524,439 2524,330 2636,330 2636,439 2636,548 2745,548 2854,330 2854,221 2967,109 3185,109 3297,0 3406,221 3515,330 3621,439 3733,548 3842,439 3951,330 4173,330 4394,330 4503,439 4724,661 4833,770 4942,661 5054,661 5160,439 5160,330 5270,439 5379,548 5709,770 5930,879 6039,988 6151,1100 6260,1100 6482,1318 6697,1427 6918,1536 7027,1645 7136,1754 7136,1867 7136,2085 7027,2306 7136,2415 7248,2415 7357,2415 7357,2524 7466,2633 7466,2745 7579,2964 7466,2964 7357,3073 7136,3073 7027,3073 6918,3073 6809,3182 6809,3400 6697,3621 6697,3730 6697,3839 6809,3839 7027,3839 7136,3839 7136,4060 7027,4060 6918,4169 6809,4279 6809,4500 6697,4609 6591,4715 6482,4824 6482,4936 6482,5045 6482,5154 6370,5154 6260,5263 6151,5375 6039,5485 5930,5594 5821,5703 5709,5924 5709,6033 5600,6142 5379,6142 5054,6251 4942,6360 4942,6578 4942,6909 4942,7348 4833,7457 4833,7678 4503,7893 4064,8224 3733,8554 3621,8554 3621,8663 3621,8884 3733,8993 3621,9102 3621,9215 3515,9430 3515,9651 3515,9760">
            <text:p/>
          </draw:polyline>
          <draw:polyline draw:style-name="gr30" draw:text-style-name="P1" draw:layer="layout" svg:width="7.578cm" svg:height="10.747cm" svg:x="5.747cm" svg:y="12.524cm" svg:viewBox="0 0 7579 10748" draw:points="3515,9760 3297,9869 3185,9978 3076,10090 2854,10530 2524,10639 2306,10748 2194,10748 2085,10639 2085,10417 1979,10308 1758,10308 1648,10308 1648,10417 1427,10639 1209,10639 988,10639 988,10530 988,10417 767,10308 658,10199 658,10090 548,9978 439,9869 330,9651 439,9539 548,9539 658,9539 767,9539 767,9430 767,9321 658,9215 658,9102 548,8993 658,8884 658,8775 658,8663 879,8554 767,8333 658,8006 548,7893 548,7784 548,7678 548,7569 330,7457 439,7457 658,7348 767,7348 879,7239 767,7130 658,7018 548,6909 439,6909 330,6909 330,6800 221,6690 109,6690 0,6690 0,6578 109,6360 221,6251 109,6251 109,6142 221,6033 330,5924 548,5703 767,5594 767,5485 767,5263 767,5154 879,5045 879,4936 879,4824 879,4715 988,4609 988,4500 988,4388 879,4388 879,4169 879,3948 767,3948 658,3621 548,3509 548,3400 548,3291 658,3291 767,3182 879,3182 879,3073 879,2854 767,2633 767,2524 658,2524 548,2524 439,2633 439,2745 330,2745 439,2415 548,2306 658,2194 879,2194 988,2194 1097,2194 1097,2085 1209,2085 1318,2085 1318,2194 1427,2194 1539,2194 1648,2085 1648,1867 1648,1754 1758,1645 1648,1427 1648,1318 1758,1318 1867,1209 1867,1100 1979,988 2085,1100 2194,1100 2194,988 2194,770 2306,770 2415,661 2524,439 2524,330 2636,330 2636,439 2636,548 2745,548 2854,330 2854,221 2967,109 3185,109 3297,0 3406,221 3515,330 3621,439 3733,548 3842,439 3951,330 4173,330 4394,330 4503,439 4724,661 4833,770 4942,661 5054,661 5160,439 5160,330 5270,439 5379,548 5709,770 5930,879 6039,988 6151,1100 6260,1100 6482,1318 6697,1427 6918,1536 7027,1645 7136,1754 7136,1867 7136,2085 7027,2306 7136,2415 7248,2415 7357,2415 7357,2524 7466,2633 7466,2745 7579,2964 7466,2964 7357,3073 7136,3073 7027,3073 6918,3073 6809,3182 6809,3400 6697,3621 6697,3730 6697,3839 6809,3839 7027,3839 7136,3839 7136,4060 7027,4060 6918,4169 6809,4279 6809,4500 6697,4609 6591,4715 6482,4824 6482,4936 6482,5045 6482,5154 6370,5154 6260,5263 6151,5375 6039,5485 5930,5594 5821,5703 5709,5924 5709,6033 5600,6142 5379,6142 5054,6251 4942,6360 4942,6578 4942,6909 4942,7348 4833,7457 4833,7678 4503,7893 4064,8224 3733,8554 3621,8554 3621,8663 3621,8884 3733,8993 3621,9102 3621,9215 3515,9430 3515,9651 3515,9760">
            <text:p/>
          </draw:polyline>
          <draw:polyline draw:style-name="gr31" draw:text-style-name="P1" draw:layer="layout" svg:width="10.762cm" svg:height="10.635cm" svg:x="3.989cm" svg:y="3.004cm" svg:viewBox="0 0 10763 10636" draw:points="10651,2739 10542,2739 10324,2630 9994,2521 9885,2412 9776,2300 9445,2412 9336,2521 9115,2630 8894,2521 8676,2521 8566,2521 8454,2630 8348,2521 8239,2412 8127,2300 8018,2191 7579,2191 7579,2521 7357,2521 7248,2521 7248,2412 7027,2300 6918,2191 6812,1973 6591,1645 6370,1315 6260,985 6039,658 5709,658 5491,658 5273,658 5054,658 4833,658 4612,767 4282,876 4173,767 3951,658 3736,545 3624,545 3624,436 3624,327 3297,327 3076,436 2854,436 2745,545 2636,545 2524,545 2415,545 2306,658 2197,658 2088,545 2088,327 1979,109 1979,0 1867,0 1758,0 1648,109 1648,218 1539,218 1539,327 1318,436 1318,327 1209,327 988,436 879,327 767,218 661,436 661,658 552,767 661,876 661,985 661,1097 767,1206 661,1424 767,1424 661,1536 552,1536 439,1645 439,1860 552,1973 552,2082 439,2191 330,2300 221,2412 330,2521 221,2521 221,2630 109,2630 221,2851 330,2960 330,3179 330,3397 330,3615 552,3615 552,3727 439,3836 439,3945 552,3945 552,4057 439,4166 221,4166 109,4275 109,4497 109,4715 109,4824 0,4933 330,5260 439,5372 552,5481 439,5590 439,5700 439,5812 439,5921 552,6139 661,6139 879,6360 1097,6466 1539,6687 1758,6796 1867,6906 2088,6906 2197,7127 2197,7236 2306,7236 2197,7345 2197,7454 2197,7675 2306,7675 2415,7675 2524,7675 2636,7784 2745,7893 2854,8002 2967,8002 3076,8111 3185,8221 3297,8330 3406,8442 3406,8551 3297,8660 3297,8769 3297,8881 3297,8990 3297,9099 3185,9208 3185,9321 3297,9321 3406,9321 3515,9430 3515,9536 3736,9645 3736,9757 3736,10084 3842,10084 3951,9975 4064,10084 4173,10196 4282,9975 4282,9866 4394,9866 4394,9975 4394,10084 4503,10084 4612,9866 4612,9757 4724,9645 4942,9645 5054,9536 5164,9757 5273,9866 5379,9975 5491,10084 5600,9975 5709,9866 5930,9866 6151,9866 6260,9975 6482,10196 6591,10305 6700,10196 6812,10196 6918,9975 6918,9866 7027,9975 7136,10084 7466,10305 7688,10414 7797,10523 7909,10636 8018,10636 8127,10523 8239,10414 8239,10305 8239,10196 8239,10084 8239,9975 8239,9757 8348,9645 8454,9536 8566,9321 8676,8990 8894,8660 8785,8660 8785,8442 8894,8330 9006,8111 9006,7893 9115,7784 9224,7566 9115,7454 9006,7454 8785,7454 8785,7345 8894,7236 8785,7127 8785,7015 8785,6796 8785,6687 8785,6575 8785,6466 8894,6360 8676,6360 8676,6251 8676,6139 8785,6139 9006,6139 9115,6251 9224,6139 9336,5921 9445,5700 9554,5590 9554,5372 9445,5481 9445,5372 9336,5260 9336,5151 9445,5042 9554,4933 9554,4824 9554,4715 9445,4715 9336,4606 9224,4497 9115,4384 8894,4384 8785,4606 8785,4715 8676,4715 8566,4606 8566,4497 8454,4497 8566,4384 8676,4275 8454,4275 8348,4166 8239,4057 8127,3945 8127,3836 8348,3727 8348,3615 8348,3506 8454,3179 8454,3069 8566,2960 8676,3179 8676,3288 8894,3397 9006,3397 9115,3506 9336,3506 9445,3615 9666,3727 9776,3615 9885,3615 10103,3615 10212,3615 10324,3727 10433,3615 10542,3506 10542,3288 10651,3179 10763,3069 10763,2960 10651,2739">
            <text:p/>
          </draw:polyline>
          <draw:path draw:style-name="gr32" draw:text-style-name="P1" draw:layer="agriculture" svg:width="11.034cm" svg:height="20.229cm" svg:x="3.937cm" svg:y="2.962cm" svg:viewBox="0 0 11035 20230" svg:d="m2746 20230v-109-79l-190-94c-1 0-2-1-4-1-4-3-7-6-11-9l-109-109c-3-4-6-7-9-11-5-9-7-18-7-28v-87l-94-95-109-109c-3-4-6-7-9-11 0-2-1-2-1-3l-109-218c-4-8-6-16-6-25 0-10 2-19 7-27 3-5 5-8 9-11l109-112c3-4 7-7 11-10 9-5 18-7 28-7h109 110 54v-54-86l-92-90c-4-3-7-7-10-11-5-9-7-18-7-28v-90l-94-93c-3-4-6-7-9-11-5-9-7-18-7-28s2-19 7-27c3-5 6-8 9-12l94-93v-86-112c0-10 2-19 7-27s12-16 20-21c2 0 3-1 4-1l171-85-87-171c-1-3-2-5-3-8l-105-315-101-104c-4-3-6-6-9-10-5-9-7-18-7-28v-109-106-75l-188-97c-1-1-2-1-2-1-9-5-16-12-21-20s-7-18-7-28 2-19 7-27 12-16 21-21 17-7 27-7h96l207-103c8-4 16-6 25-6h87l55-54-71-70c-1 0-1 0-1-1l-109-111-94-93h-86-109c-10 0-19-2-27-7s-16-12-21-20-7-18-7-28v-86l-77-78h-89-109c-10 0-19-2-28-7s-15-12-20-20-7-18-7-28v-112c0-9 2-17 6-25l109-218c0-1 1-1 1-2 3-5 6-9 10-12l18-19c-2-1-5-2-8-3-8-5-15-12-20-20s-7-18-7-28v-109c0-10 2-19 7-27 3-5 6-9 10-12l111-109 109-109 218-221c3-3 7-6 11-9 2 0 2-1 3-1l189-94v-75-222-109c0-10 2-19 7-27 3-5 6-9 10-12l95-93v-86-112-109c0-10 2-19 7-27 3-5 6-9 10-12l92-90v-86-57h-54c-10 0-19-2-28-7s-15-12-20-20-7-18-7-28v-219-166h-57c-10 0-19-2-28-7s-15-12-20-20c-2-4-3-7-4-11l-105-315-101-102c-4-4-6-7-9-11-5-9-7-18-7-28v-109-109c0-10 2-19 7-28s12-15 20-20 18-7 28-7h87l93-93c4-3 7-6 11-9 9-5 18-7 28-7h57v-54-206l-106-209c-4-8-6-16-6-25v-54h-54-87l-77 77v89c0 10-2 19-7 28s-12 15-21 20-17 7-27 7h-109c-10 0-19-2-27-7s-16-12-21-20-7-18-7-28c0-6 1-11 3-17l109-330c1-4 2-7 4-11 3-4 6-7 9-11l109-109 110-112c3-3 7-6 11-9 9-5 18-7 28-7h221 109 54v-54c0-10 2-19 7-28s12-15 21-20 17-7 27-7h112 109c10 0 19 2 27 7s16 12 21 20 7 18 7 28v54h54 89l77-77v-195-113c0-10 2-19 7-27 3-5 6-8 9-12l82-81-92-182c-4-8-6-16-6-25v-109c0-10 2-19 7-28s12-15 20-20 18-7 28-7h87l77-77v-86c0-10 2-19 7-28 3-4 6-7 9-11l112-112c4-3 7-6 11-9 9-5 18-7 28-7s19 2 27 7c5 3 9 6 13 10l90 95h30v-57-218c0-10 2-19 7-27s12-16 20-21 18-7 28-7h89l55-55-71-73-73-71-71 71c-4 3-7 6-11 9-9 5-18 7-28 7h-106c-10 0-19-2-27-7s-16-12-21-21-7-17-7-27v-327-78l-190-94c-1 0-2-1-3-1-9-5-16-12-21-21s-7-17-7-27v-83l-77-77h-86-112c-10 0-19-2-27-7s-16-12-21-20-7-18-7-28v-113c0-10 2-19 7-27 3-5 6-9 10-12l95-93v-86-109-112-109c0-10 2-19 7-27 3-5 6-8 9-12l93-93v-64l-93-95-111-109c-1 0-1 0-1 0l-109-110-93-93h-90c-10 0-19-2-27-7-5-3-8-6-12-9l-109-109-109-109-95-93h-87-109-109c-10 0-19-2-27-7s-16-12-21-20-7-18-7-28v-221-109c0-10 2-19 7-27 3-5 6-8 9-12l19-19c-3-1-5-2-7-3-9-5-16-12-21-20s-7-18-7-28v-96l-88-179h-187c-10 0-19-2-27-7-5-3-8-6-12-9l-103-104-211-105v0l-441-221-218-106c-1 0-2-1-3-1-5-3-9-6-12-9l-202-205h-86c-10 0-19-2-27-7s-16-12-21-20c0-1 0-2-1-3l-113-218c-4-8-6-16-6-25v-109-112-110c0-10 2-19 7-27 3-5 6-9 10-13l72-69-72-69c-1-1-1-1-1-2l-109-111-330-327c-3-4-6-7-9-11-5-9-7-18-7-28s2-19 7-27c3-5 6-8 9-12l93-93v-86-218-222c0-10 2-19 7-27 3-5 6-9 10-12l112-109c3-4 6-6 11-9 8-5 17-7 27-7h196l80-77v-34h-58c-10 0-19-2-27-7s-16-12-21-20-7-18-7-28v-109c0-10 2-19 7-27 3-5 6-9 10-13l96-92v-34h-167c-10 0-19-2-27-7s-16-12-21-20-7-18-7-28v-218-218-196l-93-93c-3-4-6-7-9-11 0-1-1-2-1-3l-112-221c-4-8-6-16-6-25 0-10 2-19 7-27s12-16 21-21 17-7 27-7h57v-54c0-10 2-19 7-27s12-16 21-21c2-1 4-2 7-3l-19-19c-3-4-6-7-9-11-5-9-7-18-7-28s2-19 7-27c3-5 5-8 9-11l109-112c0-1 0-1 0-1l109-109c0 0 1 0 1-1l96-92v-63l-97-97c-3-4-6-7-9-11-5-9-7-18-7-28v-215c0-10 2-19 7-27 3-5 6-9 10-13l113-109c3-3 6-5 11-8 8-5 17-7 27-7h85l5-5c-3-1-6-3-8-4-9-5-16-12-21-20s-7-18-7-28c0-9 2-16 6-24l89-183-79-82c-4-3-6-6-9-10-5-9-7-18-7-28v-112-86l-93-93c-3-4-6-7-9-12-5-8-7-17-7-27s2-19 7-28c3-4 6-7 9-11l93-93v-199c0-9 2-16 6-24l106-218c0-1 1-2 1-4 5-8 12-15 21-20s17-7 27-7 19 2 28 7c4 3 7 5 10 9l112 109c1 0 1 0 1 0l81 81 186-91c8-4 15-6 24-6h109c10 0 19 2 28 7s15 12 20 21 7 17 7 27v21l111-55v-75c0-10 2-19 7-28s12-15 21-20 17-7 27-7h54v-54c0-10 2-19 7-27 3-5 6-8 9-12l110-109c4-4 7-6 12-9 8-5 17-7 27-7h109 112c10 0 19 2 28 7s15 12 20 20 7 18 7 28v96l103 206c4 8 6 16 6 25v196l77 80h63l92-96c4-4 8-7 13-10 8-5 17-7 27-7h109 112 86l93-93c4-3 7-6 12-9 8-5 17-7 27-7h209l210-103c8-4 15-6 24-6h327c10 0 19 2 28 7s15 12 20 21 7 17 7 27v109 54h57c9 0 17 2 26 6l214 113 221 109c1 0 2 1 4 1 4 3 7 6 11 9l85 85 294-97 218-107c8-4 15-6 24-6h221 219 218 218 330c10 0 19 2 28 7 7 5 13 10 18 17l221 327c0 1 1 2 2 3 2 4 3 7 4 11l108 323 217 323 221 328c0 1 1 2 2 4 0 1 1 2 1 3l102 210 97 96 213 108c1 0 2 1 3 1 8 5 15 12 20 21s7 17 7 27v54h54 167v-275c0-10 2-19 7-27s12-16 21-21 17-7 27-7h439c10 0 19 2 28 7 4 3 7 6 11 9l109 109 112 112 109 109v1l68 69 73-70c3-4 6-6 11-9 8-5 17-7 27-7h110 218c9 0 16 2 24 6l197 97 189-93 102-103c4-3 7-6 12-9 3-2 6-3 9-4l331-112c6-2 12-3 18-3 10 0 19 2 28 7 4 3 8 6 11 10l109 111 100 100 317 105c3 1 5 2 8 3l206 103h96c10 0 19 2 28 7s15 12 20 21c0 0 1 1 1 2 0 0 191-122 280-83l-220 935-91 423c6 120-83 289-104 457-35 280 4 540-12 603-4 1-121-131-209-160s-166-89-269-95c-165 5-147-13-100 0l-130 182-70-388-118-71h-164l-711 236c-73 72-230 95-230 95l-317 34-219 76-217 501 66 1011-39 257-109 190-117 112-536 416-229 296-176 493-24 505-71 206-27 231 27 269 153 588 200 482 318 459 319 311h734l192-371 220 109c1 0 2 1 4 1 4 3 7 6 11 9l109 109 109 109c3 4 6 7 9 12 5 8 7 17 7 27v113 218c0 9-2 16-6 24l-91 186 39 93h221v109l109 85 111 292-188 146-136-9-330 51-124 105 39 232-156 168 44 222 412-22v264l-385-84-605 42-200-244c-81-87-162-173-243-260l-186-302-127-121h-111l-523 400-372 375-884 1293-891 1623-741 1588-800 2093z">
            <text:p/>
          </draw:path>
          <draw:path draw:style-name="gr33" draw:text-style-name="P1" draw:layer="agriculture" svg:width="6.147cm" svg:height="7.661cm" svg:x="6.737cm" svg:y="15.61cm" svg:viewBox="0 0 6148 7662" svg:d="m4785 506 173 182 200 244 605-42 385 84h-109l-109 109-109 110v221l-112 109-106 106-109 109v112 109 109h-112l-110 109-109 112-112 110-109 109-109 109-112 221v109l-109 109h-221l-325 109-112 109v218 331 439l-109 109v221l-330 215-439 331-331 330h-112v109 221l112 109-112 109v113l-106 215v221l-1 109-425 314-236 456-654 218-115-109v-222l-106-109h-331v109l-221 222h-438c0 0 1812-5631 4091-7421 160-183 259-149 360-61 60 53 146 121 187 186 86 178 65 293 147 249z">
            <text:p/>
          </draw:path>
          <draw:polygon draw:style-name="gr34" draw:text-style-name="P1" draw:layer="agriculture" svg:width="6.673cm" svg:height="9.512cm" draw:transform="rotate (0.318173522638506) translate (10.2521362057376cm 7.17422182566202cm)" svg:viewBox="0 0 6674 9513" draw:points="4968,0 5248,207 5455,275 5733,485 5876,761 6328,1141 6503,1313 6674,1484 6639,1588 6604,1694 6470,1764 6366,1730 6226,1799 6263,2044 6229,2147 6088,2216 5985,2182 5881,2147 5846,2255 5740,2220 5498,2255 5464,2360 5430,2462 5396,2566 5258,2635 5151,2600 5117,2703 4979,2773 4841,2845 4807,2948 4632,3120 4459,3297 4425,3401 4391,3504 4322,3714 4221,3681 4188,3782 4154,3885 4085,4095 3910,4267 3981,4410 3913,4617 3879,4720 3773,4685 3738,4791 3634,4757 3552,5051 3377,5101 3254,5206 3081,5379 3011,5589 2908,5903 2874,6006 2806,6213 2910,6248 2982,6389 2808,6559 2739,6769 2705,6873 2670,6976 2566,6942 2532,7045 2497,7152 2463,7255 2429,7359 2395,7461 2256,7536 2187,7743 2119,7950 2085,8053 2051,8157 2085,8401 2159,8888 2018,8957 1880,9026 1811,9236 1673,9305 1566,9270 1291,9409 1257,9513 1154,9477 1047,9443 806,9479 633,9307 422,9238 563,9169 631,8962 665,8858 559,8823 455,8789 318,8859 279,8617 314,8510 245,8373 279,8269 175,8235 69,8200 0,8061 173,7886 241,7679 276,7572 2532,4885 3646,2689 3998,1621">
            <text:p/>
          </draw:polygon>
          <draw:path draw:style-name="gr35" draw:text-style-name="P3" draw:layer="industrie" svg:width="1.694cm" svg:height="0.875cm" draw:transform="rotate (3.1415926535892) translate (14.9366034469306cm 14.8801820352925cm)" svg:viewBox="0 0 1695 876" svg:d="m251 830c206 7 418-39 615 20 225 67 412-18 636-20 254-2 220-181 110-428-120-269-396-202-578-210-220-10-546-212-769-174-164 28-328-135-240 176l164 205 21 205 20 144z">
            <text:p/>
          </draw:path>
          <draw:circle draw:style-name="gr36" draw:text-style-name="P5" draw:layer="réseau urbain" svg:width="0.7cm" svg:height="0.7cm" svg:x="14.055cm" svg:y="14.162cm">
            <text:p/>
          </draw:circle>
          <draw:path draw:style-name="gr37" draw:text-style-name="P3" draw:layer="industrie" svg:width="1.207cm" svg:height="0.949cm" draw:transform="rotate (1.5707963267946) translate (14.7420878272728cm 9.12174125837909cm)" svg:viewBox="0 0 1208 950" svg:d="m730 943c216 3 240 56 392-185 225-357-54-138-124-419-62-245-364-262-577-314-205-50-331-44-401 202-88 306 141 337 239 552h143z">
            <text:p/>
          </draw:path>
          <draw:circle draw:style-name="gr38" draw:text-style-name="P5" draw:layer="réseau urbain" svg:width="0.9cm" svg:height="0.9cm" svg:x="14.747cm" svg:y="8.058cm">
            <text:p/>
          </draw:circle>
          <draw:circle draw:style-name="gr39" draw:text-style-name="P5" draw:layer="réseau urbain" svg:width="0.7cm" svg:height="0.7cm" svg:x="8.4cm" svg:y="6cm">
            <text:p/>
          </draw:circle>
          <draw:polyline draw:style-name="gr40" draw:text-style-name="P1" draw:layer="axe de communication" svg:width="3.514cm" svg:height="12.937cm" svg:x="14.769cm" svg:y="2.088cm" svg:viewBox="0 0 3515 12938" draw:points="2633,0 2745,109 2854,548 2964,988 2964,1315 3185,1424 3294,1536 3294,1754 3294,1863 3294,2085 3185,2303 3076,2303 3076,2415 2964,2739 2854,3179 2745,3509 2633,3730 2524,4057 2415,4166 2415,4275 2303,4384 2303,4494 2303,4606 2197,4715 2088,4715 1961,4847 2088,5045 2088,5154 2088,5263 1976,5263 1758,5263 1758,5375 1645,5375 1427,5485 1427,5594 1427,5703 1427,5812 1318,5921 1206,5921 1206,6030 1097,6139 988,6251 988,6360 876,6578 767,6800 767,6909 767,7018 767,7239 661,7239 661,7345 661,7454 661,7675 548,7893 661,8006 661,8224 661,8333 548,8333 548,8445 439,8445 439,8772 218,8990 109,9208 109,9430 109,9760 109,9869 109,10087 218,10087 330,10199 218,10414 218,10636 218,10745 218,10854 109,10854 109,10963 109,11075 109,11184 109,11293 109,11402 0,11514 0,11733 0,11951 0,12060 0,12169 218,12390 218,12608 330,12829 548,12938 767,12938 988,12938 1097,12829 1097,12608 1097,12499 1206,12499 1318,12499 1427,12499 1536,12608 1536,12720 1645,12720 1867,12608 2197,12608 2303,12608 2415,12608 2524,12608 2633,12499 2854,12390 2964,12390 3076,12499 3185,12608 3515,12608">
            <text:p/>
          </draw:polyline>
          <draw:circle draw:style-name="gr41" draw:text-style-name="P5" draw:layer="réseau urbain" svg:width="0.7cm" svg:height="0.7cm" svg:x="7.8cm" svg:y="7.8cm">
            <text:p/>
          </draw:circle>
        </draw:g>
        <draw:frame draw:style-name="gr42" draw:text-style-name="P6" draw:layer="layout" svg:width="4.5cm" svg:height="1.029cm" svg:x="4.5cm" svg:y="23.5cm">
          <draw:text-box>
            <text:p><text:span text:style-name="T1">A partir d'un Fond de carte Daniel Dalet</text:span></text:p>
          </draw:text-box>
        </draw:frame>
        <draw:path draw:style-name="gr43" draw:text-style-name="P3" draw:layer="layout" svg:width="2.943cm" svg:height="1.521cm" draw:transform="rotate (0.847357351843087) translate (5.56745291995127cm 21.1669400061309cm)" svg:viewBox="0 0 2944 1522" svg:d="m70 1501c185 70 346-54 511-108 154-51 282-156 421-231 145-78 282-159 441-208 155-47 307-103 450-176 140-71 229-191 381-255 140-58 220-276 369-266 161 12 477-123 176-235-214-79-328 71-450 175-121 102-271 163-420 211-158 50-235 172-450 174-158 2-298 113-431 199-125 81-220 207-339 300-128 100-299 99-420 210l-165 64-144 67 29 55z">
          <text:p/>
        </draw:path>
        <draw:path draw:style-name="gr44" draw:text-style-name="P3" draw:layer="agriculture" svg:width="6.959cm" svg:height="3.102cm" draw:transform="rotate (1.1061896799138) translate (9.36162972148651cm 13.1772879596539cm)" svg:viewBox="0 0 6960 3103" svg:d="m291 3103c591-3 1157-61 1750-167 659-118 1267-327 1893-357 530-25 973-59 1467-261 531-217 822-360 1395-759 556-387-454-795-805-1372-297-489-1094 104-1585 381-467 262-713-124-1231-280-809-243-998 114-1565 225-579 114-1702 1314-1604 2022z">
          <text:p/>
        </draw:path>
        <draw:path draw:style-name="gr43" draw:text-style-name="P3" draw:layer="agriculture" svg:width="6.412cm" svg:height="1.997cm" draw:transform="rotate (1.1061896799138) translate (11.1229730372604cm 13.4128444064285cm)" svg:viewBox="0 0 6413 1998" svg:d="m0 1998c106-34 144-181 147-325s-141-275-61-252c436-23 998-90 1362-158 659-118 1267-327 1893-357 530-25 973-58 1467-262 139-70 501-201 835-385s304-251 517-259c368 16 35 746 253 612l-586 293-2342 760z">
          <text:p/>
        </draw:path>
        <draw:path draw:style-name="gr45" draw:text-style-name="P3" draw:layer="Coopération transfrontalière" svg:width="7.663cm" svg:height="2.543cm" svg:x="7.336cm" svg:y="3.167cm" svg:viewBox="0 0 7664 2544" svg:d="m0 1c144-15 2603 300 2763 306 169 6 950 1365 1154 1420 233 63 2383 140 2532 238s1215 579 1215 579">
          <text:p/>
        </draw:path>
        <draw:line draw:style-name="gr46" draw:text-style-name="P3" draw:layer="Coopération transfrontalière" svg:x1="8.3cm" svg:y1="2.6cm" svg:x2="8.3cm" svg:y2="4.1cm">
          <text:p/>
        </draw:line>
        <draw:line draw:style-name="gr46" draw:text-style-name="P3" draw:layer="Coopération transfrontalière" svg:x1="14cm" svg:y1="4.4cm" svg:x2="14cm" svg:y2="5.9cm">
          <text:p/>
        </draw:line>
        <draw:path draw:style-name="gr47" draw:text-style-name="P3" draw:layer="Coopération transfrontalière" svg:width="4.176cm" svg:height="10.779cm" draw:transform="skewX (-4.13606235135871E-017) rotate (-0.415039296125359) translate (15.2755916663737cm 5.22218480816721cm)" svg:viewBox="0 0 4177 10780" svg:d="m0 125c270 3 1377-10 1651-90 291-86 643-15 853 212 124 196-297 1734-318 2918s361 2013 349 2031c67 264 756 2667 752 2947-3 304 932 766 889 1070-46 325-26 638-374 875-204 138-331 380-576 474-223 86-730 196-963 218">
          <text:p/>
        </draw:path>
        <draw:path draw:style-name="gr47" draw:text-style-name="P3" draw:layer="Coopération transfrontalière" svg:width="9.073cm" svg:height="6.089cm" draw:transform="rotate (-1.20776784238103) translate (13.3416696367203cm 15.4267456288721cm)" svg:viewBox="0 0 9074 6090" svg:d="m0 1c242-10 501 77 654 296 163 234 355 450 505 695s321 292 480 531c139 208 293 584 466 764 180 188 392 337 560 549 169 213 113 603 311 800 183 180 545 209 718 406 199 227 299 530 471 779 169 246 239 556 452 770 177 180 306 419 582 486 443 108 78-455 26-638-84-304 37-556-57-861-79-257-69-547-1-816 61-241 160-478 326-668 184-213 507-228 735-104 199 108 371 274 589 344 225 72 432 243 697 120s563-179 854-226c240-39 488-5 706 100">
          <text:p/>
        </draw:path>
        <draw:line draw:style-name="gr46" draw:text-style-name="P3" draw:layer="Coopération transfrontalière" svg:x1="16.1cm" svg:y1="5cm" svg:x2="16.1cm" svg:y2="6.5cm">
          <text:p/>
        </draw:line>
        <draw:line draw:style-name="gr46" draw:text-style-name="P3" draw:layer="Coopération transfrontalière" svg:x1="14cm" svg:y1="15.53cm" svg:x2="14cm" svg:y2="17.03cm">
          <text:p/>
        </draw:line>
        <draw:line draw:style-name="gr46" draw:text-style-name="P3" draw:layer="Coopération transfrontalière" svg:x1="15.695cm" svg:y1="8cm" svg:x2="17.5cm" svg:y2="8.195cm">
          <text:p/>
        </draw:line>
        <draw:line draw:style-name="gr46" draw:text-style-name="P3" draw:layer="Coopération transfrontalière" svg:x1="14.301cm" svg:y1="11.501cm" svg:x2="16.106cm" svg:y2="11.696cm">
          <text:p/>
        </draw:line>
        <draw:line draw:style-name="gr46" draw:text-style-name="P3" draw:layer="Coopération transfrontalière" svg:x1="11.402cm" svg:y1="17.702cm" svg:x2="13.207cm" svg:y2="17.897cm">
          <text:p/>
        </draw:line>
        <draw:line draw:style-name="gr46" draw:text-style-name="P3" draw:layer="Coopération transfrontalière" svg:x1="9.203cm" svg:y1="20.903cm" svg:x2="11.008cm" svg:y2="21.098cm">
          <text:p/>
        </draw:line>
        <draw:line draw:style-name="gr46" draw:text-style-name="P3" draw:layer="Coopération transfrontalière" svg:x1="11.703cm" svg:y1="23.403cm" svg:x2="13.508cm" svg:y2="23.598cm">
          <text:p/>
        </draw:line>
        <draw:control draw:style-name="gr48" draw:text-style-name="P7" draw:layer="layout" svg:width="2cm" svg:height="0.575cm" svg:x="11cm" svg:y="2.425cm" draw:control="control1"/>
        <draw:control draw:style-name="gr48" draw:text-style-name="P7" draw:layer="layout" svg:width="2.6cm" svg:height="0.55cm" svg:x="7.9cm" svg:y="2.15cm" draw:control="control2"/>
        <draw:path draw:style-name="gr49" draw:text-style-name="P3" draw:layer="industrie" svg:width="3.504cm" svg:height="2.671cm" draw:transform="rotate (-1.01194190030731) translate (7.71737756548807cm 2.68972597966384cm)" svg:viewBox="0 0 3505 2672" svg:d="m0 1788c468 77 952-71 1398 338 355 326 955 211 1367 464 427 263 1109-143 495-714-422-393-1309-1717-1734-1845-267-77-162-12-314 204l-341 29c-131 90-128 300-235 261-95-34-105-129-147-68-35 7-105 99-136 213s-22 251-46 368c-17 62-241 50-241 50l83 305c-46 101-94 202-141 303z">
          <text:p/>
        </draw:path>
        <draw:path draw:style-name="gr50" draw:text-style-name="P3" draw:layer="industrie" svg:width="1.465cm" svg:height="0.935cm" draw:transform="rotate (-2.08846098293721) translate (11.7475955671708cm 5.58162146186609cm)" svg:viewBox="0 0 1466 936" svg:d="m17 906c247 38 506 50 743-23 251-77 506-209 657-421 168-236-131-66-341-183s-166 24-407-52l-389-227-158 137-122 117 166 331z">
          <text:p/>
        </draw:path>
        <draw:control draw:style-name="gr48" draw:text-style-name="P7" draw:layer="layout" svg:width="1.75cm" svg:height="0.497cm" svg:x="5.75cm" svg:y="2.293cm" draw:control="control3"/>
        <draw:control draw:style-name="gr48" draw:text-style-name="P7" draw:layer="layout" svg:width="1.273cm" svg:height="0.46cm" svg:x="15cm" svg:y="17cm" draw:control="control4"/>
        <draw:path draw:style-name="gr35" draw:text-style-name="P3" draw:layer="industrie" svg:width="1.716cm" svg:height="1.67cm" draw:transform="rotate (3.1415926535892) translate (12.7170000000218cm 16.0003294384575cm)" svg:viewBox="0 0 1717 1671" svg:d="m284 1671c322-54 562-17 945-220 348-184 688-480 346-788-291-262-569-625-976-661-522-46-280 602-599 819l158 315-158 452 315 83z">
          <text:p/>
        </draw:path>
        <draw:circle draw:style-name="gr51" draw:text-style-name="P5" draw:layer="réseau urbain" svg:width="0.4cm" svg:height="0.4cm" svg:x="11.955cm" svg:y="14.462cm">
          <text:p/>
        </draw:circle>
        <draw:circle draw:style-name="gr52" draw:text-style-name="P5" draw:layer="réseau urbain" svg:width="0.6cm" svg:height="0.6cm" svg:x="11.455cm" svg:y="15.162cm">
          <text:p/>
        </draw:circle>
        <draw:ellipse draw:style-name="gr53" draw:text-style-name="P3" draw:layer="industrie" svg:width="1.025cm" svg:height="1.5cm" draw:transform="rotate (-0.47595128701995) translate (7.861cm 21.209cm)">
          <text:p/>
        </draw:ellipse>
        <draw:ellipse draw:style-name="gr53" draw:text-style-name="P3" draw:layer="industrie" svg:width="0.503cm" svg:height="0.905cm" draw:transform="rotate (-0.968308669007458) translate (12.288cm 16.513cm)">
          <text:p/>
        </draw:ellipse>
        <draw:ellipse draw:style-name="gr53" draw:text-style-name="P3" draw:layer="industrie" svg:width="0.503cm" svg:height="0.905cm" draw:transform="rotate (-0.968308669007458) translate (11.389cm 17.613cm)">
          <text:p/>
        </draw:ellipse>
        <draw:ellipse draw:style-name="gr54" draw:text-style-name="P3" draw:layer="industrie" svg:width="0.673cm" svg:height="1.024cm" draw:transform="rotate (-0.968308669007458) translate (8.617cm 17.444cm)">
          <text:p/>
        </draw:ellipse>
        <draw:ellipse draw:style-name="gr54" draw:text-style-name="P3" draw:layer="industrie" svg:width="0.429cm" svg:height="0.728cm" draw:transform="rotate (-0.968308669007458) translate (6.994cm 17.934cm)">
          <text:p/>
        </draw:ellipse>
        <draw:circle draw:style-name="gr55" draw:text-style-name="P5" draw:layer="réseau urbain" svg:width="0.4cm" svg:height="0.4cm" svg:x="6.6cm" svg:y="18.1cm">
          <text:p/>
        </draw:circle>
        <draw:circle draw:style-name="gr56" draw:text-style-name="P5" draw:layer="réseau urbain" svg:width="0.6cm" svg:height="0.6cm" svg:x="8.126cm" svg:y="17.648cm">
          <text:p/>
        </draw:circle>
        <draw:path draw:style-name="gr57" draw:text-style-name="P3" draw:layer="industrie" svg:width="0.527cm" svg:height="0.578cm" draw:transform="rotate (2.81870674197031) translate (9.31861605696578cm 22.0053031337224cm)" svg:viewBox="0 0 528 579" svg:d="m0 515c490 278 703-429 360-515l-259 21z">
          <text:p/>
        </draw:path>
        <draw:path draw:style-name="gr58" draw:text-style-name="P3" draw:layer="industrie" svg:width="2.925cm" svg:height="1.668cm" draw:transform="rotate (-0.860970920009827) translate (9.43328526322139cm 12.2069482354211cm)" svg:viewBox="0 0 2926 1669" svg:d="m0 601c412-81 601 461 970 418 387-45 756-123 1114-330 307-177 450-839 732-658 286 183-42 723-326 1007-242 242-522 406-830 532-377 153-781 121-1121-49l-345-131-55-130z">
          <text:p/>
        </draw:path>
        <draw:path draw:style-name="gr57" draw:text-style-name="P3" draw:layer="industrie" svg:width="0.478cm" svg:height="0.225cm" draw:transform="rotate (1.98897721557236) translate (12.4392024860873cm 13.8792422576164cm)" svg:viewBox="0 0 479 226" svg:d="m166 201c110 104 524-145 177-201l-192 37-151-14z">
          <text:p/>
        </draw:path>
        <draw:circle draw:style-name="gr59" draw:text-style-name="P5" draw:layer="réseau urbain" svg:width="0.4cm" svg:height="0.4cm" svg:x="13.955cm" svg:y="11.462cm">
          <text:p/>
        </draw:circle>
        <draw:path draw:style-name="gr57" draw:text-style-name="P3" draw:layer="industrie" svg:width="1.193cm" svg:height="0.629cm" draw:transform="rotate (1.78948608206945) translate (14.7977585591087cm 7.11384381324773cm)" svg:viewBox="0 0 1194 630" svg:d="m927 384c92-154 466-474 129-360-254 85-407 119-568 263-142 127-488 101-488 275 50-7 164 82 298 66s288-138 299-164c122-65 276-17 330-80z">
          <text:p/>
        </draw:path>
        <draw:ellipse draw:style-name="gr53" draw:text-style-name="P3" draw:layer="industrie" svg:width="0.184cm" svg:height="0.361cm" draw:transform="rotate (-0.968308669007458) translate (13.055cm 11.714cm)">
          <text:p/>
        </draw:ellipse>
        <draw:ellipse draw:style-name="gr53" draw:text-style-name="P3" draw:layer="industrie" svg:width="0.184cm" svg:height="0.361cm" draw:transform="rotate (-0.968308669007458) translate (13.408cm 13.215cm)">
          <text:p/>
        </draw:ellipse>
        <draw:ellipse draw:style-name="gr54" draw:text-style-name="P3" draw:layer="industrie" svg:width="0.184cm" svg:height="0.361cm" draw:transform="rotate (-2.36928445958304) translate (14.703cm 11.87cm)">
          <text:p/>
        </draw:ellipse>
        <draw:ellipse draw:style-name="gr53" draw:text-style-name="P3" draw:layer="industrie" svg:width="0.244cm" svg:height="0.905cm" draw:transform="rotate (-0.968308669007458) translate (13.604cm 9.286cm)">
          <text:p/>
        </draw:ellipse>
        <draw:ellipse draw:style-name="gr54" draw:text-style-name="P3" draw:layer="industrie" svg:width="0.121cm" svg:height="0.282cm" draw:transform="rotate (-3.00929669628924) translate (14.853cm 12.234cm)">
          <text:p/>
        </draw:ellipse>
        <draw:ellipse draw:style-name="gr53" draw:text-style-name="P3" draw:layer="industrie" svg:width="0.295cm" svg:height="0.58cm" draw:transform="rotate (-1.88862078358389) translate (16.054cm 7.337cm)">
          <text:p/>
        </draw:ellipse>
        <draw:path draw:style-name="gr57" draw:text-style-name="P3" draw:layer="agriculture" svg:width="0.67cm" svg:height="0.404cm" draw:transform="rotate (2.89654842660924) translate (14.1174704082939cm 7.8870542620008cm)" svg:viewBox="0 0 671 405" svg:d="m31 296c179 79 261-159 479 62 196 200 208-308 65-331-160-26-333-54-490 24l-85 186 8 31z">
          <text:p/>
        </draw:path>
        <draw:path draw:style-name="gr57" draw:text-style-name="P3" draw:layer="industrie" svg:width="-0.333cm" svg:height="-1.481cm" svg:x="14.71cm" svg:y="10.112cm" svg:viewBox="0 0 -334 -1482" svg:d="m38 1452c283 136 145-227 176-336 43-153 85-325 32-481-33-98 239-932-36-523-41 64-158 158-188 282-50 206 0 466 16 561 21 159 37 326-16 481v16z">
          <text:p/>
        </draw:path>
        <draw:ellipse draw:style-name="gr53" draw:text-style-name="P3" draw:layer="industrie" svg:width="0.295cm" svg:height="0.485cm" draw:transform="rotate (-3.00877309751364) translate (14.617cm 10.656cm)">
          <text:p/>
        </draw:ellipse>
        <draw:ellipse draw:style-name="gr53" draw:text-style-name="P3" draw:layer="industrie" svg:width="0.221cm" svg:height="0.485cm" draw:transform="rotate (2.77228098386727) translate (15.12cm 9.688cm)">
          <text:p/>
        </draw:ellipse>
        <draw:g>
          <draw:polygon draw:style-name="gr60" draw:text-style-name="P8" draw:layer="axe de communication" svg:width="0.182cm" svg:height="0.495cm" svg:x="14.659cm" svg:y="15.004cm" svg:viewBox="0 0 183 496" draw:points="14,0 5,493 0,496 183,240 8,0">
            <text:p/>
          </draw:polygon>
          <draw:polyline draw:style-name="gr61" draw:text-style-name="P8" draw:layer="axe de communication" svg:width="0.182cm" svg:height="0.495cm" svg:x="14.659cm" svg:y="15.004cm" svg:viewBox="0 0 183 496" draw:points="14,0 5,493 0,496 183,240 8,0 14,0">
            <text:p/>
          </draw:polyline>
          <draw:polygon draw:style-name="gr62" draw:text-style-name="P8" draw:layer="axe de communication" svg:width="0.464cm" svg:height="0.078cm" svg:x="14.442cm" svg:y="15.212cm" svg:viewBox="0 0 465 79" draw:points="0,0 465,0 465,79 0,79">
            <text:p/>
          </draw:polygon>
          <draw:polyline draw:style-name="gr63" draw:text-style-name="P8" draw:layer="axe de communication" svg:width="0.464cm" svg:height="0.078cm" svg:x="14.442cm" svg:y="15.212cm" svg:viewBox="0 0 465 79" draw:points="233,79 0,79 0,0 465,0 465,79 233,79">
            <text:p/>
          </draw:polyline>
          <draw:polygon draw:style-name="gr64" draw:text-style-name="P8" draw:layer="axe de communication" svg:width="0.024cm" svg:height="0.157cm" svg:x="14.484cm" svg:y="15.173cm" svg:viewBox="0 0 25 158" draw:points="0,0 25,0 25,158 0,158">
            <text:p/>
          </draw:polygon>
          <draw:polyline draw:style-name="gr65" draw:text-style-name="P8" draw:layer="axe de communication" svg:width="0.024cm" svg:height="0.157cm" svg:x="14.484cm" svg:y="15.173cm" svg:viewBox="0 0 25 158" draw:points="13,158 0,158 0,0 25,0 25,158 13,158">
            <text:p/>
          </draw:polyline>
          <draw:polygon draw:style-name="gr66" draw:text-style-name="P8" draw:layer="axe de communication" svg:width="0.055cm" svg:height="0.019cm" svg:x="14.4cm" svg:y="15.241cm" svg:viewBox="0 0 56 20" draw:points="0,0 56,0 56,20 0,20">
            <text:p/>
          </draw:polygon>
          <draw:polyline draw:style-name="gr67" draw:text-style-name="P8" draw:layer="axe de communication" svg:width="0.055cm" svg:height="0.019cm" svg:x="14.4cm" svg:y="15.241cm" svg:viewBox="0 0 56 20" draw:points="28,20 0,20 0,0 56,0 56,20 28,20">
            <text:p/>
          </draw:polyline>
          <draw:polygon draw:style-name="gr68" draw:text-style-name="P8" draw:layer="axe de communication" svg:width="0.084cm" svg:height="0.07cm" svg:x="14.862cm" svg:y="15.218cm" svg:viewBox="0 0 85 71" draw:points="85,35 85,33 85,32 84,30 84,28 83,27 83,25 82,23 81,21 80,20 79,18 78,17 77,15 76,14 74,12 73,11 72,10 70,8 68,7 67,6 65,5 63,4 61,4 59,3 57,2 55,2 53,1 51,1 49,0 47,0 45,0 42,0 42,0 40,0 38,0 36,0 34,1 32,1 30,2 28,2 26,3 24,4 22,4 20,5 18,6 16,7 15,8 13,10 12,11 10,12 9,14 8,15 6,17 5,18 4,20 3,21 3,23 2,25 1,27 1,28 1,30 0,32 0,33 0,35 0,35 0,37 0,39 1,41 1,42 1,44 2,46 3,47 3,49 4,51 5,52 6,54 8,55 9,57 10,58 12,59 13,61 15,62 16,63 18,64 20,65 22,66 24,67 26,68 28,68 30,69 32,69 34,70 36,70 38,70 40,70 42,71 42,71 45,70 47,70 49,70 51,70 53,69 55,69 57,68 59,68 61,67 63,66 65,65 67,64 68,63 70,62 72,61 73,59 74,58 76,57 77,55 78,54 79,52 80,51 81,49 82,47 83,46 83,44 84,42 84,41 85,39 85,37">
            <text:p/>
          </draw:polygon>
          <draw:polyline draw:style-name="gr69" draw:text-style-name="P8" draw:layer="axe de communication" svg:width="0.084cm" svg:height="0.07cm" svg:x="14.862cm" svg:y="15.218cm" svg:viewBox="0 0 85 71" draw:points="42,71 38,70 34,70 30,69 26,68 22,66 19,64 15,62 12,60 10,58 7,55 5,52 3,49 2,46 1,42 0,39 0,35 0,32 1,28 2,25 3,22 5,19 7,16 10,13 12,10 15,8 19,6 22,4 26,3 30,2 34,1 38,0 42,0 47,0 51,1 55,2 59,3 63,4 66,6 69,8 72,10 75,13 77,16 80,19 81,22 83,25 84,28 85,32 85,35 85,39 84,42 83,46 81,49 80,52 77,55 75,58 72,60 69,62 66,64 63,66 59,68 55,69 51,70 47,70 42,71">
            <text:p/>
          </draw:polyline>
        </draw:g>
        <draw:path draw:style-name="gr70" draw:text-style-name="P3" draw:layer="axe de communication" svg:width="6.532cm" svg:height="4.247cm" draw:transform="rotate (-1.37147972621807) translate (8.977cm 3.441cm)" svg:viewBox="0 0 6533 4248" svg:d="m0 0c219 38 442 73 658 133 208 58 427 74 639 129s409 159 622 209c223 53 392 208 578 324 205 128 378 312 606 393 221 78 399 216 598 328 219 123 388 327 618 437 238 113 384 345 610 476 234 136 403 354 597 536 222 207 272 545 541 711l164 220 179 244 123 108">
          <text:p/>
        </draw:path>
        <draw:path draw:style-name="gr70" draw:text-style-name="P3" draw:layer="axe de communication" svg:width="9.61cm" svg:height="2.122cm" draw:transform="rotate (-1.66905836368305) translate (16.873cm 6.148cm)" svg:viewBox="0 0 9611 2123" svg:d="m0 0c226 17 437 113 668 138 305 34 442 231 670 364 264 155 453 431 729 561 244 115 443 292 709 339 236 42 458 136 693 178 221 40 449 56 666 119 211 60 427 3 638 39 249 43 471 168 704 298 205 116 467 88 703 74 219-13 437 16 650-43 217-61 437-113 659-147 209-32 410-84 618-163 203-77 523 113 649-64 227-318 439-123 620-347l217-83 18-23">
          <text:p/>
        </draw:path>
        <draw:path draw:style-name="gr71" draw:text-style-name="P3" draw:layer="axe de communication" svg:width="11.306cm" svg:height="1.527cm" draw:transform="rotate (-0.291993583859783) translate (4.75174029851148cm 4.59636007702844cm)" svg:viewBox="0 0 11307 1528" svg:d="m0 1514c236 51 447-48 667-116 215-67 410-130 623-188 225-61 445-113 675-159 224-46 450-113 663-200 215-88 438-64 654-154 200-83 419-117 624-187 204-70 406-168 635-149 222 19 442-59 671-32 222 28 449 58 677-12 207-64 432-66 641-128 215-64 431-165 654-155 234 11 436-27 669 33 232 60 457 188 712 104 206-67 428-76 635-148 249-86 493 94 738 119 308 32 464 266 709 382l220 167h213l227 90">
          <text:p/>
        </draw:path>
        <draw:path draw:style-name="gr72" draw:text-style-name="P3" draw:layer="axe de communication" svg:width="4.919cm" svg:height="9.742cm" draw:transform="rotate (1.8627899106532) translate (5.61017568971646cm 11.4693953532359cm)" svg:viewBox="0 0 4920 9743" svg:d="m0 9721c335 126 399-323 698-343 304-22 405-324 630-470 216-139 196-423 277-639 83-223 147-453 205-682 61-237 130-471 211-702 72-206 127-413 148-635 22-230 68-463 161-674 92-208 108-443 231-632 125-190 208-397 344-577 143-189 344-490 444-697 118-245 1213-2958 1256-3191l104-203 142-190 69-86">
          <text:p/>
        </draw:path>
        <draw:path draw:style-name="gr73" draw:text-style-name="P3" draw:layer="axe de communication" svg:width="6.611cm" svg:height="1.046cm" draw:transform="rotate (-1.68040300382101) translate (15.4392760950031cm 8.72361405324407cm)" svg:viewBox="0 0 6612 1047" svg:d="m0 499c257-15 522-7 768 68 263 80 549 71 807 190 292 134 530 232 812 240 263 8 537 99 787 15 264-88 509-72 764-211 231-126 519-57 770-136 250-78 515-77 774-110 251-33 529-35 738-208l261-156 131-191">
          <text:p/>
        </draw:path>
        <draw:path draw:style-name="gr72" draw:text-style-name="P3" draw:layer="axe de communication" svg:width="3.7cm" svg:height="0.452cm" draw:transform="rotate (1.46118964976938) translate (8.165cm 7.132cm)" svg:viewBox="0 0 3701 453" svg:d="m0 0c264 8 526 63 776 143 255 82 917 241 1174 301 252 59 871-202 1125-149l253-2 373 141">
          <text:p/>
        </draw:path>
        <draw:path draw:style-name="gr74" draw:text-style-name="P3" draw:layer="axe de communication" svg:width="2.447cm" svg:height="1.879cm" draw:transform="rotate (-1.78756621989344) translate (11.3082069780447cm 5.4482299571406cm)" svg:viewBox="0 0 2448 1880" svg:d="m0 20c322-92 590 158 860 274 319 136 551 420 852 587 293 161 371 443 537 681l79 241 120 77">
          <text:p/>
        </draw:path>
        <draw:path draw:style-name="gr73" draw:text-style-name="P3" draw:layer="axe de communication" svg:width="2.35cm" svg:height="0.28cm" draw:transform="rotate (0.7853981633973) translate (15.1750538000013cm 7.94305380000683cm)" svg:viewBox="0 0 2351 281" svg:d="m0 279c313 14 576-41 855-215 344-215 1496 178 1496 178">
          <text:p/>
        </draw:path>
        <draw:g>
          <draw:line draw:style-name="gr75" draw:text-style-name="P3" draw:layer="tourisme" svg:x1="9.428cm" svg:y1="22.001cm" svg:x2="9.206cm" svg:y2="22.001cm">
            <text:p/>
          </draw:line>
          <draw:line draw:style-name="gr75" draw:text-style-name="P3" draw:layer="tourisme" svg:x1="8.976cm" svg:y1="22.001cm" svg:x2="9.202cm" svg:y2="22.001cm">
            <text:p/>
          </draw:line>
          <draw:line draw:style-name="gr75" draw:text-style-name="P3" draw:layer="tourisme" svg:x1="9.207cm" svg:y1="21.775cm" svg:x2="9.207cm" svg:y2="22.001cm">
            <text:p/>
          </draw:line>
          <draw:line draw:style-name="gr75" draw:text-style-name="P3" draw:layer="tourisme" svg:x1="9.207cm" svg:y1="22.22cm" svg:x2="9.207cm" svg:y2="22.012cm">
            <text:p/>
          </draw:line>
          <draw:line draw:style-name="gr75" draw:text-style-name="P3" draw:layer="tourisme" svg:x1="9.042cm" svg:y1="21.841cm" svg:x2="9.207cm" svg:y2="22.001cm">
            <text:p/>
          </draw:line>
          <draw:line draw:style-name="gr75" draw:text-style-name="P3" draw:layer="tourisme" svg:x1="9.374cm" svg:y1="21.826cm" svg:x2="9.217cm" svg:y2="22.001cm">
            <text:p/>
          </draw:line>
          <draw:line draw:style-name="gr75" draw:text-style-name="P3" draw:layer="tourisme" svg:x1="9.057cm" svg:y1="22.16cm" svg:x2="9.208cm" svg:y2="22.001cm">
            <text:p/>
          </draw:line>
          <draw:line draw:style-name="gr75" draw:text-style-name="P3" draw:layer="tourisme" svg:x1="9.368cm" svg:y1="22.149cm" svg:x2="9.208cm" svg:y2="22.001cm">
            <text:p/>
          </draw:line>
        </draw:g>
        <draw:g>
          <draw:line draw:style-name="gr75" draw:text-style-name="P3" draw:layer="tourisme" svg:x1="10.328cm" svg:y1="20.302cm" svg:x2="10.106cm" svg:y2="20.302cm">
            <text:p/>
          </draw:line>
          <draw:line draw:style-name="gr75" draw:text-style-name="P3" draw:layer="tourisme" svg:x1="9.876cm" svg:y1="20.302cm" svg:x2="10.102cm" svg:y2="20.302cm">
            <text:p/>
          </draw:line>
          <draw:line draw:style-name="gr75" draw:text-style-name="P3" draw:layer="tourisme" svg:x1="10.107cm" svg:y1="20.076cm" svg:x2="10.107cm" svg:y2="20.302cm">
            <text:p/>
          </draw:line>
          <draw:line draw:style-name="gr75" draw:text-style-name="P3" draw:layer="tourisme" svg:x1="10.107cm" svg:y1="20.521cm" svg:x2="10.107cm" svg:y2="20.313cm">
            <text:p/>
          </draw:line>
          <draw:line draw:style-name="gr75" draw:text-style-name="P3" draw:layer="tourisme" svg:x1="9.942cm" svg:y1="20.142cm" svg:x2="10.107cm" svg:y2="20.302cm">
            <text:p/>
          </draw:line>
          <draw:line draw:style-name="gr75" draw:text-style-name="P3" draw:layer="tourisme" svg:x1="10.274cm" svg:y1="20.127cm" svg:x2="10.117cm" svg:y2="20.302cm">
            <text:p/>
          </draw:line>
          <draw:line draw:style-name="gr75" draw:text-style-name="P3" draw:layer="tourisme" svg:x1="9.957cm" svg:y1="20.461cm" svg:x2="10.108cm" svg:y2="20.302cm">
            <text:p/>
          </draw:line>
          <draw:line draw:style-name="gr75" draw:text-style-name="P3" draw:layer="tourisme" svg:x1="10.268cm" svg:y1="20.45cm" svg:x2="10.108cm" svg:y2="20.302cm">
            <text:p/>
          </draw:line>
        </draw:g>
        <draw:custom-shape draw:style-name="gr76" draw:text-style-name="P3" draw:layer="décentralisation" svg:width="0.4cm" svg:height="0.4cm" svg:x="3.1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3" draw:layer="décentralisation" svg:width="0.4cm" svg:height="0.4cm" svg:x="2.1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6" draw:text-style-name="P3" draw:layer="décentralisation" svg:width="0.4cm" svg:height="0.4cm" svg:x="5.1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trol draw:style-name="gr48" draw:text-style-name="P7" draw:layer="layout" svg:width="2cm" svg:height="0.575cm" svg:x="16cm" svg:y="12.5cm" draw:control="control5"/>
        <draw:path draw:style-name="gr50" draw:text-style-name="P3" draw:layer="layout" svg:width="2.322cm" svg:height="2.415cm" draw:transform="rotate (3.03198597656398) translate (12.4784082365475cm 13.1776807212824cm)" svg:viewBox="0 0 2323 2416" svg:d="m137 2416c228-24 460-118 684-75 265 50 425-139 543-351 139-248 941-114 959-441 12-243-429-547-554-766-133-232-337-408-594-516-162-68-556-538-631-44-38 250-51 511-212 718-165 213-225 431-259 699-34 272-152 474 11 714l67-7z">
          <text:p/>
        </draw:path>
        <draw:frame draw:style-name="gr42" draw:text-style-name="P9" draw:layer="controls" svg:width="3cm" svg:height="0.75cm" svg:x="8.7cm" svg:y="15.1cm">
          <draw:text-box>
            <text:p><text:span text:style-name="T2">Montbéliard</text:span></text:p>
          </draw:text-box>
        </draw:frame>
        <draw:frame draw:style-name="gr42" draw:text-style-name="P9" draw:layer="controls" svg:width="2.1cm" svg:height="0.75cm" svg:x="10.9cm" svg:y="14cm">
          <draw:text-box>
            <text:p><text:span text:style-name="T2">Belfort</text:span></text:p>
          </draw:text-box>
        </draw:frame>
        <draw:frame draw:style-name="gr42" draw:text-style-name="P10" draw:layer="controls" svg:width="3cm" svg:height="0.75cm" svg:x="11cm" svg:y="26cm">
          <draw:text-box>
            <text:p><text:span text:style-name="T3">Besançon</text:span></text:p>
          </draw:text-box>
        </draw:frame>
        <draw:frame draw:style-name="gr42" draw:text-style-name="P9" draw:layer="controls" svg:width="2.41cm" svg:height="0.75cm" svg:x="6.59cm" svg:y="16.8cm">
          <draw:text-box>
            <text:p><text:span text:style-name="T2">Besançon</text:span></text:p>
          </draw:text-box>
        </draw:frame>
        <draw:frame draw:style-name="gr42" draw:text-style-name="P9" draw:layer="controls" svg:width="1.5cm" svg:height="0.75cm" svg:x="6cm" svg:y="18.5cm">
          <draw:text-box>
            <text:p><text:span text:style-name="T2">Dole</text:span></text:p>
          </draw:text-box>
        </draw:frame>
        <draw:frame draw:style-name="gr42" draw:text-style-name="P11" draw:layer="industrie" svg:width="1.1cm" svg:height="0.963cm" svg:x="6.9cm" svg:y="4.001cm">
          <draw:text-box>
            <text:p><text:span text:style-name="T4">1</text:span></text:p>
          </draw:text-box>
        </draw:frame>
        <draw:frame draw:style-name="gr42" draw:text-style-name="P11" draw:layer="industrie" svg:width="1.1cm" svg:height="0.963cm" svg:x="10.5cm" svg:y="5.037cm">
          <draw:text-box>
            <text:p><text:span text:style-name="T4">2</text:span></text:p>
          </draw:text-box>
        </draw:frame>
        <draw:frame draw:style-name="gr42" draw:text-style-name="P11" draw:layer="industrie" svg:width="1.1cm" svg:height="0.963cm" svg:x="11.3cm" svg:y="11.102cm">
          <draw:text-box>
            <text:p><text:span text:style-name="T4">3</text:span></text:p>
          </draw:text-box>
        </draw:frame>
        <draw:control draw:style-name="standard" draw:text-style-name="P12" draw:layer="layout" svg:width="1.189cm" svg:height="0.536cm" svg:x="3cm" svg:y="5.964cm" draw:control="control6"/>
        <draw:control draw:style-name="standard" draw:text-style-name="P12" draw:layer="layout" svg:width="2.324cm" svg:height="0.555cm" svg:x="3.576cm" svg:y="10.5cm" draw:control="control7"/>
        <draw:control draw:style-name="standard" draw:text-style-name="P12" draw:layer="layout" svg:width="1.2cm" svg:height="0.5cm" svg:x="5.1cm" svg:y="17.7cm" draw:control="control8"/>
        <draw:frame draw:style-name="gr42" draw:text-style-name="P13" draw:layer="controls" svg:width="3cm" svg:height="0.75cm" svg:x="13.5cm" svg:y="7.5cm">
          <draw:text-box>
            <text:p><text:span text:style-name="T5">Strasbourg</text:span></text:p>
          </draw:text-box>
        </draw:frame>
        <draw:frame draw:style-name="gr42" draw:text-style-name="P9" draw:layer="controls" svg:width="3cm" svg:height="0.75cm" svg:x="12.5cm" svg:y="13.5cm">
          <draw:text-box>
            <text:p><text:span text:style-name="T2">Mulhouse</text:span></text:p>
          </draw:text-box>
        </draw:frame>
        <draw:frame draw:style-name="gr42" draw:text-style-name="P9" draw:layer="controls" svg:width="3cm" svg:height="0.75cm" svg:x="12.904cm" svg:y="10.894cm">
          <draw:text-box>
            <text:p><text:span text:style-name="T2">Colmar</text:span></text:p>
          </draw:text-box>
        </draw:frame>
        <draw:control draw:style-name="standard" draw:text-style-name="P12" draw:layer="layout" svg:width="0.98cm" svg:height="0.596cm" svg:x="14.52cm" svg:y="15.593cm" draw:control="control9"/>
        <draw:control draw:style-name="standard" draw:text-style-name="P12" draw:layer="layout" svg:width="2cm" svg:height="0.535cm" svg:x="16.286cm" svg:y="5.376cm" draw:control="control10"/>
        <draw:frame draw:style-name="gr42" draw:text-style-name="P9" draw:layer="controls" svg:width="1.6cm" svg:height="0.75cm" svg:x="8.6cm" svg:y="6.6cm">
          <draw:text-box>
            <text:p><text:span text:style-name="T2">Metz</text:span></text:p>
          </draw:text-box>
        </draw:frame>
        <draw:frame draw:style-name="gr42" draw:text-style-name="P9" draw:layer="controls" svg:width="2cm" svg:height="0.75cm" svg:x="6.2cm" svg:y="7.75cm">
          <draw:text-box>
            <text:p><text:span text:style-name="T2">Nancy</text:span></text:p>
          </draw:text-box>
        </draw:frame>
        <draw:custom-shape draw:style-name="gr76" draw:text-style-name="P3" draw:layer="layout" svg:width="0.4cm" svg:height="0.4cm" svg:x="4.1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trol draw:style-name="standard" draw:text-style-name="P7" draw:layer="layout" svg:width="2.1cm" svg:height="0.55cm" svg:x="8.3cm" svg:y="2.85cm" draw:control="control11"/>
        <draw:frame draw:style-name="gr42" draw:text-style-name="P9" draw:layer="controls" svg:width="3cm" svg:height="0.75cm" svg:x="9cm" svg:y="8.25cm">
          <draw:text-box>
            <text:p><text:span text:style-name="T2">LORRAINE</text:span></text:p>
          </draw:text-box>
        </draw:frame>
        <draw:frame draw:style-name="gr42" draw:text-style-name="P9" draw:layer="controls" svg:width="4.5cm" svg:height="0.75cm" svg:x="6.7cm" svg:y="19cm">
          <draw:text-box>
            <text:p><text:span text:style-name="T2">FRANCHE-COMT</text:span><text:span text:style-name="T6">É</text:span></text:p>
          </draw:text-box>
        </draw:frame>
        <draw:frame draw:style-name="gr77" draw:text-style-name="P9" draw:layer="controls" svg:width="0.5cm" svg:height="3.095cm" svg:x="13.504cm" svg:y="8.072cm">
          <draw:text-box>
            <text:p><text:span text:style-name="T2">ALSACE</text:span></text:p>
          </draw:text-box>
        </draw:frame>
        <draw:frame draw:style-name="gr42" draw:text-style-name="P9" draw:layer="controls" svg:width="2.5cm" svg:height="0.75cm" svg:x="8cm" svg:y="19.95cm">
          <draw:text-box>
            <text:p><text:span text:style-name="T2">Métabief</text:span></text:p>
          </draw:text-box>
        </draw:frame>
        <draw:frame draw:style-name="gr42" draw:text-style-name="P9" draw:layer="controls" svg:width="1.5cm" svg:height="0.75cm" svg:x="6cm" svg:y="18.5cm">
          <draw:text-box>
            <text:p><text:span text:style-name="T2">Dole</text:span></text:p>
          </draw:text-box>
        </draw:frame>
        <draw:frame draw:style-name="gr42" draw:text-style-name="P9" draw:layer="controls" svg:width="3.1cm" svg:height="0.75cm" svg:x="6.4cm" svg:y="21.85cm">
          <draw:text-box>
            <text:p><text:span text:style-name="T2">Les Rousses</text:span></text:p>
          </draw:text-box>
        </draw:frame>
        <draw:control draw:style-name="gr78" draw:text-style-name="P7" draw:layer="layout" svg:width="2.5cm" svg:height="0.575cm" svg:x="13.5cm" svg:y="3.425cm" draw:control="control12"/>
        <draw:control draw:style-name="gr78" draw:text-style-name="P7" draw:layer="layout" svg:width="2.5cm" svg:height="0.575cm" svg:x="15.8cm" svg:y="10.5cm" draw:control="control13"/>
        <draw:control draw:style-name="gr78" draw:text-style-name="P7" draw:layer="layout" svg:width="2.5cm" svg:height="0.575cm" svg:x="12.5cm" svg:y="18.5cm" draw:control="control14"/>
        <draw:custom-shape draw:style-name="gr79" draw:text-style-name="P3" draw:layer="réseau urbain" svg:width="0.862cm" svg:height="0.837cm" svg:x="8.006cm" svg:y="17.523cm">
          <text:p/>
          <draw:enhanced-geometry svg:viewBox="0 0 21600 21600" draw:mirror-horizontal="false" draw:mirror-vertical="false" draw:type="rectangle" draw:enhanced-path="M 0 0 L 21600 0 21600 21600 0 21600 0 0 Z N"/>
        </draw:custom-shape>
        <draw:path draw:style-name="gr80" draw:text-style-name="P3" draw:layer="axe de communication" svg:width="7.712cm" svg:height="3.611cm" draw:transform="rotate (3.1415926535892) translate (14.1450000000451cm 18.0719999999076cm)" svg:viewBox="0 0 7713 3612" svg:d="m0 3607c166 27 320-54 481-64 160-10 323-3 482 0 170 3 329-74 497-64 166 10 339-13 481-96 181-106 126-314 208-481 84-171 115-380 289-497 147-99 320-105 481-144 157-38 321-14 481-17 188-4 340-108 497-240 165-138 330-260 481-401 148-138 239-312 433-417 183-99 332-251 465-417 124-155 327-187 481-320 137-118 298-232 481-257 169-23 344 20 513 0 175-21 366-27 513-144l161-48h160 128">
          <text:p/>
        </draw:path>
        <draw:custom-shape draw:style-name="gr79" draw:text-style-name="P3" draw:layer="réseau urbain" svg:width="1.07cm" svg:height="0.996cm" svg:x="14.738cm" svg:y="8cm">
          <text:p/>
          <draw:enhanced-geometry svg:viewBox="0 0 21600 21600" draw:mirror-horizontal="false" draw:mirror-vertical="false" draw:type="rectangle" draw:enhanced-path="M 0 0 L 21600 0 21600 21600 0 21600 0 0 Z N"/>
        </draw:custom-shape>
        <draw:custom-shape draw:style-name="gr79" draw:text-style-name="P3" draw:layer="réseau urbain" svg:width="0.862cm" svg:height="0.837cm" svg:x="8.346cm" svg:y="5.934cm">
          <text:p/>
          <draw:enhanced-geometry svg:viewBox="0 0 21600 21600" draw:mirror-horizontal="false" draw:mirror-vertical="false" draw:type="rectangle" draw:enhanced-path="M 0 0 L 21600 0 21600 21600 0 21600 0 0 Z N"/>
        </draw:custom-shape>
        <draw:ellipse draw:style-name="gr25" draw:text-style-name="P3" draw:layer="Coopération transfrontalière" svg:width="0.651cm" svg:height="1.188cm" draw:transform="rotate (0.0280998009571034) translate (12.082cm 4.621cm)">
          <text:p/>
        </draw:ellipse>
        <draw:ellipse draw:style-name="gr25" draw:text-style-name="P3" draw:layer="Coopération transfrontalière" svg:width="0.69cm" svg:height="1.137cm" draw:transform="rotate (-0.122696646416365) translate (16.518cm 5.601cm)">
          <text:p/>
        </draw:ellipse>
        <draw:ellipse draw:style-name="gr25" draw:text-style-name="P3" draw:layer="Coopération transfrontalière" svg:width="0.7cm" svg:height="1.168cm" draw:transform="rotate (1.14458692345767) translate (14.936cm 8.718cm)">
          <text:p/>
        </draw:ellipse>
        <draw:ellipse draw:style-name="gr25" draw:text-style-name="P3" draw:layer="Coopération transfrontalière" svg:width="0.957cm" svg:height="2.052cm" draw:transform="rotate (1.14458692345767) translate (14.131cm 15.153cm)">
          <text:p/>
        </draw:ellipse>
        <draw:ellipse draw:style-name="gr25" draw:text-style-name="P3" draw:layer="Coopération transfrontalière" svg:width="1.08cm" svg:height="1.779cm" draw:transform="rotate (1.14458692345767) translate (11.88cm 15.765cm)">
          <text:p/>
        </draw:ellipse>
        <draw:ellipse draw:style-name="gr25" draw:text-style-name="P3" draw:layer="Coopération transfrontalière" svg:width="0.84cm" svg:height="1.383cm" draw:transform="rotate (0.591317550575567) translate (9.848cm 19.41cm)">
          <text:p/>
        </draw:ellipse>
        <draw:ellipse draw:style-name="gr25" draw:text-style-name="P3" draw:layer="Coopération transfrontalière" svg:width="0.825cm" svg:height="1.36cm" draw:transform="rotate (1.14458692345767) translate (10.73cm 18.708cm)">
          <text:p/>
        </draw:ellips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ies>
            </form:text>
          </form:form>
        </office:forms>
        <draw:frame draw:style-name="gr81" draw:layer="layout" svg:width="16.5cm" svg:height="3.569cm" svg:x="3.5cm" svg:y="24.279cm">
          <draw:text-box>
            <text:p><text:span text:style-name="T3">Pôle transfrontalier de développement (agglomération transfrontalière)</text:span></text:p>
            <text:p><text:span text:style-name="T3"><text:s text:c="2"/></text:span></text:p>
            <text:p><text:span text:style-name="T3">Programme transfrontalier (Eurorégion)</text:span></text:p>
            <text:p><text:span text:style-name="T3"/></text:p>
            <text:p><text:span text:style-name="T3">Relations transfrontalières</text:span></text:p>
            <text:p><text:span text:style-name="T3"/></text:p>
            <text:p><text:span text:style-name="T3">Capitale européenne</text:span></text:p>
          </draw:text-box>
        </draw:frame>
        <draw:rect draw:style-name="gr82" draw:text-style-name="P3" draw:layer="layout" svg:width="1cm" svg:height="0.5cm" svg:x="1.4cm" svg:y="5.5cm">
          <text:p/>
        </draw:rect>
        <draw:rect draw:style-name="gr83" draw:text-style-name="P3" draw:layer="layout" svg:width="1cm" svg:height="0.5cm" svg:x="1.3cm" svg:y="2.7cm">
          <text:p/>
        </draw:rect>
        <draw:rect draw:style-name="gr84" draw:text-style-name="P2" draw:layer="layout" svg:width="1cm" svg:height="0.5cm" svg:x="1.4cm" svg:y="6.6cm">
          <text:p/>
        </draw:rect>
        <draw:rect draw:style-name="gr85" draw:text-style-name="P2" draw:layer="layout" svg:width="1cm" svg:height="0.5cm" svg:x="1.3cm" svg:y="3.8cm">
          <text:p/>
        </draw:rect>
        <draw:g>
          <draw:line draw:style-name="gr75" draw:text-style-name="P3" draw:layer="tourisme" svg:x1="2.141cm" svg:y1="14.915cm" svg:x2="1.919cm" svg:y2="14.915cm">
            <text:p/>
          </draw:line>
          <draw:line draw:style-name="gr75" draw:text-style-name="P3" draw:layer="tourisme" svg:x1="1.689cm" svg:y1="14.915cm" svg:x2="1.915cm" svg:y2="14.915cm">
            <text:p/>
          </draw:line>
          <draw:line draw:style-name="gr75" draw:text-style-name="P3" draw:layer="tourisme" svg:x1="1.92cm" svg:y1="14.689cm" svg:x2="1.92cm" svg:y2="14.915cm">
            <text:p/>
          </draw:line>
          <draw:line draw:style-name="gr75" draw:text-style-name="P3" draw:layer="tourisme" svg:x1="1.92cm" svg:y1="15.134cm" svg:x2="1.92cm" svg:y2="14.926cm">
            <text:p/>
          </draw:line>
          <draw:line draw:style-name="gr75" draw:text-style-name="P3" draw:layer="tourisme" svg:x1="1.755cm" svg:y1="14.755cm" svg:x2="1.92cm" svg:y2="14.915cm">
            <text:p/>
          </draw:line>
          <draw:line draw:style-name="gr75" draw:text-style-name="P3" draw:layer="tourisme" svg:x1="2.087cm" svg:y1="14.74cm" svg:x2="1.93cm" svg:y2="14.915cm">
            <text:p/>
          </draw:line>
          <draw:line draw:style-name="gr75" draw:text-style-name="P3" draw:layer="tourisme" svg:x1="1.77cm" svg:y1="15.074cm" svg:x2="1.921cm" svg:y2="14.915cm">
            <text:p/>
          </draw:line>
          <draw:line draw:style-name="gr75" draw:text-style-name="P3" draw:layer="tourisme" svg:x1="2.081cm" svg:y1="15.063cm" svg:x2="1.921cm" svg:y2="14.915cm">
            <text:p/>
          </draw:line>
        </draw:g>
        <draw:rect draw:style-name="gr86" draw:text-style-name="P3" draw:layer="tourisme" svg:width="1cm" svg:height="0.5cm" svg:x="1.4cm" svg:y="8.1cm">
          <text:p/>
        </draw:rect>
        <draw:rect draw:style-name="gr87" draw:text-style-name="P3" draw:layer="tourisme" svg:width="1cm" svg:height="0.5cm" svg:x="1.4cm" svg:y="9.082cm">
          <text:p/>
        </draw:rect>
        <draw:rect draw:style-name="gr88" draw:text-style-name="P3" draw:layer="tourisme" svg:width="1cm" svg:height="0.5cm" svg:x="1.4cm" svg:y="12.762cm">
          <text:p/>
        </draw:rect>
        <draw:frame draw:style-name="gr89" draw:layer="tourisme" svg:width="19cm" svg:height="1cm" svg:x="1cm" svg:y="1cm">
          <draw:text-box>
            <text:p><text:span text:style-name="T7">I. Des espaces au dynamisme économique contrasté</text:span></text:p>
          </draw:text-box>
        </draw:frame>
        <draw:frame draw:style-name="gr42" draw:text-style-name="P14" draw:layer="tourisme" svg:width="19cm" svg:height="0.806cm" svg:x="1cm" svg:y="1.75cm">
          <draw:text-box>
            <text:p><text:span text:style-name="T8">A. Marges agricoles</text:span></text:p>
          </draw:text-box>
        </draw:frame>
        <draw:frame draw:style-name="gr42" draw:text-style-name="P14" draw:layer="tourisme" svg:width="19cm" svg:height="0.806cm" svg:x="1cm" svg:y="4.45cm">
          <draw:text-box>
            <text:p><text:span text:style-name="T8">B. Espaces agricoles dynamiques</text:span></text:p>
          </draw:text-box>
        </draw:frame>
        <draw:frame draw:style-name="gr42" draw:text-style-name="P14" draw:layer="tourisme" svg:width="19cm" svg:height="0.806cm" svg:x="1cm" svg:y="7.25cm">
          <draw:text-box>
            <text:p><text:span text:style-name="T8">C. Activités industrielles et tertiaires : entre crise et reconversion</text:span></text:p>
          </draw:text-box>
        </draw:frame>
        <draw:frame draw:style-name="gr90" draw:layer="tourisme" svg:width="16.5cm" svg:height="9.259cm" svg:x="3.2cm" svg:y="7.937cm">
          <draw:text-box>
            <text:p><text:span text:style-name="T3">Foyers industriels</text:span></text:p>
            <text:p><text:span text:style-name="T3"/></text:p>
            <text:p><text:span text:style-name="T3">Espace en reconversion</text:span></text:p>
            <text:p><text:span text:style-name="T3"><text:tab/></text:span></text:p>
            <text:p><text:span text:style-name="T3"><text:tab/></text:span><text:span text:style-name="T3">1. </text:span></text:p>
            <text:p><text:span text:style-name="T3"><text:tab/></text:span></text:p>
            <text:p><text:span text:style-name="T3"><text:tab/></text:span><text:span text:style-name="T3">2. </text:span></text:p>
            <text:p><text:span text:style-name="T3"><text:tab/></text:span></text:p>
            <text:p><text:span text:style-name="T3"><text:tab/></text:span><text:span text:style-name="T3">3. </text:span></text:p>
            <text:p><text:span text:style-name="T3"/></text:p>
            <text:p><text:span text:style-name="T3">Industries diffuses</text:span></text:p>
            <text:p><text:span text:style-name="T3"/></text:p>
            <text:p><text:span text:style-name="T3">Technopôle et pôle de compétitivité</text:span></text:p>
            <text:p><text:span text:style-name="T3"/></text:p>
            <text:p><text:span text:style-name="T3">Stations </text:span></text:p>
            <text:p><text:span text:style-name="T3"/></text:p>
            <text:p/>
            <text:p/>
          </draw:text-box>
        </draw:frame>
        <draw:frame draw:style-name="gr89" draw:layer="tourisme" svg:width="19cm" svg:height="1.675cm" svg:x="1cm" svg:y="15.5cm">
          <draw:text-box>
            <text:p><text:span text:style-name="T7">II. Un réseau urbain et des axes majeurs <text:s/>tournés vers l’Europe et les grandes métropoles</text:span></text:p>
          </draw:text-box>
        </draw:frame>
        <draw:frame draw:style-name="gr90" draw:layer="tourisme" svg:width="16.5cm" svg:height="5.465cm" svg:x="3.4cm" svg:y="17.288cm">
          <draw:text-box>
            <text:p><text:span text:style-name="T9">Capitale régionale</text:span></text:p>
            <text:p><text:span text:style-name="T3"/></text:p>
            <text:p><text:span text:style-name="T3">Principaux pôles urbains</text:span></text:p>
            <text:p><text:span text:style-name="T3"/></text:p>
            <text:p><text:span text:style-name="T3">Axes majeurs de communication</text:span></text:p>
            <text:p><text:span text:style-name="T3"/></text:p>
            <text:p><text:span text:style-name="T3">Canaux à grand gabarit</text:span></text:p>
            <text:p><text:span text:style-name="T3"/></text:p>
            <text:p><text:span text:style-name="T3">Ligne TGV réalisée ou en projet </text:span></text:p>
            <text:p><text:span text:style-name="T3"/></text:p>
            <text:p><text:span text:style-name="T3">Aéroport international</text:span></text:p>
          </draw:text-box>
        </draw:frame>
        <draw:circle draw:style-name="gr91" draw:text-style-name="P5" draw:layer="tourisme" svg:width="0.7cm" svg:height="0.7cm" svg:x="1.9cm" svg:y="18.288cm">
          <text:p/>
        </draw:circle>
        <draw:custom-shape draw:style-name="gr76" draw:text-style-name="P3" draw:layer="tourisme" svg:width="0.5cm" svg:height="0.5cm" svg:x="1.7cm" svg:y="13.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2" draw:text-style-name="P3" draw:layer="tourisme" svg:x1="1.7cm" svg:y1="19.588cm" svg:x2="2.7cm" svg:y2="19.588cm">
          <text:p/>
        </draw:line>
        <draw:line draw:style-name="gr93" draw:text-style-name="P2" draw:layer="tourisme" svg:x1="1.7cm" svg:y1="20.388cm" svg:x2="2.7cm" svg:y2="20.388cm">
          <text:p/>
        </draw:line>
        <draw:line draw:style-name="gr94" draw:text-style-name="P3" draw:layer="tourisme" svg:x1="1.7cm" svg:y1="21.388cm" svg:x2="2.7cm" svg:y2="21.388cm">
          <text:p/>
        </draw:line>
        <draw:frame draw:style-name="gr89" draw:layer="tourisme" svg:width="19cm" svg:height="1cm" svg:x="1cm" svg:y="22.989cm">
          <draw:text-box>
            <text:p><text:span text:style-name="T7">III. Des dynamiques transfrontalières</text:span></text:p>
          </draw:text-box>
        </draw:frame>
        <draw:g>
          <draw:polygon draw:style-name="gr95" draw:text-style-name="P8" draw:layer="tourisme" svg:width="0.35cm" svg:height="0.948cm" svg:x="2.449cm" svg:y="21.792cm" svg:viewBox="0 0 351 949" draw:points="27,0 10,944 0,949 351,458 16,0">
            <text:p/>
          </draw:polygon>
          <draw:polyline draw:style-name="gr96" draw:text-style-name="P8" draw:layer="tourisme" svg:width="0.35cm" svg:height="0.948cm" svg:x="2.449cm" svg:y="21.792cm" svg:viewBox="0 0 351 949" draw:points="27,0 10,944 0,949 351,458 16,0 27,0">
            <text:p/>
          </draw:polyline>
          <draw:polygon draw:style-name="gr97" draw:text-style-name="P8" draw:layer="tourisme" svg:width="0.89cm" svg:height="0.15cm" svg:x="2.033cm" svg:y="22.191cm" svg:viewBox="0 0 891 151" draw:points="0,0 891,0 891,151 0,151">
            <text:p/>
          </draw:polygon>
          <draw:polyline draw:style-name="gr98" draw:text-style-name="P8" draw:layer="tourisme" svg:width="0.89cm" svg:height="0.15cm" svg:x="2.033cm" svg:y="22.191cm" svg:viewBox="0 0 891 151" draw:points="445,151 0,151 0,0 891,0 891,151 445,151">
            <text:p/>
          </draw:polyline>
          <draw:polygon draw:style-name="gr99" draw:text-style-name="P8" draw:layer="tourisme" svg:width="0.048cm" svg:height="0.301cm" svg:x="2.114cm" svg:y="22.115cm" svg:viewBox="0 0 49 302" draw:points="0,0 49,0 49,302 0,302">
            <text:p/>
          </draw:polygon>
          <draw:polyline draw:style-name="gr100" draw:text-style-name="P8" draw:layer="tourisme" svg:width="0.048cm" svg:height="0.301cm" svg:x="2.114cm" svg:y="22.115cm" svg:viewBox="0 0 49 302" draw:points="25,302 0,302 0,0 49,0 49,302 25,302">
            <text:p/>
          </draw:polyline>
          <draw:polygon draw:style-name="gr101" draw:text-style-name="P8" draw:layer="tourisme" svg:width="0.107cm" svg:height="0.037cm" svg:x="1.952cm" svg:y="22.245cm" svg:viewBox="0 0 108 38" draw:points="0,0 108,0 108,38 0,38">
            <text:p/>
          </draw:polygon>
          <draw:polyline draw:style-name="gr102" draw:text-style-name="P8" draw:layer="tourisme" svg:width="0.107cm" svg:height="0.037cm" svg:x="1.952cm" svg:y="22.245cm" svg:viewBox="0 0 108 38" draw:points="54,38 0,38 0,0 108,0 108,38 54,38">
            <text:p/>
          </draw:polyline>
          <draw:polygon draw:style-name="gr103" draw:text-style-name="P8" draw:layer="tourisme" svg:width="0.161cm" svg:height="0.134cm" svg:x="2.838cm" svg:y="22.202cm" svg:viewBox="0 0 162 135" draw:points="162,68 162,64 162,61 161,57 160,54 160,51 159,47 157,44 156,41 154,38 152,35 150,32 148,29 145,26 143,24 140,21 137,18 134,16 130,14 127,12 124,10 121,8 117,7 113,6 109,4 105,3 101,2 97,2 93,1 89,1 85,0 81,0 81,0 77,0 73,1 69,1 65,2 61,2 57,3 53,4 49,6 46,7 42,8 38,10 35,12 31,14 28,16 25,18 23,21 19,24 17,26 15,29 12,32 10,35 8,38 6,41 5,44 4,47 3,51 2,54 1,57 1,61 0,64 0,68 0,68 0,71 1,74 1,78 2,81 3,84 4,87 5,91 6,94 8,97 10,100 12,103 15,106 17,109 19,112 23,114 25,116 28,118 31,121 35,123 38,125 42,126 46,128 49,129 53,131 57,132 61,133 65,134 69,134 73,135 77,135 81,135 81,135 85,135 89,135 93,134 97,134 101,133 105,132 109,131 113,129 117,128 121,126 124,125 127,123 130,121 134,118 137,116 140,114 143,112 145,109 148,106 150,103 152,100 154,97 156,94 157,91 159,87 160,84 160,81 161,78 162,74 162,71">
            <text:p/>
          </draw:polygon>
          <draw:polyline draw:style-name="gr104" draw:text-style-name="P8" draw:layer="tourisme" svg:width="0.161cm" svg:height="0.134cm" svg:x="2.838cm" svg:y="22.202cm" svg:viewBox="0 0 162 135" draw:points="81,135 73,135 65,134 57,132 50,129 42,127 36,123 29,119 24,115 18,111 14,105 10,100 6,94 4,87 2,81 1,74 0,68 1,61 2,54 4,48 6,41 10,36 14,30 18,25 24,20 29,15 36,12 42,8 50,5 57,3 65,2 73,1 81,0 90,1 97,2 105,3 113,5 120,8 126,12 133,15 138,20 144,25 148,30 152,36 156,41 159,48 160,54 162,61 162,68 162,74 160,81 159,87 156,94 152,100 148,105 144,111 138,115 133,119 126,123 120,127 113,129 105,132 97,134 90,135 81,135">
            <text:p/>
          </draw:polyline>
        </draw:g>
        <draw:ellipse draw:style-name="gr25" draw:text-style-name="P3" draw:layer="tourisme" svg:width="0.84cm" svg:height="1.383cm" draw:transform="rotate (1.54374372338869) translate (1.902cm 24.937cm)">
          <text:p/>
        </draw:ellipse>
        <draw:line draw:style-name="gr105" draw:text-style-name="P3" draw:layer="tourisme" svg:x1="2.5cm" svg:y1="26.088cm" svg:x2="2.5cm" svg:y2="27.088cm">
          <text:p/>
        </draw:line>
        <draw:line draw:style-name="gr46" draw:text-style-name="P3" draw:layer="tourisme" svg:x1="1.6cm" svg:y1="26.588cm" svg:x2="3.3cm" svg:y2="26.588cm">
          <text:p/>
        </draw:line>
        <draw:rect draw:style-name="gr106" draw:text-style-name="P15" draw:layer="tourisme" svg:width="2.3cm" svg:height="0.7cm" svg:x="1.3cm" svg:y="25.192cm">
          <text:p text:style-name="P3"><text:span text:style-name="T3">Eurorégion</text:span></text:p>
        </draw:rect>
        <draw:control draw:style-name="standard" draw:text-style-name="P12" draw:layer="layout" svg:width="13.5cm" svg:height="1cm" svg:x="2.5cm" svg:y="2.5cm" draw:control="control15"/>
        <draw:control draw:style-name="standard" draw:text-style-name="P12" draw:layer="layout" svg:width="13.5cm" svg:height="1cm" svg:x="2.5cm" svg:y="3.5cm" draw:control="control16"/>
        <draw:control draw:style-name="standard" draw:text-style-name="P12" draw:layer="layout" svg:width="13.5cm" svg:height="1cm" svg:x="2.5cm" svg:y="5.2cm" draw:control="control17"/>
        <draw:control draw:style-name="standard" draw:text-style-name="P12" draw:layer="layout" svg:width="13.5cm" svg:height="1cm" svg:x="2.5cm" svg:y="6.3cm" draw:control="control18"/>
        <draw:control draw:style-name="standard" draw:text-style-name="P12" draw:layer="layout" svg:width="13.5cm" svg:height="0.845cm" svg:x="5.292cm" svg:y="9.519cm" draw:control="control19"/>
        <draw:control draw:style-name="standard" draw:text-style-name="P12" draw:layer="layout" svg:width="13.5cm" svg:height="0.845cm" svg:x="5.292cm" svg:y="10.52cm" draw:control="control20"/>
        <draw:control draw:style-name="standard" draw:text-style-name="P12" draw:layer="layout" svg:width="13.5cm" svg:height="0.845cm" svg:x="5.292cm" svg:y="11.62cm" draw:control="control21"/>
        <draw:control draw:style-name="standard" draw:text-style-name="P12" draw:layer="layout" svg:width="4.508cm" svg:height="0.845cm" svg:x="4.992cm" svg:y="14.505cm" draw:control="control22"/>
        <draw:custom-shape draw:style-name="gr79" draw:text-style-name="P3" draw:layer="controls" svg:width="0.862cm" svg:height="0.837cm" svg:x="1.984cm" svg:y="17.163cm">
          <text:p/>
          <draw:enhanced-geometry svg:viewBox="0 0 21600 21600" draw:mirror-horizontal="false" draw:mirror-vertical="false" draw:type="rectangle" draw:enhanced-path="M 0 0 L 21600 0 21600 21600 0 21600 0 0 Z N"/>
        </draw:custom-shape>
        <draw:frame draw:style-name="gr42" draw:text-style-name="P13" draw:layer="Coopération transfrontalière" svg:width="3cm" svg:height="0.75cm" svg:x="1.2cm" svg:y="27.1cm">
          <draw:text-box>
            <text:p><text:span text:style-name="T5">Strasbour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1" draw:display-name="Hatch 1" draw:style="single" draw:color="#000000" draw:distance="0.07cm" draw:rotation="900"/>
    <draw:hatch draw:name="Hatch_20_2" draw:display-name="Hatch 2" draw:style="double" draw:color="#000000" draw:distance="0.08cm" draw:rotation="900"/>
    <draw:marker draw:name="Arrow" svg:viewBox="0 0 20 30" svg:d="m10 0-10 30h20z"/>
    <draw:marker draw:name="Extrémités_20_de_20_ligne_20_1" draw:display-name="Extrémités de ligne 1"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_20__28_var_29_" draw:display-name="Fine Dashed (var)" draw:style="rect" draw:dots1="1" draw:dots1-length="200%" draw:distance="200%"/>
    <draw:stroke-dash draw:name="double" draw:style="rect" draw:dots1="2"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hydrographie"/>
      <draw:layer draw:name="industrie"/>
      <draw:layer draw:name="agriculture"/>
      <draw:layer draw:name="tourisme"/>
      <draw:layer draw:name="réseau urbain"/>
      <draw:layer draw:name="axe de communication"/>
      <draw:layer draw:name="reconversion industrielle"/>
      <draw:layer draw:name="Coopération transfrontalière"/>
      <draw:layer draw:name="décentralisatio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Emmanuel Maugard</meta:initial-creator>
    <meta:creation-date>2011-05-08T16:31:41.81</meta:creation-date>
    <dc:date>2011-06-16T23:15:08.72</dc:date>
    <dc:creator>Emmanuel Maugard</dc:creator>
    <meta:editing-duration>P2DT2H6M49S</meta:editing-duration>
    <meta:editing-cycles>33</meta:editing-cycles>
    <meta:generator>OpenOffice.org/3.3$Win32 OpenOffice.org_project/330m20$Build-9567</meta:generator>
    <meta:document-statistic meta:object-count="227"/>
  </office:meta>
</office:document-meta>
</file>