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graphic-properties draw:stroke="dash" draw:stroke-dash="Fine_20_Dotted" draw:fill="solid" draw:fill-color="#ffff99" draw:fill-image-width="0cm" draw:fill-image-height="0cm" draw:textarea-horizontal-align="center" draw:textarea-vertical-align="middle" draw:shadow="hidden"/>
    </style:style>
    <style:style style:name="gr2" style:family="graphic" style:parent-style-name="objectwithoutfill">
      <style:graphic-properties draw:stroke="none" draw:fill="solid" draw:fill-color="#800080" draw:fill-hatch-name="Black_20_0_20_Degrees"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draw:stroke="dash" draw:stroke-dash="Fine_20_Dotted" draw:fill="none" draw:textarea-horizontal-align="center" draw:textarea-vertical-align="middle"/>
    </style:style>
    <style:style style:name="gr5" style:family="graphic" style:parent-style-name="objectwithoutfill">
      <style:graphic-properties draw:fill="none" draw:textarea-horizontal-align="center" draw:textarea-vertical-align="middle"/>
    </style:style>
    <style:style style:name="gr6" style:family="graphic" style:parent-style-name="objectwithoutfill">
      <style:graphic-properties draw:stroke="dash" draw:stroke-dash="Fine_20_Dotted" draw:fill="solid" draw:fill-color="#663300" draw:opacity="75%" draw:textarea-horizontal-align="center" draw:textarea-vertical-align="middle" draw:shadow-opacity="75%"/>
    </style:style>
    <style:style style:name="gr7" style:family="graphic" style:parent-style-name="objectwithoutfill">
      <style:graphic-properties draw:fill="none" draw:fill-color="#ff9966" draw:fill-image-width="0cm" draw:fill-image-height="0cm" draw:textarea-horizontal-align="center" draw:textarea-vertical-align="middle"/>
    </style:style>
    <style:style style:name="gr8" style:family="graphic" style:parent-style-name="objectwithoutfill">
      <style:graphic-properties draw:stroke="dash" draw:stroke-dash="Fine_20_Dotted" draw:fill="solid" draw:fill-color="#663300" draw:opacity="75%" draw:fill-image-width="0cm" draw:fill-image-height="0cm" draw:textarea-horizontal-align="center" draw:textarea-vertical-align="middle" draw:shadow="hidden" draw:shadow-opacity="75%"/>
    </style:style>
    <style:style style:name="gr9" style:family="graphic" style:parent-style-name="standard">
      <style:graphic-properties draw:fill-color="#000080" draw:textarea-horizontal-align="justify" draw:textarea-vertical-align="middle" draw:auto-grow-height="false"/>
    </style:style>
    <style:style style:name="gr10" style:family="graphic" style:parent-style-name="standard">
      <style:graphic-properties draw:fill-color="#000000" draw:textarea-horizontal-align="justify" draw:textarea-vertical-align="middle" draw:auto-grow-height="false" fo:min-height="0cm" fo:min-width="0cm"/>
    </style:style>
    <style:style style:name="gr11" style:family="graphic" style:parent-style-name="standard">
      <style:graphic-properties draw:fill-color="#c5000b" draw:textarea-horizontal-align="justify" draw:textarea-vertical-align="middle" draw:auto-grow-height="false"/>
    </style:style>
    <style:style style:name="gr12" style:family="graphic" style:parent-style-name="standard">
      <style:graphic-properties draw:fill-color="#000000" draw:textarea-horizontal-align="justify" draw:textarea-vertical-align="middle" draw:auto-grow-height="false"/>
    </style:style>
    <style:style style:name="gr13" style:family="graphic" style:parent-style-name="standard">
      <style:graphic-properties draw:textarea-horizontal-align="center" draw:textarea-vertical-align="middle"/>
    </style:style>
    <style:style style:name="gr14" style:family="graphic" style:parent-style-name="objectwithoutfill">
      <style:graphic-properties draw:fill="solid" draw:fill-color="#0000ff" draw:textarea-horizontal-align="center" draw:textarea-vertical-align="middle"/>
    </style:style>
    <style:style style:name="gr15" style:family="graphic" style:parent-style-name="standard">
      <style:graphic-properties draw:fill="hatch" draw:fill-color="#0000ff" draw:fill-hatch-name="Blue_20_Crossed_20_45_20_Degrees" draw:textarea-horizontal-align="justify" draw:textarea-vertical-align="middle" draw:auto-grow-height="false"/>
    </style:style>
    <style:style style:name="gr16" style:family="graphic" style:parent-style-name="standard">
      <style:graphic-properties draw:fill="hatch" draw:fill-color="#0000ff" draw:fill-hatch-name="Blue_20_Crossed_20_45_20_Degrees" draw:fill-hatch-solid="false" draw:textarea-horizontal-align="justify" draw:textarea-vertical-align="middle" draw:auto-grow-height="false"/>
    </style:style>
    <style:style style:name="gr17" style:family="graphic" style:parent-style-name="standard">
      <style:graphic-properties draw:fill-color="#00dcff" draw:textarea-horizontal-align="justify" draw:textarea-vertical-align="middle" draw:auto-grow-height="false"/>
    </style:style>
    <style:style style:name="gr18" style:family="graphic" style:parent-style-name="standard">
      <style:graphic-properties draw:fill-color="#00ffff" draw:textarea-horizontal-align="justify" draw:textarea-vertical-align="middle" draw:auto-grow-height="false"/>
    </style:style>
    <style:style style:name="gr19" style:family="graphic" style:parent-style-name="objectwithoutfill">
      <style:graphic-properties svg:stroke-width="0.2cm" svg:stroke-color="#0000ff" draw:marker-start-width="0.6cm" draw:marker-end-width="0.6cm" draw:fill="none" draw:textarea-horizontal-align="center" draw:textarea-vertical-align="middle" fo:padding-top="0.225cm" fo:padding-bottom="0.225cm" fo:padding-left="0.35cm" fo:padding-right="0.35cm"/>
    </style:style>
    <style:style style:name="gr20" style:family="graphic" style:parent-style-name="standard">
      <style:graphic-properties draw:fill-color="#00ffff" draw:opacity="50%" draw:textarea-horizontal-align="justify" draw:textarea-vertical-align="middle" draw:auto-grow-height="false" draw:shadow-opacity="50%"/>
    </style:style>
    <style:style style:name="gr21" style:family="graphic" style:parent-style-name="standard">
      <style:graphic-properties draw:stroke="none" svg:stroke-color="#000000" draw:fill="none" draw:fill-color="#ffffff" fo:min-height="1cm"/>
    </style:style>
    <style:style style:name="gr22" style:family="graphic" style:parent-style-name="objectwithoutfill">
      <style:graphic-properties draw:stroke="none" draw:fill="none" draw:textarea-horizontal-align="center" draw:textarea-vertical-align="middle"/>
    </style:style>
    <style:style style:name="gr23" style:family="graphic" style:parent-style-name="standard">
      <style:graphic-properties draw:stroke="none" svg:stroke-color="#000000" draw:fill="none" draw:fill-color="#ffffff" fo:min-height="0.5cm"/>
    </style:style>
    <style:style style:name="gr24" style:family="graphic" style:parent-style-name="standard">
      <style:graphic-properties draw:stroke="none" svg:stroke-color="#000000" draw:fill="none" draw:fill-color="#ffffff" fo:min-height="1.5cm"/>
    </style:style>
    <style:style style:name="gr25"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fo:min-height="3cm"/>
    </style:style>
    <style:style style:name="gr27" style:family="graphic" style:parent-style-name="standard">
      <style:graphic-properties draw:stroke="none" svg:stroke-color="#000000" draw:fill="none" draw:fill-color="#ffffff" fo:min-height="2.75cm"/>
    </style:style>
    <style:style style:name="gr28" style:family="graphic" style:parent-style-name="objectwithoutfill">
      <style:graphic-properties draw:stroke="dash" draw:stroke-dash="Fine_20_Dotted" draw:fill="hatch" draw:fill-color="#ff9966" draw:fill-hatch-name="Hatch_20_6" draw:fill-hatch-solid="false" draw:fill-image-width="0cm" draw:fill-image-height="0cm" draw:textarea-horizontal-align="center" draw:textarea-vertical-align="middle" draw:shadow="hidden"/>
    </style:style>
    <style:style style:name="gr29" style:family="graphic" style:parent-style-name="objectwithoutfill">
      <style:graphic-properties draw:stroke="dash" draw:stroke-dash="Fine_20_Dotted" draw:fill="hatch" draw:fill-color="#ff9966" draw:fill-hatch-name="Hatch_20_5" draw:fill-hatch-solid="false" draw:fill-image-width="0cm" draw:fill-image-height="0cm" draw:textarea-horizontal-align="center" draw:textarea-vertical-align="middle" draw:shadow="hidden"/>
    </style:style>
    <style:style style:name="gr30" style:family="graphic" style:parent-style-name="objectwithoutfill">
      <style:graphic-properties draw:stroke="dash" draw:stroke-dash="Ultrafine_20_Dashed" draw:fill="solid" draw:fill-color="#663300" draw:opacity="75%" draw:textarea-horizontal-align="center" draw:textarea-vertical-align="middle" draw:shadow-opacity="75%"/>
    </style:style>
    <style:style style:name="gr31" style:family="graphic" style:parent-style-name="standard">
      <style:graphic-properties draw:stroke="none" draw:fill="none" fo:min-height="1.112cm"/>
    </style:style>
    <style:style style:name="gr32" style:family="graphic" style:parent-style-name="standard">
      <style:graphic-properties fo:background-color="#c0c0c0"/>
    </style:style>
    <style:style style:name="gr33" style:family="graphic" style:parent-style-name="standard">
      <style:graphic-properties draw:stroke="none" svg:stroke-color="#000000" draw:fill="none" draw:fill-color="#ffffff" fo:min-height="8.2cm"/>
    </style:style>
    <style:style style:name="gr34" style:family="graphic" style:parent-style-name="standard">
      <style:graphic-properties draw:stroke="dash" draw:stroke-dash="Ultrafine_20_Dashed" draw:fill="solid" draw:fill-color="#996633" draw:fill-gradient-name="Gradient_20_1" draw:fill-hatch-name="Hatch_20_1" draw:fill-hatch-solid="false" draw:textarea-horizontal-align="center" draw:textarea-vertical-align="middle"/>
    </style:style>
    <style:style style:name="gr35" style:family="graphic" style:parent-style-name="standard">
      <style:graphic-properties draw:fill="solid" draw:fill-color="#ffff66" draw:fill-gradient-name="Gradient_20_1" draw:fill-hatch-name="Hatch_20_1" draw:fill-hatch-solid="false" draw:textarea-horizontal-align="center" draw:textarea-vertical-align="middle"/>
    </style:style>
    <style:style style:name="gr36" style:family="graphic" style:parent-style-name="standard">
      <style:graphic-properties draw:stroke="none" svg:stroke-color="#000000" draw:fill="none" draw:fill-color="#ffffff" fo:min-height="16.5cm"/>
    </style:style>
    <style:style style:name="gr37" style:family="graphic" style:parent-style-name="standard">
      <style:graphic-properties draw:fill-color="#993366" draw:textarea-horizontal-align="center" draw:textarea-vertical-align="middle"/>
    </style:style>
    <style:style style:name="gr38" style:family="graphic" style:parent-style-name="standard">
      <style:graphic-properties draw:fill="hatch" draw:fill-color="#ff8080" draw:fill-hatch-name="Hatch_20_3" draw:fill-hatch-solid="false" draw:textarea-horizontal-align="center" draw:textarea-vertical-align="middle"/>
    </style:style>
    <style:style style:name="gr39" style:family="graphic" style:parent-style-name="standard">
      <style:graphic-properties draw:fill-color="#ff8080" draw:textarea-horizontal-align="center" draw:textarea-vertical-align="middle"/>
    </style:style>
    <style:style style:name="P1" style:family="paragraph">
      <style:paragraph-properties fo:text-align="center"/>
    </style:style>
    <style:style style:name="P2" style:family="paragraph">
      <style:text-properties fo:font-size="18pt"/>
    </style:style>
    <style:style style:name="P3" style:family="paragraph">
      <style:text-properties fo:font-size="12pt" style:font-size-asian="12pt" style:font-size-complex="12pt"/>
    </style:style>
    <style:style style:name="P4" style:family="paragraph">
      <style:text-properties fo:font-size="11pt" style:font-size-asian="11pt" style:font-size-complex="11pt"/>
    </style:style>
    <style:style style:name="P5" style:family="paragraph">
      <style:text-properties fo:font-size="18pt" fo:font-style="italic" style:font-style-asian="italic" style:font-style-complex="italic"/>
    </style:style>
    <style:style style:name="P6" style:family="paragraph">
      <style:text-properties fo:color="#000080" fo:font-size="18pt"/>
    </style:style>
    <style:style style:name="P7" style:family="paragraph">
      <style:paragraph-properties fo:text-align="center"/>
      <style:text-properties fo:color="#800000" fo:font-family="Arial" style:font-family-generic="swiss"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8pt" style:font-weight-complex="bold"/>
    </style:style>
    <style:style style:name="P8" style:family="paragraph">
      <style:paragraph-properties fo:text-align="start"/>
      <style:text-properties style:text-line-through-style="none" fo:font-style="normal" style:text-underline-style="none"/>
    </style:style>
    <style:style style:name="P9"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T1" style:family="text">
      <style:text-properties fo:font-size="18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color="#000080" fo:font-size="18pt"/>
    </style:style>
    <style:style style:name="T5" style:family="text">
      <style:text-properties fo:font-size="18pt" fo:font-style="italic" style:font-style-asian="italic" style:font-style-complex="italic"/>
    </style:style>
    <style:style style:name="T6" style:family="text">
      <style:text-properties fo:color="#800000" fo:font-family="Arial" style:font-family-generic="swiss"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8pt" style:font-weight-complex="bold"/>
    </style:style>
    <style:style style:name="T7" style:family="text">
      <style:text-properties fo:color="#ff0000" fo:font-size="18pt"/>
    </style:style>
    <style:style style:name="T8" style:family="text">
      <style:text-properties fo:color="#008000" fo:font-size="18pt"/>
    </style:style>
    <style:style style:name="T9" style:family="text">
      <style:text-properties fo:color="#008000" fo:font-size="18pt" style:text-underline-style="solid" style:text-underline-width="auto" style:text-underline-color="font-color"/>
    </style:style>
    <style:style style:name="T10" style:family="text">
      <style:text-properties fo:color="#ff0000" fo:font-size="18pt" style:text-underline-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form:text form:name="Zone de texte 2" form:control-implementation="ooo:com.sun.star.form.component.TextField" form:id="control1" form:convert-empty-to-null="true">
              <form:properties>
                <form:property form:property-name="DefaultControl" office:value-type="string" office:string-value="com.sun.star.form.control.TextField"/>
              </form:properties>
            </form:text>
          </form:form>
        </office:forms>
        <draw:path draw:style-name="gr1" draw:text-style-name="P1" draw:layer="layout" svg:width="14.487cm" svg:height="9.266cm" draw:transform="rotate (-0.863065315112219) translate (14.2464334382027cm -0.07961106066089cm)" svg:viewBox="0 0 14488 9267" svg:d="m47-16000c257-12 580-16 747-441 65-125 150-108 198-194 80-144 133-371 278-479 251-181 532-294 805-427 140-58 143 110 272 91 215-31 561-228 749-298 304-100 569-275 879-395 217-92 845-207 1137-231 97-9-94-23 0 0 142 68-799 74-705 54 100-10 630 312 1085 271 152-14 301-403 325-380 148-10 9 37 173-17 346 30 1237-93 1237-93 301 84 66 284 380 325 285 37 854 78 1085 270 215 179 259 792 435 1030 180 247 513 55 714 280 191 209 241 525 492 689 243 160 315 445 540 631 213 175 376 366 557 612 178 241 271 465 541 631 246 152 263 504 490 689 215 175 309 492 590 574 283 82 515 356 808 318 282-36 441-350 573-590 171-313-89-606-249-854-165-257-228-563-374-826-133-241-349-433-573-593-222-156-580-235-624-533-47-318-251-538-408-787-151-243-360-436-606-553-293-140-649-133-916-312-240-160-864-294-657-495 359-347 133-565 333-862l-366-568c-92-99-18 280-213 140-149-82-440-164-493-86s139 317 0 0c-87-164-325 380-445 195-433-487-344-420-229-601 4-121 113-230 185-271 159-91 325-80 435-28 201-17 140 95 304 9 291-248 14-661-236-674-216-134-182-159-165-174 51-46 214-102 374-2-110-106-320-225-102-341 442-277-412-559-652-422-294 167-340 635-348 938-6 272-56 438-199 687-164 288-92 649-68 989-31 88-79 131-103 175-70 132-225 14-348-15-168-75-376-281-517-300s-421-3-554 54c-64 63-420 159-589 163s-151-82-267-107c-115-7 58 17 0 0-140-42-175-7-286-179-241-84-276 118-419 234s-393 147-548 75c-97-27-228-91-310-57-180 75-298 339-462 445-267 130-472 68-762 152-19 6-114 176-136 227-200 18-322 256-497 282s-402-158-543-92c-342 73-409 169-651 390-103 148-361 297-436 378-25 28-204 334-251 325l-461 812c11 66 23 132 34 198z">
          <text:p/>
        </draw:path>
        <draw:path draw:style-name="gr2" draw:text-style-name="P1" draw:layer="layout" svg:width="2.167cm" svg:height="2.776cm" draw:transform="rotate (-0.982794901799007) translate (14.9185815341853cm 10.5482828578111cm)" svg:viewBox="0 0 2168 2777" svg:d="m0-10384c389 125 836-86 1154-266 307-174 431-548 761-665 209-77 179-409 170-517-14-179-125-156 33-414 231-454-400-557-659-782-354-308-611 206-783 430-219 289-169 653-334 958-160 296-363 600-333 958l61 308z">
          <text:p/>
        </draw:path>
        <draw:custom-shape draw:style-name="gr3" draw:text-style-name="P1" draw:layer="layout" svg:width="1cm" svg:height="1cm" svg:x="17.5cm" svg:y="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 draw:layer="layout" svg:width="1cm" svg:height="1cm" svg:x="21.5cm" svg:y="7.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1" draw:layer="layout" svg:width="1cm" svg:height="1cm" svg:x="21.6cm" svg:y="1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4" draw:text-style-name="P1" draw:layer="layout" svg:width="1.295cm" svg:height="0.157cm" draw:transform="rotate (-2.55359122859361) translate (11.175cm 3.82cm)" svg:viewBox="0 0 1296 158" draw:points="0,-18754 664,-18723 1265,-18596 1296,-18644">
          <text:p/>
        </draw:polyline>
        <draw:polyline draw:style-name="gr4" draw:text-style-name="P1" draw:layer="layout" svg:width="0.911cm" svg:height="0.113cm" draw:transform="rotate (-1.57079632679579) translate (9.978cm 4.504cm)" svg:viewBox="0 0 912 114" draw:points="0,-19956 570,-19956 912,-19842">
          <text:p/>
        </draw:polyline>
        <draw:line draw:style-name="gr5" draw:text-style-name="P1" draw:layer="layout" svg:x1="9.921cm" svg:y1="5.359cm" svg:x2="9.921cm" svg:y2="5.588cm">
          <text:p/>
        </draw:line>
        <draw:path draw:style-name="gr6" draw:text-style-name="P1" draw:layer="layout" svg:width="4.114cm" svg:height="3.144cm" draw:transform="rotate (-0.910712803691656) translate (18.7952208191261cm 12.7832899653438cm)" svg:viewBox="0 0 4115 3145" svg:d="m200-13704c748 217 1459-490 2160-271 622 194 1669 1 1746 633 124 1026-1022-1240-979 611 20 884-962-1491-1671-358-554 887 1071 699 632 1789-474 1175-732-416-900-699-294-493-1334-688-878-1475l-310-530 103 335z">
          <text:p/>
        </draw:path>
        <draw:polyline draw:style-name="gr4" draw:text-style-name="P1" draw:layer="layout" svg:width="0.652cm" svg:height="0.415cm" draw:transform="rotate (2.07781447449886) translate (18.4482044337643cm 13.0570760718488cm)" svg:viewBox="0 0 653 416" draw:points="25,19647 653,19574 227,19990 0,19929">
          <text:p/>
        </draw:polyline>
        <draw:path draw:style-name="gr4" draw:text-style-name="P1" draw:layer="layout" svg:width="1.865cm" svg:height="0.994cm" draw:transform="rotate (2.89654842660924) translate (11.9024952397551cm 5.12774993394582cm)" svg:viewBox="0 0 1866 995" svg:d="m0-3179c572-15 1313 1 1604-636l262-359">
          <text:p/>
        </draw:path>
        <draw:line draw:style-name="gr5" draw:text-style-name="P1" draw:layer="layout" svg:x1="14.039cm" svg:y1="11.903cm" svg:x2="14.681cm" svg:y2="11.903cm">
          <text:p/>
        </draw:line>
        <draw:line draw:style-name="gr5" draw:text-style-name="P1" draw:layer="layout" svg:x1="14.61cm" svg:y1="11.475cm" svg:x2="14.681cm" svg:y2="12.045cm">
          <text:p/>
        </draw:line>
        <draw:line draw:style-name="gr5" draw:text-style-name="P1" draw:layer="layout" svg:x1="14.681cm" svg:y1="12.116cm" svg:x2="15.037cm" svg:y2="12.259cm">
          <text:p/>
        </draw:line>
        <draw:polyline draw:style-name="gr7" draw:text-style-name="P1" draw:layer="layout" svg:width="0.51cm" svg:height="0.033cm" draw:transform="rotate (-0.216595360173642) translate (14.4292082514247cm 4.8272422542281cm)" svg:viewBox="0 0 511 34" draw:points="0,3261 396,3252 511,3227">
          <text:p/>
        </draw:polyline>
        <draw:line draw:style-name="gr7" draw:text-style-name="P1" draw:layer="layout" svg:x1="14.772cm" svg:y1="5.015cm" svg:x2="14.928cm" svg:y2="4.976cm">
          <text:p/>
        </draw:line>
        <draw:line draw:style-name="gr7" draw:text-style-name="P1" draw:layer="layout" svg:x1="14.85cm" svg:y1="4.898cm" svg:x2="14.928cm" svg:y2="5.171cm">
          <text:p/>
        </draw:line>
        <draw:line draw:style-name="gr7" draw:text-style-name="P1" draw:layer="layout" svg:x1="14.967cm" svg:y1="5.209cm" svg:x2="15.122cm" svg:y2="5.171cm">
          <text:p/>
        </draw:line>
        <draw:path draw:style-name="gr8" draw:text-style-name="P1" draw:layer="layout" svg:width="6.675cm" svg:height="8.923cm" draw:transform="skewX (3.12621994716809E-017) rotate (-1.7692402627475) translate (17.9117856482714cm 5.28798787614021cm)" svg:viewBox="0 0 6676 8924" svg:d="m2455-28609c490-99 335-1036 783-1178 385-122 969-789 1372-785 519 6 991-544 1372-786 400-253 581-1107 685-1668 77-424-360-803-477-1192-120-401-255-793-618-1104-351-301-351-827-604-1226-233-370-714-857-1106-571-370 270-702 478-1082 732-123 169-213-7-332 128-201 228-402 790-551 1001-189 469-548 810-868 1205-191 235-492 429-539 738-25 153 213 424 167 566-130 407-238 654-363 1003-40 118-199 298-192 379-7 229-90 514-101 700s53 277 99 492c29 154-10 314 98 490 72-19 470 313 589 390s-528 0-490 100c115 72-21-12 0 0 91 60 476 311 589 392l589 391c0 0 977 400 980-197z">
          <text:p/>
        </draw:path>
        <draw:custom-shape draw:style-name="gr9" draw:text-style-name="P1" draw:layer="layout" svg:width="0.5cm" svg:height="0.5cm" svg:x="13.5cm" svg:y="12.5cm">
          <text:p/>
          <draw:enhanced-geometry svg:viewBox="0 0 21600 21600" draw:mirror-horizontal="false" draw:mirror-vertical="false" draw:glue-points="?f6 10800 10800 21600 ?f5 10800 10800 0" draw:text-areas="?f3 ?f3 ?f4 ?f4" draw:type="trapezoid" draw:modifiers="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1" draw:layer="layout" svg:width="0.5cm" svg:height="0.5cm" svg:x="15.3cm" svg:y="12.2cm">
          <text:p/>
          <draw:enhanced-geometry svg:viewBox="0 0 21600 21600" draw:mirror-horizontal="false" draw:mirror-vertical="false" draw:type="rectangle" draw:enhanced-path="M 0 0 L 21600 0 21600 21600 0 21600 0 0 Z N"/>
        </draw:custom-shape>
        <draw:custom-shape draw:style-name="gr11" draw:text-style-name="P1" draw:layer="layout" svg:width="1.2cm" svg:height="1.2cm" svg:x="13.836cm" svg:y="1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9cm" svg:height="0.8cm" svg:x="14.5cm" svg:y="11.6cm">
          <text:p/>
          <draw:enhanced-geometry svg:viewBox="0 0 21600 21600" draw:glue-points="10800 0 3163 3163 0 10800 3163 18437 10800 21600 18437 18437 21600 10800 18437 3163" draw:text-areas="3163 3163 18437 18437" draw:type="ring" draw:modifiers="108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13" draw:text-style-name="P1" draw:layer="layout" svg:x1="8.3cm" svg:y1="3cm" svg:x2="8.3cm" svg:y2="20cm">
          <text:p/>
        </draw:line>
        <draw:path draw:style-name="gr13" draw:text-style-name="P1" draw:layer="layout" svg:width="14.599cm" svg:height="0cm" svg:x="8cm" svg:y="20cm" svg:viewBox="0 0 14600 0" svg:d="m0 0c4700 0 14600 0 14600 0">
          <text:p/>
        </draw:path>
        <draw:line draw:style-name="gr13" draw:text-style-name="P1" draw:layer="layout" svg:x1="22.7cm" svg:y1="20cm" svg:x2="22.7cm" svg:y2="3cm">
          <text:p/>
        </draw:line>
        <draw:line draw:style-name="gr13" draw:text-style-name="P1" draw:layer="layout" svg:x1="8.3cm" svg:y1="3cm" svg:x2="22.5cm" svg:y2="3cm">
          <text:p/>
        </draw:line>
        <draw:path draw:style-name="gr14" draw:text-style-name="P1" draw:layer="layout" svg:width="10.951cm" svg:height="19.085cm" draw:transform="rotate (-2.63544717051213) translate (25.6350102943864cm 16.698675746889cm)" svg:viewBox="0 0 10952 19086" svg:d="m7023-35029c368 54 732 60 1104 34 363-26 625-360 905-586 259-210 538-443 642-767 129-403-37-826-162-1212-127-396-191-807-259-1230-89-555 520-400 587-797 59-345 444-589 337-936-125-408-53-844-232-1215-205-428-278-819-540-1171-210-282-213-549-277-948-67-424-256-851-545-1171-228-252-453-505-752-671-146-81-1207 380-431-202 418-313-278-608-339-1022-79-536 481-445 799-462 669-36 124 647 561 818 341 134 587 311 1111 218 485-86 687-318 1120-321 656-5 13-651-17-952-35-341 495-450 254-980-163-361-150-883-499-930-359-48-331 638-765 663-341 21-625-195-847-434-239-257-421-551-748-740-295-170-609-309-856-547-240-231-598-286-843-504-231-204-227-1061-807-700-954 593 479-528-578-67-429 187 726-251 1051-395 323-142 571-485 560-813-13-359-337-626-629-891-363-331-568 210-821 305-390 146-728 265-1055 466-295 180-571 404-781 690-233 319-128 715-146 1114-15 336-214 544-504 843-227 233-175 600-393 905-240 336 282 579 180 1114-17 155 200 18 290 181 116 210 105 716-53 891-328 378 571 527 355 668-422 276 235 599-397 675-191-2-233 317-242 438-17 200 130 237 281 318 333 112 707-66 935 338 393 696-453 446-698 409-230-35-662 313-808 489-77 92-50-55 89 91 94 141 61 455 106 589 74 223 178 268 202 487 7 427-864 327-791-76 64-345-548-936-594-366-50 625-678-443-301 413 201 455-500-741-750-18-145 419 233 757 536 731 375-31 745-135 1135-22 363 105 747-25 1135-23 491 4 41 557 23 810-32 417 202 823 431 1180 223 346-475 658 102 927 472 219-142 814 383 1008 332 122 551 374 604 806 47 381 749 415 715 867-32 409 205 745 515 900 310 156 498 434 827 532l336 113 323 71 264 111">
          <text:p/>
        </draw:path>
        <draw:custom-shape draw:style-name="gr15" draw:text-style-name="P1" draw:layer="layout" svg:width="0.8cm" svg:height="0.8cm" svg:x="13.1cm" svg:y="14.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1" draw:layer="layout" svg:width="0.8cm" svg:height="0.8cm" svg:x="10.7cm" svg:y="10.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layer="layout" svg:width="0.8cm" svg:height="0.8cm" svg:x="16.9cm" svg:y="6.6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5" draw:text-style-name="P1" draw:layer="layout" svg:width="0.8cm" svg:height="0.8cm" svg:x="19.2cm" svg:y="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layer="layout" svg:width="0.8cm" svg:height="0.8cm" svg:x="18.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layer="layout" svg:width="0.8cm" svg:height="0.8cm" svg:x="19.2cm" svg:y="10.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layer="layout" svg:width="0.8cm" svg:height="0.8cm" svg:x="20.7cm" svg:y="1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layer="layout" svg:width="0.8cm" svg:height="0.8cm" svg:x="19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1" draw:layer="layout" svg:width="0.8cm" svg:height="0.8cm" svg:x="19.6cm" svg:y="16.9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1" draw:layer="layout" svg:width="0.8cm" svg:height="0.8cm" svg:x="16.2cm" svg:y="14.2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1" draw:layer="layout" svg:width="0.8cm" svg:height="0.8cm" svg:x="21.2cm" svg:y="14.2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1" draw:layer="layout" svg:width="0.8cm" svg:height="0.8cm" svg:x="10.2cm" svg:y="7.7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1" draw:layer="layout" svg:width="0.8cm" svg:height="0.8cm" svg:x="13.7cm" svg:y="4.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1" draw:layer="layout" svg:width="0.8cm" svg:height="0.8cm" svg:x="17cm" svg:y="7.2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1" draw:layer="layout" svg:width="0.8cm" svg:height="0.8cm" svg:x="18cm" svg:y="9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ath draw:style-name="gr19" draw:text-style-name="P1" draw:layer="layout" svg:width="1.481cm" svg:height="0.843cm" draw:transform="rotate (-2.81992847244789) translate (15.537564900134cm 14.6837090117506cm)" svg:viewBox="0 0 1482 844" svg:d="m0-37633c638-276 188 626 661 721l311 71 370-11 140-19">
          <text:p/>
        </draw:path>
        <draw:custom-shape draw:style-name="gr20" draw:text-style-name="P1" draw:layer="layout" svg:width="0.8cm" svg:height="0.8cm" svg:x="14cm" svg:y="13.8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21" draw:text-style-name="P2" draw:layer="layout" svg:width="3cm" svg:height="1.675cm" svg:x="17cm" svg:y="14cm">
          <draw:text-box>
            <text:p><text:span text:style-name="T1">Rivière Salée</text:span></text:p>
          </draw:text-box>
        </draw:frame>
        <draw:path draw:style-name="gr22" draw:text-style-name="P1" draw:layer="layout" svg:width="1.691cm" svg:height="1.911cm" draw:transform="rotate (-1.67167635756104) translate (21.3342360019883cm 11.8788304520161cm)" svg:viewBox="0 0 1692 1912" svg:d="m0-42949c366 80 781-125 904-506 126-393 437-686 657-1052 462-767-441-6-558 152-276 373-675 516-727 996l-131 268z">
          <text:p/>
        </draw:path>
        <draw:custom-shape draw:style-name="gr12" draw:text-style-name="P1" draw:layer="layout" svg:width="0.7cm" svg:height="0.84cm" svg:x="10.5cm" svg:y="5.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 draw:layer="layout" svg:width="0.5cm" svg:height="0.5cm" svg:x="12cm" svg:y="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 draw:layer="layout" svg:width="4cm" svg:height="0.963cm" svg:x="15.2cm" svg:y="12.5cm">
          <draw:text-box>
            <text:p><text:span text:style-name="T1">Le Lamentin</text:span></text:p>
          </draw:text-box>
        </draw:frame>
        <draw:frame draw:style-name="gr24" draw:text-style-name="P2" draw:layer="layout" svg:width="3.6cm" svg:height="2.387cm" svg:x="12.4cm" svg:y="8.5cm">
          <draw:text-box>
            <text:p><text:span text:style-name="T1">Pitons du Carbet</text:span></text:p>
            <text:p><text:span text:style-name="T1"/></text:p>
          </draw:text-box>
        </draw:frame>
        <draw:line draw:style-name="gr13" draw:text-style-name="P1" draw:layer="layout" svg:x1="9cm" svg:y1="19cm" svg:x2="11cm" svg:y2="19cm">
          <text:p/>
        </draw:line>
        <draw:frame draw:style-name="gr23" draw:text-style-name="P3" draw:layer="layout" svg:width="1cm" svg:height="0.75cm" svg:x="8.3cm" svg:y="18.7cm">
          <draw:text-box>
            <text:p><text:span text:style-name="T2">0</text:span></text:p>
          </draw:text-box>
        </draw:frame>
        <draw:frame draw:style-name="gr21" draw:text-style-name="P4" draw:layer="layout" svg:width="3cm" svg:height="1.25cm" svg:x="11cm" svg:y="18.7cm">
          <draw:text-box>
            <text:p><text:span text:style-name="T3">6 km</text:span></text:p>
          </draw:text-box>
        </draw:frame>
        <draw:line draw:style-name="gr25" draw:text-style-name="P1" draw:layer="layout" svg:x1="21.5cm" svg:y1="5.5cm" svg:x2="21.5cm" svg:y2="4cm">
          <text:p/>
        </draw:line>
        <draw:frame draw:style-name="gr23" draw:text-style-name="P2" draw:layer="layout" svg:width="2cm" svg:height="0.963cm" svg:x="21cm" svg:y="3.2cm">
          <draw:text-box>
            <text:p><text:span text:style-name="T1">N</text:span></text:p>
          </draw:text-box>
        </draw:frame>
        <draw:frame draw:style-name="gr26" draw:text-style-name="P2" draw:layer="layout" svg:width="3.5cm" svg:height="3.25cm" svg:x="8.5cm" svg:y="14.7cm">
          <draw:text-box>
            <text:p><text:span text:style-name="T4">Mer des</text:span></text:p>
            <text:p><text:span text:style-name="T4">Caraïbes</text:span></text:p>
            <text:p><text:span text:style-name="T1"/></text:p>
          </draw:text-box>
        </draw:frame>
        <draw:frame draw:style-name="gr21" draw:text-style-name="P5" draw:layer="layout" svg:width="6cm" svg:height="1.25cm" svg:x="17cm" svg:y="5.5cm">
          <draw:text-box>
            <text:p><text:span text:style-name="T5">Côte …..................</text:span></text:p>
          </draw:text-box>
        </draw:frame>
        <draw:frame draw:style-name="gr21" draw:text-style-name="P2" draw:layer="layout" svg:width="4.8cm" svg:height="1.25cm" svg:x="8.2cm" svg:y="12cm">
          <draw:text-box>
            <text:p><text:span text:style-name="T5">Côte …............</text:span></text:p>
          </draw:text-box>
        </draw:frame>
        <draw:path draw:style-name="gr19" draw:text-style-name="P1" draw:layer="layout" svg:width="1.256cm" svg:height="1.241cm" draw:transform="rotate (-2.23262517915191) translate (11.1307757586323cm 9.04904036735417cm)" svg:viewBox="0 0 1257 1242" svg:d="m0-27464c349 64 531 2 663-346l388-259 206-615">
          <text:p/>
        </draw:path>
        <draw:path draw:style-name="gr19" draw:text-style-name="P1" draw:layer="layout" svg:width="1.052cm" svg:height="0.926cm" draw:transform="rotate (-0.506145483079446) translate (18.0839718347375cm 6.36346575137227cm)" svg:viewBox="0 0 1053 927" svg:d="m0-5494c348 87 665-149 862-406l182-390 9-113">
          <text:p/>
        </draw:path>
        <draw:path draw:style-name="gr19" draw:text-style-name="P1" draw:layer="layout" svg:width="2.711cm" svg:height="5.079cm" draw:transform="rotate (1.06465084371634) translate (14.200263663583cm 17.6698162128015cm)" svg:viewBox="0 0 2712 5080" svg:d="m0 42179c370 121 634-308 985-183 344 121 436 536 547 855 121 351 11 729 159 1071 129 300 331 563 420 890 86 316 317 571 476 859 187 337 116 661 89 1073-33 484-700-115-1044 143l-234 166">
          <text:p/>
        </draw:path>
        <draw:frame draw:style-name="gr27" draw:text-style-name="P6" draw:layer="layout" svg:width="7.5cm" svg:height="3cm" svg:x="15.4cm" svg:y="4.8cm">
          <draw:text-box>
            <text:p><text:span text:style-name="T4">Océan Atlantique</text:span></text:p>
          </draw:text-box>
        </draw:frame>
        <draw:path draw:style-name="gr28" draw:text-style-name="P1" draw:layer="layout" svg:width="9.06cm" svg:height="8.624cm" draw:transform="skewX (9.533612131704E-017) rotate (-2.29667876270009) translate (24.5914054539065cm 14.9851098642069cm)" svg:viewBox="0 0 9061 8625" svg:d="m5424-49812c327-57 629 172 772 446 79 152 308 121-218 200-224 71-25 426 234 560l259 103c-365 133 495 173 725 342l553-37 333 144c178-30 753 64 494-408-135-247-133-799 343-850l137-528-20-228c96-160-83-1118-482-715-272 273-501 255-796 203-503-91-55-184-506-650-380-392-115-89-67-343-41-152-266-510-438-679s-288-151-269-314c-133-246-234-505-411-733-174-223-727-216-416-663 88-146-57-510-231-650-136-110-270-33-363-22-119 69-90-158-115-296-40-56-370 324-374 332-15 25 293-245 301-259-84-86-516 85-335-32l1137-16c208-238 518-180 751-391 252-225 31-688-84-1022-60-132-382-334-548-358s-174 130-294 144c-112 151-1084-40-1198-21l-599 265c-110 158-306 120-459 194s-263 262-374 332c-46 65 66 257-20 431s-370 332-398 544c74 530-185-23-267 247 27-39-378 103-529 269s-153 503-324 542c-130-45 47-53 0 0-140 161-296 185-156 384-23 136 33 389 23 515 17 130-167 166-164 245s228 168 213 268c25-65-59 494-80 740-8 82-231-1-266 83-59 239 79 115-70 215l293 407c163 164-222 146-322 229s84 266-75 366c-80 54-311-114-312 36 200 65-232 27-225 73-27-29 52-88 0 0s-45 283-187 292l82 202 248 172c141 91 421 285 538 365s-3 364 127 384c308 109 93 715 365 6 110-279 229-556 359-832 134-277 355-489 618-616 255-124 513-246 769-372 109-55 996-289 307-311-344-9-794-274-985 88-153 287 291-566 324-870 38-337-100-912-93-1244 8-303 210-283 310-562 106-298 188-608 291-909 104-306 394-623 589-411 210 231-248 226-362 477-260 581 525 370 665 749 0 0-134 281-414 364-254 78-676 14-709 632-15 289 791 753 1067 600 248-133 495-262 735-409 335-204 601 90 799 284 247 240 572 116 854 342 269 215 96 552-9 804-110 260-147 165-374 332l-374 332v0l-248 453z">
          <text:p/>
        </draw:path>
        <draw:path draw:style-name="gr29" draw:text-style-name="P1" draw:layer="layout" svg:width="5.549cm" svg:height="12.145cm" draw:transform="rotate (-2.55219496519201) translate (18.5779803153422cm 12.3484231587107cm)" svg:viewBox="0 0 5550 12146" svg:d="m2577-29083c467 52 744 163 1249-380 210-90 608-274 745-425s15-271 119-448c307-471-22-781-96-1326s-116-936-52-1390c-14-292 267-24 449-164s263-684 459-931c313-526-228-868-31-1405 38-262-135-544-252-773-91-177-95-311-170-496-143-560-145-1090-890-966-428 72-799-388-1189-423-267-299-849-224-717-851 85-403 77-892 755-850 831 50 236-597 110-1144-100-431-858 334-1122 700-236 327-412 695-670 1001-283 338-673 570-1047 797-653 395 286 596 539 593 432-3 902 723 1596 585 415-82 334 346 733 456 435 117 417 277 831 554 0 0 227 1042 145 1504-77 423-173 838-402 1229-207 358-504 630-701 980-210 372-283 1012 192 1251 517 260 213 851-34 1099-275 277-968 327-863 873l96 205z">
          <text:p/>
        </draw:path>
        <draw:path draw:style-name="gr30" draw:text-style-name="P1" draw:layer="layout" svg:width="2.087cm" svg:height="1.526cm" draw:transform="rotate (2.92290289831435) translate (15.3854609972251cm 16.6196820508327cm)" svg:viewBox="0 0 2088 1527" svg:d="m681-24245c523-39 1476 145 1403-779-50-637-749-939-1422-619-642 306-1049 1290-105 1367l106-291z">
          <text:p/>
        </draw:path>
        <draw:frame draw:style-name="gr21" draw:text-style-name="P2" draw:layer="layout" svg:width="4cm" svg:height="1.675cm" svg:x="13.5cm" svg:y="14.5cm">
          <draw:text-box>
            <text:p><text:span text:style-name="T1">Les Trois-Ilêts</text:span></text:p>
          </draw:text-box>
        </draw:frame>
        <draw:frame draw:style-name="gr31" draw:text-style-name="P7" draw:layer="layout" svg:width="14cm" svg:height="1.385cm" svg:x="8.5cm" svg:y="1.393cm">
          <draw:text-box>
            <text:p text:style-name="P1"><text:span text:style-name="T6">La Martinique, un île tropicale de France</text:span></text:p>
            <text:p text:style-name="P1"><text:span text:style-name="T6">et d'Europe</text:span></text:p>
          </draw:text-box>
        </draw:frame>
        <draw:control draw:style-name="gr32" draw:text-style-name="P8" draw:layer="layout" svg:width="8cm" svg:height="1.2cm" svg:x="0cm" svg:y="14.8cm" draw:control="control1"/>
        <draw:frame draw:style-name="gr23" draw:text-style-name="P3" draw:layer="layout" svg:width="7.5cm" svg:height="0.75cm" svg:x="0cm" svg:y="14cm">
          <draw:text-box>
            <text:p><text:span text:style-name="T2">Nom, prénom, classe</text:span></text:p>
          </draw:text-box>
        </draw:fram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text form:name="Zone de texte 1" form:control-implementation="ooo:com.sun.star.form.component.TextField" form:id="control2"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3"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4" form:convert-empty-to-null="true">
              <form:properties>
                <form:property form:property-name="DefaultControl" office:value-type="string" office:string-value="com.sun.star.form.control.TextField"/>
              </form:properties>
            </form:text>
          </form:form>
        </office:forms>
        <draw:frame draw:style-name="gr33" draw:text-style-name="P2" draw:layer="layout" svg:width="14.5cm" svg:height="20.187cm" svg:x="0.912cm" svg:y="1.416cm">
          <draw:text-box>
            <text:p><text:span text:style-name="T7">I – Une île tropicale française</text:span></text:p>
            <text:p><text:span text:style-name="T1"/></text:p>
            <text:p><text:span text:style-name="T4"><text:tab/></text:span><text:span text:style-name="T8"> </text:span><text:span text:style-name="T8">A – Une île tropicale</text:span></text:p>
            <text:p><text:span text:style-name="T1"/></text:p>
            <text:p><text:span text:style-name="T1"><text:tab/></text:span><text:span text:style-name="T1"><text:tab/></text:span></text:p>
            <text:p><text:span text:style-name="T1"/></text:p>
            <text:p><text:span text:style-name="T1"><text:tab/></text:span><text:span text:style-name="T1"><text:tab/></text:span></text:p>
            <text:p><text:span text:style-name="T1"><text:tab/></text:span><text:span text:style-name="T1"><text:tab/></text:span></text:p>
            <text:p><text:span text:style-name="T1"/></text:p>
            <text:p><text:span text:style-name="T1"><text:tab/></text:span><text:span text:style-name="T1"><text:tab/></text:span><text:span text:style-name="T1">Espaces montagnards et vallonnés</text:span></text:p>
            <text:p><text:span text:style-name="T1"/></text:p>
            <text:p><text:span text:style-name="T1"/></text:p>
            <text:p><text:span text:style-name="T1"><text:tab/></text:span><text:span text:style-name="T8">B – Des activités traditionnelles</text:span></text:p>
            <text:p><text:span text:style-name="T1"/></text:p>
            <text:p><text:span text:style-name="T1"><text:tab/></text:span><text:span text:style-name="T1"><text:tab/></text:span></text:p>
            <text:p><text:span text:style-name="T1"/></text:p>
            <text:p><text:span text:style-name="T1"/></text:p>
            <text:p><text:span text:style-name="T1"/></text:p>
            <text:p><text:span text:style-name="T1"/></text:p>
            <text:p><text:span text:style-name="T1"><text:tab/></text:span><text:span text:style-name="T1"><text:tab/></text:span><text:span text:style-name="T1">Zone de cantonnement de pêche</text:span></text:p>
            <text:p><text:span text:style-name="T1"/></text:p>
            <text:p><text:span text:style-name="T1"><text:tab/></text:span><text:span text:style-name="T1"><text:tab/></text:span></text:p>
            <text:p><text:span text:style-name="T1"/></text:p>
            <text:p><text:span text:style-name="T1"/></text:p>
            <text:p><text:span text:style-name="T1"/></text:p>
            <text:p><text:span text:style-name="T1"><text:tab/></text:span><text:span text:style-name="T1"><text:tab/></text:span><text:span text:style-name="T1"><text:tab/></text:span><text:span text:style-name="T1"><text:tab/></text:span></text:p>
            <text:p><text:span text:style-name="T1"/></text:p>
            <text:p><text:span text:style-name="T1"/></text:p>
          </draw:text-box>
        </draw:frame>
        <draw:custom-shape draw:style-name="gr3" draw:text-style-name="P1" draw:layer="layout" svg:width="1cm" svg:height="1cm" svg:x="2cm" svg:y="4.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layer="layout" svg:width="0.5cm" svg:height="0.6cm" svg:x="2.3cm" svg:y="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4" draw:text-style-name="P1" draw:layer="layout" svg:width="1cm" svg:height="0.5cm" svg:x="2.1cm" svg:y="8cm">
          <text:p/>
        </draw:rect>
        <draw:rect draw:style-name="gr35" draw:text-style-name="P1" draw:layer="layout" svg:width="1cm" svg:height="0.5cm" svg:x="2.2cm" svg:y="12.4cm">
          <text:p/>
        </draw:rect>
        <draw:frame draw:style-name="gr36" draw:text-style-name="P2" draw:layer="layout" svg:width="12.5cm" svg:height="18.763cm" svg:x="16.4cm" svg:y="1.4cm">
          <draw:text-box>
            <text:p><text:span text:style-name="T7">II - … centrée sur Fort-de-France </text:span></text:p>
            <text:p><text:span text:style-name="T8"/></text:p>
            <text:p><text:span text:style-name="T1"><text:tab/></text:span><text:span text:style-name="T1"><text:tab/></text:span><text:span text:style-name="T1">Fort-de-France</text:span><text:span text:style-name="T1"><text:tab/></text:span><text:span text:style-name="T1"><text:tab/></text:span></text:p>
            <text:p><text:span text:style-name="T1"/></text:p>
            <text:p><text:span text:style-name="T1"><text:tab/></text:span><text:span text:style-name="T1"><text:tab/></text:span><text:span text:style-name="T1">Autres villes de l'aire urbaine</text:span></text:p>
            <text:p><text:span text:style-name="T1"/></text:p>
            <text:p><text:span text:style-name="T1"><text:tab/></text:span><text:span text:style-name="T1"><text:tab/></text:span><text:span text:style-name="T1">L'espace urbain <text:s/>de Fort-de-</text:span><text:span text:style-name="T1"><text:tab/></text:span><text:span text:style-name="T1"><text:tab/></text:span><text:span text:style-name="T1"><text:tab/></text:span><text:span text:style-name="T1">France</text:span></text:p>
            <text:p><text:span text:style-name="T1"/></text:p>
            <text:p><text:span text:style-name="T1"><text:tab/></text:span><text:span text:style-name="T1"><text:tab/></text:span><text:span text:style-name="T1">Centre industriel</text:span></text:p>
            <text:p><text:span text:style-name="T1"/></text:p>
            <text:p><text:span text:style-name="T1"><text:tab/></text:span><text:span text:style-name="T1"><text:tab/></text:span><text:span text:style-name="T1">Grand port</text:span></text:p>
            <text:p><text:span text:style-name="T1"/></text:p>
            <text:p><text:span text:style-name="T1"><text:tab/></text:span><text:span text:style-name="T1"><text:tab/></text:span><text:span text:style-name="T1">Aéroport</text:span></text:p>
            <text:p><text:span text:style-name="T9"/></text:p>
            <text:p><text:span text:style-name="T10">III - … et <text:s/>avec des littoraux dynamiques</text:span></text:p>
            <text:p><text:span text:style-name="T9"/></text:p>
            <text:p><text:span text:style-name="T1"><text:tab/></text:span><text:span text:style-name="T1"><text:tab/></text:span><text:span text:style-name="T1">Aire urbaine secondaire</text:span></text:p>
            <text:p><text:span text:style-name="T1"/></text:p>
            <text:p><text:span text:style-name="T1"><text:tab/></text:span><text:span text:style-name="T1"><text:tab/></text:span><text:span text:style-name="T1">Littoral touristique</text:span></text:p>
            <text:p><text:span text:style-name="T1"/></text:p>
            <text:p><text:span text:style-name="T1"><text:tab/></text:span><text:span text:style-name="T1"><text:tab/></text:span><text:span text:style-name="T1">Ville littorale </text:span></text:p>
            <text:p><text:span text:style-name="T1"/></text:p>
            <text:p><text:span text:style-name="T1"><text:tab/></text:span><text:span text:style-name="T1"><text:tab/></text:span></text:p>
            <text:p><text:span text:style-name="T1"/></text:p>
            <text:p><text:span text:style-name="T1"><text:tab/></text:span><text:span text:style-name="T1"><text:tab/></text:span></text:p>
          </draw:text-box>
        </draw:frame>
        <draw:custom-shape draw:style-name="gr11" draw:text-style-name="P1" draw:layer="layout" svg:width="1cm" svg:height="1cm" svg:x="17.1cm" svg:y="2.9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37" draw:text-style-name="P1" draw:layer="layout" svg:width="1cm" svg:height="0.5cm" svg:x="17.1cm" svg:y="5.9cm">
          <text:p/>
        </draw:rect>
        <draw:rect draw:style-name="gr38" draw:text-style-name="P1" draw:layer="layout" svg:width="1cm" svg:height="0.5cm" svg:x="17.2cm" svg:y="13.6cm">
          <text:p/>
        </draw:rect>
        <draw:custom-shape draw:style-name="gr10" draw:text-style-name="P1" draw:layer="layout" svg:width="0.5cm" svg:height="0.5cm" svg:x="17.4cm" svg:y="8cm">
          <text:p/>
          <draw:enhanced-geometry svg:viewBox="0 0 21600 21600" draw:mirror-horizontal="false" draw:mirror-vertical="false" draw:type="rectangle" draw:enhanced-path="M 0 0 L 21600 0 21600 21600 0 21600 0 0 Z N"/>
        </draw:custom-shape>
        <draw:custom-shape draw:style-name="gr12" draw:text-style-name="P1" draw:layer="layout" svg:width="0.5cm" svg:height="0.5cm" svg:x="17.4cm" svg:y="9.3cm">
          <text:p/>
          <draw:enhanced-geometry svg:viewBox="0 0 21600 21600" draw:glue-points="?f6 10800 10800 21600 ?f5 10800 10800 0" draw:text-areas="?f3 ?f3 ?f4 ?f4" draw:type="trapezoid" draw:modifiers="4483.8323353293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2" draw:text-style-name="P1" draw:layer="layout" svg:width="1cm" svg:height="1cm" svg:x="17.3cm" svg:y="10.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7" draw:text-style-name="P1" draw:layer="layout" svg:width="0.8cm" svg:height="0.8cm" svg:x="17.4cm" svg:y="16.4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ircle draw:style-name="gr39" draw:text-style-name="P1" draw:layer="layout" svg:width="0.5cm" svg:height="0.5cm" svg:x="17.3cm" svg:y="4.4cm">
          <text:p/>
        </draw:circle>
        <draw:custom-shape draw:style-name="gr15" draw:text-style-name="P1" draw:layer="layout" svg:width="0.8cm" svg:height="0.8cm" svg:x="2.2cm" svg:y="1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ontrol draw:style-name="standard" draw:text-style-name="P9" draw:layer="layout" svg:width="9cm" svg:height="1cm" svg:x="3.5cm" svg:y="6cm" draw:control="control2"/>
        <draw:control draw:style-name="standard" draw:text-style-name="P9" draw:layer="layout" svg:width="9cm" svg:height="1cm" svg:x="3.5cm" svg:y="4.2cm" draw:control="control3"/>
        <draw:control draw:style-name="standard" draw:text-style-name="P9" draw:layer="layout" svg:width="9.4cm" svg:height="2.7cm" svg:x="3.6cm" svg:y="11.3cm" draw:control="control4"/>
        <draw:path draw:style-name="gr19" draw:text-style-name="P1" draw:layer="layout" svg:width="1.052cm" svg:height="0.926cm" draw:transform="rotate (-0.506145483079446) translate (17.5839718347376cm 14.6634657513725cm)" svg:viewBox="0 0 1053 927" svg:d="m0 9509c348 87 665-149 862-406l182-390 9-113">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Blue_20_Crossed_20_45_20_Degrees" draw:display-name="Blue Crossed 45 Degrees" draw:style="double" draw:color="#000080" draw:distance="0.076cm" draw:rotation="450"/>
    <draw:hatch draw:name="Hatch_20_1" draw:display-name="Hatch 1" draw:style="single" draw:color="#008000" draw:distance="0.101cm" draw:rotation="450"/>
    <draw:hatch draw:name="Hatch_20_3" draw:display-name="Hatch 3" draw:style="single" draw:color="#800080" draw:distance="0.1cm" draw:rotation="3150"/>
    <draw:hatch draw:name="Hatch_20_5" draw:display-name="Hatch 5" draw:style="single" draw:color="#800080" draw:distance="0.1cm" draw:rotation="3150"/>
    <draw:hatch draw:name="Hatch_20_6" draw:display-name="Hatch 6" draw:style="single" draw:color="#800080" draw:distance="0.1cm" draw:rotation="315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0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07T17:02:53</meta:creation-date>
    <dc:date>2011-06-29T14:58:54.63</dc:date>
    <meta:editing-duration>PT09H30M08S</meta:editing-duration>
    <meta:editing-cycles>28</meta:editing-cycles>
    <meta:generator>OpenOffice.org/3.2$Win32 OpenOffice.org_project/320m12$Build-9483</meta:generator>
    <meta:document-statistic meta:object-count="89"/>
  </office:meta>
</office:document-meta>
</file>