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objectwithoutfill">
      <style:graphic-properties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3" style:family="graphic" style:parent-style-name="objectwithoutfill">
      <style:graphic-properties draw:fill="solid" draw:fill-color="#808000" draw:opacity="50%" draw:textarea-horizontal-align="center" draw:textarea-vertical-align="middle" draw:shadow-opacity="50%"/>
    </style:style>
    <style:style style:name="gr4" style:family="graphic" style:parent-style-name="objectwithoutfill">
      <style:graphic-properties draw:fill="none" draw:textarea-horizontal-align="center" draw:textarea-vertical-align="middle"/>
    </style:style>
    <style:style style:name="gr5" style:family="graphic" style:parent-style-name="objectwithoutfill">
      <style:graphic-properties draw:fill="solid" draw:fill-color="#ffffff" draw:textarea-horizontal-align="center" draw:textarea-vertical-align="middle"/>
    </style:style>
    <style:style style:name="gr6" style:family="graphic" style:parent-style-name="objectwithoutfill">
      <style:graphic-properties svg:stroke-width="0.1cm" draw:marker-start="Arrow" draw:marker-start-width="0.35cm" draw:marker-end-width="0.35cm" draw:fill="none" draw:textarea-horizontal-align="center" draw:textarea-vertical-align="middle" fo:padding-top="0.175cm" fo:padding-bottom="0.175cm" fo:padding-left="0.3cm" fo:padding-right="0.3cm"/>
    </style:style>
    <style:style style:name="gr7" style:family="graphic" style:parent-style-name="objectwithoutfill">
      <style:graphic-properties svg:stroke-width="0.1cm" draw:marker-start="Arrow" draw:marker-start-width="0.35cm" draw:marker-end-width="0.35cm" draw:textarea-horizontal-align="center" draw:textarea-vertical-align="middle" fo:padding-top="0.175cm" fo:padding-bottom="0.175cm" fo:padding-left="0.3cm" fo:padding-right="0.3cm"/>
    </style:style>
    <style:style style:name="gr8" style:family="graphic" style:parent-style-name="objectwithoutfill">
      <style:graphic-properties svg:stroke-width="0.1cm" draw:marker-start-width="0.35cm" draw:marker-end="Arrow" draw:marker-end-width="0.35cm" draw:textarea-horizontal-align="center" draw:textarea-vertical-align="middle" fo:padding-top="0.175cm" fo:padding-bottom="0.175cm" fo:padding-left="0.3cm" fo:padding-right="0.3cm"/>
    </style:style>
    <style:style style:name="gr9" style:family="graphic" style:parent-style-name="objectwithoutfill">
      <style:graphic-properties draw:stroke="dash" draw:stroke-dash="Ultrafine_20_Dashed" svg:stroke-width="0.05cm" svg:stroke-color="#808080" draw:marker-start-width="0.275cm" draw:marker-end-width="0.275cm" draw:textarea-horizontal-align="center" draw:textarea-vertical-align="middle" fo:padding-top="0.15cm" fo:padding-bottom="0.15cm" fo:padding-left="0.275cm" fo:padding-right="0.275cm"/>
    </style:style>
    <style:style style:name="gr10" style:family="graphic" style:parent-style-name="objectwithoutfill">
      <style:graphic-properties draw:fill="solid" draw:fill-color="#0000ff" draw:opacity="50%" draw:textarea-horizontal-align="center" draw:textarea-vertical-align="middle" draw:shadow-opacity="50%"/>
    </style:style>
    <style:style style:name="gr11" style:family="graphic" style:parent-style-name="objectwithoutfill">
      <style:graphic-properties svg:stroke-width="0.1cm" draw:marker-start-width="0.35cm" draw:marker-end-width="0.35cm" draw:textarea-horizontal-align="center" draw:textarea-vertical-align="middle" fo:padding-top="0.175cm" fo:padding-bottom="0.175cm" fo:padding-left="0.3cm" fo:padding-right="0.3cm"/>
    </style:style>
    <style:style style:name="gr12" style:family="graphic" style:parent-style-name="objectwithoutfill">
      <style:graphic-properties draw:fill="solid" draw:fill-color="#00ffff" draw:opacity="50%" draw:textarea-horizontal-align="center" draw:textarea-vertical-align="middle" draw:shadow-opacity="50%"/>
    </style:style>
    <style:style style:name="gr13"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4" style:family="graphic" style:parent-style-name="objectwithoutfill">
      <style:graphic-properties svg:stroke-width="0cm" svg:stroke-color="#808080" draw:marker-start-width="0.35cm" draw:marker-end-width="0.35cm" draw:fill="solid" draw:fill-color="#c0c0c0" draw:textarea-horizontal-align="center" draw:textarea-vertical-align="middle" fo:padding-top="0.125cm" fo:padding-bottom="0.125cm" fo:padding-left="0.25cm" fo:padding-right="0.25cm"/>
    </style:style>
    <style:style style:name="gr15" style:family="graphic" style:parent-style-name="objectwithoutfill">
      <style:graphic-properties svg:stroke-color="#808080" draw:marker-start-width="0.35cm" draw:marker-end-width="0.35cm" draw:fill="solid" draw:fill-color="#c0c0c0" draw:textarea-horizontal-align="center" draw:textarea-vertical-align="middle"/>
    </style:style>
    <style:style style:name="gr16" style:family="graphic" style:parent-style-name="objectwithoutfill">
      <style:graphic-properties draw:fill="solid" draw:fill-color="#c0c0c0" draw:textarea-horizontal-align="center" draw:textarea-vertical-align="middle"/>
    </style:style>
    <style:style style:name="gr17" style:family="graphic" style:parent-style-name="objectwithoutfill">
      <style:graphic-properties svg:stroke-width="0.15cm" draw:marker-start-width="0.425cm" draw:marker-end-width="0.425cm" draw:fill="none" draw:textarea-horizontal-align="center" draw:textarea-vertical-align="middle" fo:padding-top="0.2cm" fo:padding-bottom="0.2cm" fo:padding-left="0.325cm" fo:padding-right="0.325cm"/>
    </style:style>
    <style:style style:name="gr18"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19" style:family="graphic" style:parent-style-name="standard">
      <style:graphic-properties draw:marker-start="Arrow" draw:textarea-horizontal-align="justify" draw:textarea-vertical-align="middle" draw:auto-grow-height="false" fo:min-height="0cm" fo:min-width="0cm" fo:wrap-option="no-wrap"/>
    </style:style>
    <style:style style:name="gr20" style:family="graphic" style:parent-style-name="objectwithoutfill">
      <style:graphic-properties svg:stroke-width="0.1cm" svg:stroke-color="#008080" draw:marker-start-width="0.35cm" draw:marker-end-width="0.35cm" draw:fill="solid" draw:fill-color="#ffffff" draw:textarea-horizontal-align="center" draw:textarea-vertical-align="middle" fo:padding-top="0.175cm" fo:padding-bottom="0.175cm" fo:padding-left="0.3cm" fo:padding-right="0.3cm"/>
    </style:style>
    <style:style style:name="gr21" style:family="graphic" style:parent-style-name="standard" style:list-style-name="L1">
      <style:graphic-properties draw:stroke="solid" svg:stroke-width="0.05cm" svg:stroke-color="#ffff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22" style:family="graphic" style:parent-style-name="standard" style:list-style-name="L1">
      <style:graphic-properties draw:stroke="solid" svg:stroke-width="0.05cm" svg:stroke-color="#ffff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23" style:family="graphic" style:parent-style-name="objectwithoutfill">
      <style:graphic-properties svg:stroke-width="0.1cm" svg:stroke-color="#808080" draw:marker-start-width="0.35cm" draw:marker-end-width="0.35cm" draw:fill="none" draw:textarea-horizontal-align="center" draw:textarea-vertical-align="middle" fo:padding-top="0.175cm" fo:padding-bottom="0.175cm" fo:padding-left="0.3cm" fo:padding-right="0.3cm"/>
    </style:style>
    <style:style style:name="gr24" style:family="graphic" style:parent-style-name="standard" style:list-style-name="L1">
      <style:graphic-properties draw:stroke="solid" svg:stroke-width="0.05cm" svg:stroke-color="#ffff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6" style:family="graphic" style:parent-style-name="standard">
      <style:graphic-properties draw:stroke="none" svg:stroke-color="#000000" draw:fill="none" draw:fill-color="#ffffff" fo:min-height="1cm"/>
    </style:style>
    <style:style style:name="gr27" style:family="graphic" style:parent-style-name="standard">
      <style:graphic-properties draw:stroke="none" svg:stroke-color="#000000" draw:fill="none" draw:fill-color="#ffffff" fo:min-height="0.5cm"/>
    </style:style>
    <style:style style:name="gr28" style:family="graphic" style:parent-style-name="standard">
      <style:graphic-properties draw:stroke="none" svg:stroke-color="#000000" draw:fill="none" draw:fill-color="#ffffff" fo:min-height="0.166cm" fo:padding-top="0cm" fo:padding-bottom="0cm" fo:padding-left="0cm" fo:padding-right="0cm"/>
    </style:style>
    <style:style style:name="gr29" style:family="graphic" style:parent-style-name="objectwithoutfill">
      <style:graphic-properties draw:fill="solid" draw:fill-color="#000080" draw:opacity="50%" draw:textarea-horizontal-align="center" draw:textarea-vertical-align="middle" draw:shadow-opacity="50%"/>
    </style:style>
    <style:style style:name="gr30" style:family="graphic" style:parent-style-name="objectwithoutfill">
      <style:graphic-properties svg:stroke-width="0.1cm" svg:stroke-color="#000080" draw:marker-start-width="0.45cm" draw:marker-end-width="0.45cm" svg:stroke-opacity="50%" draw:fill="solid" draw:fill-color="#000080" draw:opacity="50%" draw:textarea-horizontal-align="center" draw:textarea-vertical-align="middle" fo:padding-top="0.175cm" fo:padding-bottom="0.175cm" fo:padding-left="0.3cm" fo:padding-right="0.3cm" draw:shadow-opacity="50%"/>
    </style:style>
    <style:style style:name="gr31" style:family="graphic" style:parent-style-name="objectwithoutfill">
      <style:graphic-properties svg:stroke-width="0.05cm" svg:stroke-color="#000080" draw:marker-start-width="0.275cm" draw:marker-end-width="0.275cm" draw:fill="none" draw:textarea-horizontal-align="center" draw:textarea-vertical-align="middle" fo:padding-top="0.15cm" fo:padding-bottom="0.15cm" fo:padding-left="0.275cm" fo:padding-right="0.275cm"/>
    </style:style>
    <style:style style:name="gr32" style:family="graphic" style:parent-style-name="objectwithoutfill">
      <style:graphic-properties svg:stroke-width="0.05cm" svg:stroke-color="#000080" draw:marker-start-width="0.275cm" draw:marker-end-width="0.275cm" svg:stroke-opacity="50%" draw:fill="none" draw:textarea-horizontal-align="center" draw:textarea-vertical-align="middle" fo:padding-top="0.15cm" fo:padding-bottom="0.15cm" fo:padding-left="0.275cm" fo:padding-right="0.275cm"/>
    </style:style>
    <style:style style:name="gr33" style:family="graphic" style:parent-style-name="objectwithoutfill">
      <style:graphic-properties svg:stroke-width="0.08cm" draw:marker-start="Arrow" draw:marker-start-width="0.32cm" draw:marker-end-width="0.32cm" draw:fill="none" draw:textarea-horizontal-align="center" draw:textarea-vertical-align="middle" fo:padding-top="0.165cm" fo:padding-bottom="0.165cm" fo:padding-left="0.29cm" fo:padding-right="0.29cm"/>
    </style:style>
    <style:style style:name="gr34" style:family="graphic" style:parent-style-name="objectwithoutfill">
      <style:graphic-properties svg:stroke-width="0.05cm" draw:marker-start="Arrow" draw:marker-start-width="0.275cm" draw:marker-end-width="0.275cm" draw:fill="none" draw:textarea-horizontal-align="center" draw:textarea-vertical-align="middle" fo:padding-top="0.15cm" fo:padding-bottom="0.15cm" fo:padding-left="0.275cm" fo:padding-right="0.275cm"/>
    </style:style>
    <style:style style:name="gr35" style:family="graphic" style:parent-style-name="objectwithoutfill">
      <style:graphic-properties svg:stroke-width="0.05cm" draw:marker-start-width="0.275cm" draw:marker-end="Arrow" draw:marker-end-width="0.275cm" draw:fill="none" draw:textarea-horizontal-align="center" draw:textarea-vertical-align="middle" fo:padding-top="0.15cm" fo:padding-bottom="0.15cm" fo:padding-left="0.275cm" fo:padding-right="0.275cm"/>
    </style:style>
    <style:style style:name="gr36" style:family="graphic" style:parent-style-name="objectwithoutfill">
      <style:graphic-properties draw:stroke="dash" draw:stroke-dash="Ultrafine_20_Dashed" svg:stroke-width="0.05cm" svg:stroke-color="#808080" draw:marker-start-width="0.275cm" draw:marker-end-width="0.275cm" draw:fill="none" draw:textarea-horizontal-align="center" draw:textarea-vertical-align="middle" fo:padding-top="0.15cm" fo:padding-bottom="0.15cm" fo:padding-left="0.275cm" fo:padding-right="0.275cm"/>
    </style:style>
    <style:style style:name="gr37" style:family="graphic" style:parent-style-name="objectwithoutfill">
      <style:graphic-properties draw:stroke="dash" draw:stroke-dash="Ultrafine_20_Dashed" svg:stroke-width="0.05cm" svg:stroke-color="#808080" draw:marker-start-width="0.275cm" draw:marker-end="Arrow" draw:marker-end-width="0.275cm" draw:fill="none" draw:textarea-horizontal-align="center" draw:textarea-vertical-align="middle" fo:padding-top="0.15cm" fo:padding-bottom="0.15cm" fo:padding-left="0.275cm" fo:padding-right="0.275cm"/>
    </style:style>
    <style:style style:name="gr38" style:family="graphic" style:parent-style-name="objectwithoutfill">
      <style:graphic-properties svg:stroke-width="0.1cm" svg:stroke-color="#ff6633" draw:marker-start-width="0.35cm" draw:marker-end-width="0.35cm" draw:fill="none" draw:textarea-horizontal-align="center" draw:textarea-vertical-align="middle" fo:padding-top="0.175cm" fo:padding-bottom="0.175cm" fo:padding-left="0.3cm" fo:padding-right="0.3cm"/>
    </style:style>
    <style:style style:name="gr39" style:family="graphic" style:parent-style-name="objectwithoutfill">
      <style:graphic-properties svg:stroke-width="0.08cm" draw:marker-start-width="0.32cm" draw:marker-end="Arrow" draw:marker-end-width="0.32cm" draw:fill="none" draw:textarea-horizontal-align="center" draw:textarea-vertical-align="middle" fo:padding-top="0.165cm" fo:padding-bottom="0.165cm" fo:padding-left="0.29cm" fo:padding-right="0.29cm"/>
    </style:style>
    <style:style style:name="gr40" style:family="graphic" style:parent-style-name="objectwithoutfill">
      <style:graphic-properties draw:fill="solid" draw:fill-color="#ffffff" draw:opacity="100%" draw:textarea-horizontal-align="center" draw:textarea-vertical-align="middle" draw:shadow-opacity="100%"/>
    </style:style>
    <style:style style:name="gr41" style:family="graphic" style:parent-style-name="objectwithoutfill">
      <style:graphic-properties draw:fill="solid" draw:fill-color="#808080" draw:textarea-horizontal-align="center" draw:textarea-vertical-align="middle"/>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7" style:family="graphic" style:parent-style-name="standard">
      <style:graphic-properties draw:fill-color="#ffffff" draw:textarea-horizontal-align="justify" draw:textarea-vertical-align="middle" draw:auto-grow-height="false"/>
    </style:style>
    <style:style style:name="gr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svg:stroke-width="0.05cm" svg:stroke-color="#008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70" style:family="graphic" style:parent-style-name="standard">
      <style:graphic-properties draw:fill-color="#008000" draw:textarea-horizontal-align="justify" draw:textarea-vertical-align="middle" draw:auto-grow-height="false"/>
    </style:style>
    <style:style style:name="gr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05cm" svg:stroke-color="#008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76" style:family="graphic" style:parent-style-name="standard" style:list-style-name="L1">
      <style:graphic-properties draw:stroke="solid" svg:stroke-width="0.05cm" svg:stroke-color="#008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77" style:family="graphic" style:parent-style-name="standard" style:list-style-name="L1">
      <style:graphic-properties draw:stroke="solid" svg:stroke-width="0.05cm" svg:stroke-color="#008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78" style:family="graphic" style:parent-style-name="standard" style:list-style-name="L1">
      <style:graphic-properties draw:stroke="solid" svg:stroke-width="0.05cm" svg:stroke-color="#008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7" style:family="graphic" style:parent-style-name="standard">
      <style:graphic-properties draw:fill-color="#008000" draw:textarea-vertical-align="middle" draw:auto-grow-height="false"/>
    </style:style>
    <style:style style:name="gr88" style:family="graphic" style:parent-style-name="standard">
      <style:graphic-properties svg:stroke-width="0.04cm" draw:marker-start="Extrémités_20_de_20_ligne_20_1" draw:marker-start-width="0.36cm" draw:marker-end="Extrémités_20_de_20_ligne_20_1" draw:marker-end-width="0.36cm" draw:textarea-horizontal-align="center" draw:textarea-vertical-align="middle" fo:padding-top="0.145cm" fo:padding-bottom="0.145cm" fo:padding-left="0.27cm" fo:padding-right="0.27cm"/>
    </style:style>
    <style:style style:name="gr89"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90" style:family="graphic" style:parent-style-name="standard">
      <style:graphic-properties draw:fill="solid" draw:fill-color="#ffffff" draw:textarea-horizontal-align="justify" draw:textarea-vertical-align="middle" draw:auto-grow-height="false"/>
    </style:style>
    <style:style style:name="gr91" style:family="graphic" style:parent-style-name="standard">
      <style:graphic-properties draw:stroke="dash" draw:stroke-dash="Ultrafine_20_Dashed" svg:stroke-width="0.1cm" svg:stroke-color="#4c1900" draw:marker-start-width="0.35cm" draw:marker-end="Arrow" draw:marker-end-width="0.45cm" draw:textarea-horizontal-align="center" draw:textarea-vertical-align="middle" fo:padding-top="0.175cm" fo:padding-bottom="0.175cm" fo:padding-left="0.3cm" fo:padding-right="0.3cm"/>
    </style:style>
    <style:style style:name="gr92" style:family="graphic" style:parent-style-name="standard">
      <style:graphic-properties draw:stroke="solid" svg:stroke-color="#000000" draw:fill="none" draw:fill-color="#ffffff" fo:min-height="1.25cm"/>
    </style:style>
    <style:style style:name="gr93" style:family="graphic" style:parent-style-name="standard">
      <style:graphic-properties svg:stroke-width="0.09cm" svg:stroke-color="#000000" draw:marker-start="Extrémités_20_de_20_ligne_20_1" draw:marker-start-width="0.335cm" draw:marker-end="Extrémités_20_de_20_ligne_20_1" draw:marker-end-width="0.335cm" draw:textarea-horizontal-align="center" draw:textarea-vertical-align="middle" fo:padding-top="0.17cm" fo:padding-bottom="0.17cm" fo:padding-left="0.295cm" fo:padding-right="0.295cm"/>
    </style:style>
    <style:style style:name="gr94" style:family="graphic" style:parent-style-name="standard">
      <style:graphic-properties draw:stroke="none" svg:stroke-color="#000000" draw:fill="none" draw:fill-color="#ffffff" fo:min-height="0.44cm" fo:padding-top="0cm" fo:padding-bottom="0cm" fo:padding-left="0cm" fo:padding-right="0cm"/>
    </style:style>
    <style:style style:name="gr95" style:family="graphic" style:parent-style-name="standard">
      <style:graphic-properties draw:stroke="none" svg:stroke-color="#000000" draw:fill="none" draw:fill-color="#ffffff" fo:min-height="0.713cm"/>
    </style:style>
    <style:style style:name="gr96" style:family="graphic" style:parent-style-name="standard">
      <style:graphic-properties draw:stroke="none" svg:stroke-color="#000000" draw:fill="none" draw:fill-color="#ffffff" fo:min-height="0cm"/>
    </style:style>
    <style:style style:name="gr97" style:family="graphic" style:parent-style-name="standard">
      <style:graphic-properties draw:stroke="none" svg:stroke-color="#000000" draw:fill="none" draw:fill-color="#ffffff" fo:min-height="0cm" fo:padding-top="0cm" fo:padding-bottom="0cm" fo:padding-left="0cm" fo:padding-right="0cm"/>
    </style:style>
    <style:style style:name="gr98" style:family="graphic" style:parent-style-name="standard">
      <style:graphic-properties draw:stroke="none" svg:stroke-color="#000000" draw:fill="none" draw:fill-color="#ffffff" fo:min-height="0.2cm" fo:padding-top="0cm" fo:padding-bottom="0cm" fo:padding-left="0cm" fo:padding-right="0cm"/>
    </style:style>
    <style:style style:name="gr99" style:family="graphic" style:parent-style-name="standard">
      <style:graphic-properties draw:stroke="none" svg:stroke-color="#000000" draw:fill="none" draw:fill-color="#ffffff" fo:min-height="0.212cm" fo:padding-top="0cm" fo:padding-bottom="0cm" fo:padding-left="0cm" fo:padding-right="0cm"/>
    </style:style>
    <style:style style:name="gr100" style:family="graphic" style:parent-style-name="standard">
      <style:graphic-properties fo:background-color="#ffffff"/>
    </style:style>
    <style:style style:name="gr101" style:family="graphic" style:parent-style-name="standard">
      <style:graphic-properties fo:background-color="#c0c0c0"/>
    </style:style>
    <style:style style:name="gr1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graphic-properties draw:stroke="none" svg:stroke-color="#000000" draw:fill="none" draw:fill-color="#ffffff" fo:min-height="1.185cm"/>
    </style:style>
    <style:style style:name="gr112" style:family="graphic" style:parent-style-name="standard">
      <style:graphic-properties draw:fill="solid" draw:fill-color="#808000" draw:textarea-horizontal-align="center" draw:textarea-vertical-align="middle"/>
    </style:style>
    <style:style style:name="gr1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graphic-properties svg:stroke-width="0.08cm" draw:marker-start-width="0.32cm" draw:marker-end-width="0.32cm" draw:textarea-horizontal-align="center" draw:textarea-vertical-align="middle" fo:padding-top="0.165cm" fo:padding-bottom="0.165cm" fo:padding-left="0.29cm" fo:padding-right="0.29cm"/>
    </style:style>
    <style:style style:name="gr13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33" style:family="graphic" style:parent-style-name="standard">
      <style:graphic-properties draw:stroke="dash" draw:stroke-dash="Ultrafine_20_Dashed" svg:stroke-width="0.05cm" svg:stroke-color="#808080" draw:marker-start-width="0.275cm" draw:marker-end="" draw:marker-end-width="0.275cm" draw:fill="none" draw:textarea-horizontal-align="center" draw:textarea-vertical-align="middle" fo:padding-top="0.15cm" fo:padding-bottom="0.15cm" fo:padding-left="0.275cm" fo:padding-right="0.275cm"/>
    </style:style>
    <style:style style:name="gr134" style:family="graphic" style:parent-style-name="standard">
      <style:graphic-properties draw:stroke="none" svg:stroke-color="#000000" draw:fill="none" draw:fill-color="#ffffff" fo:min-height="0.813cm"/>
    </style:style>
    <style:style style:name="gr1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graphic-properties svg:stroke-width="0.08cm" svg:stroke-color="#ff6633" draw:marker-start-width="0.32cm" draw:marker-end-width="0.32cm" draw:fill="solid" draw:fill-color="#ff6633" draw:textarea-horizontal-align="center" draw:textarea-vertical-align="middle" fo:padding-top="0.165cm" fo:padding-bottom="0.165cm" fo:padding-left="0.29cm" fo:padding-right="0.29cm"/>
    </style:style>
    <style:style style:name="gr1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41" style:family="graphic" style:parent-style-name="standard">
      <style:graphic-properties draw:fill="none" draw:fill-color="#008000" draw:textarea-horizontal-align="justify" draw:textarea-vertical-align="middle" draw:auto-grow-height="false"/>
    </style:style>
    <style:style style:name="gr142"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none" draw:fill-color="#0080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1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44" style:family="graphic" style:parent-style-name="standard">
      <style:graphic-properties draw:fill="solid" draw:fill-color="#804c19" draw:textarea-horizontal-align="center" draw:textarea-vertical-align="middle"/>
    </style:style>
    <style:style style:name="gr145" style:family="graphic" style:parent-style-name="standard">
      <style:graphic-properties draw:fill="solid" draw:fill-color="#c0c0c0" draw:textarea-horizontal-align="center" draw:textarea-vertical-align="middle"/>
    </style:style>
    <style:style style:name="gr1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47" style:family="graphic" style:parent-style-name="standard">
      <style:graphic-properties draw:stroke="none" draw:fill="none" fo:min-height="0.557cm"/>
    </style:style>
    <style:style style:name="gr148" style:family="graphic" style:parent-style-name="standard">
      <style:graphic-properties draw:fill="solid" draw:fill-color="#ff8080" draw:textarea-horizontal-align="center" draw:textarea-vertical-align="middle"/>
    </style:style>
    <style:style style:name="gr149" style:family="graphic" style:parent-style-name="standard">
      <style:graphic-properties draw:fill="solid" draw:fill-color="#ff00ff" draw:opacity="100%" draw:textarea-horizontal-align="center" draw:textarea-vertical-align="middle" draw:shadow-opacity="100%"/>
    </style:style>
    <style:style style:name="gr150" style:family="graphic" style:parent-style-name="standard">
      <style:graphic-properties draw:fill="solid" draw:fill-color="#ff6633" draw:opacity="100%" draw:textarea-horizontal-align="center" draw:textarea-vertical-align="middle" draw:shadow-opacity="100%"/>
    </style:style>
    <style:style style:name="gr151" style:family="graphic" style:parent-style-name="standard">
      <style:graphic-properties draw:fill="solid" draw:fill-color="#ff0000" draw:textarea-horizontal-align="center" draw:textarea-vertical-align="middle"/>
    </style:style>
    <style:style style:name="gr152" style:family="graphic" style:parent-style-name="standard">
      <style:graphic-properties draw:stroke="none" svg:stroke-color="#000000" draw:fill="none" draw:fill-color="#ffffff" fo:min-height="0.08cm"/>
    </style:style>
    <style:style style:name="gr153" style:family="graphic" style:parent-style-name="standard">
      <style:graphic-properties draw:stroke="none" svg:stroke-color="#000000" draw:fill="none" draw:fill-color="#ffffff" fo:min-height="0.5cm" fo:padding-top="0cm" fo:padding-bottom="0cm" fo:padding-left="0cm" fo:padding-right="0cm"/>
    </style:style>
    <style:style style:name="gr154" style:family="graphic" style:parent-style-name="standard">
      <style:graphic-properties svg:stroke-width="0.08cm" svg:stroke-color="#008080" draw:marker-start-width="0.32cm" draw:marker-end-width="0.32cm" draw:textarea-horizontal-align="center" draw:textarea-vertical-align="middle" fo:padding-top="0.165cm" fo:padding-bottom="0.165cm" fo:padding-left="0.29cm" fo:padding-right="0.29cm"/>
    </style:style>
    <style:style style:name="gr155" style:family="graphic" style:parent-style-name="standard" style:list-style-name="L1">
      <style:graphic-properties draw:stroke="solid" svg:stroke-width="0.05cm" svg:stroke-color="#ffff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5" style:family="paragraph">
      <style:text-properties fo:color="#000080" fo:font-size="10pt" style:font-size-asian="10pt" style:font-size-complex="10pt"/>
    </style:style>
    <style:style style:name="P6" style:family="paragraph">
      <style:text-properties fo:font-size="8pt" style:font-size-asian="8pt" style:font-size-complex="8pt"/>
    </style:style>
    <style:style style:name="P7" style:family="paragraph">
      <style:paragraph-properties text:enable-numbering="false" fo:text-align="center"/>
      <style:text-properties fo:font-size="12pt" style:font-family-asian="'Lucida Sans Unicode'" style:font-pitch-asian="variable" style:font-family-complex="Tahoma" style:font-pitch-complex="variable"/>
    </style:style>
    <style:style style:name="P8" style:family="paragraph">
      <style:paragraph-properties text:enable-numbering="false" fo:text-align="center"/>
      <style:text-properties fo:font-size="18pt" style:font-family-asian="'Lucida Sans Unicode'" style:font-pitch-asian="variable" style:font-family-complex="Tahoma" style:font-pitch-complex="variable"/>
    </style:style>
    <style:style style:name="P9" style:family="paragraph">
      <style:paragraph-properties text:enable-numbering="false" fo:text-align="center"/>
      <style:text-properties style:font-family-asian="'Lucida Sans Unicode'" style:font-pitch-asian="variable" style:font-family-complex="Tahoma" style:font-pitch-complex="variable"/>
    </style:style>
    <style:style style:name="P10" style:family="paragraph">
      <style:text-properties fo:font-size="10pt" style:font-size-asian="10pt" style:font-size-complex="10pt"/>
    </style:style>
    <style:style style:name="P11" style:family="paragraph">
      <style:text-properties fo:font-size="18pt"/>
    </style:style>
    <style:style style:name="P12" style:family="paragraph">
      <style:paragraph-properties fo:text-align="start"/>
    </style:style>
    <style:style style:name="P13" style:family="paragraph">
      <style:paragraph-properties fo:text-align="start"/>
      <style:text-properties fo:font-size="8pt" style:font-size-asian="8pt" style:font-size-complex="8pt"/>
    </style:style>
    <style:style style:name="P14" style:family="paragraph">
      <style:paragraph-properties fo:text-align="start"/>
      <style:text-properties style:text-line-through-style="none" fo:font-family="Arial" style:font-family-generic="swiss" style:font-pitch="variable" fo:font-size="10pt" fo:font-style="normal" style:text-underline-style="none" fo:font-weight="normal"/>
    </style:style>
    <style:style style:name="P15" style:family="paragraph">
      <style:paragraph-properties fo:text-align="start"/>
      <style:text-properties style:text-line-through-style="none" fo:font-style="normal" style:text-underline-style="none"/>
    </style:style>
    <style:style style:name="P16" style:family="paragraph">
      <style:text-properties fo:font-size="12pt" style:font-size-asian="12pt" style:font-size-complex="12pt"/>
    </style:style>
    <style:style style:name="P17" style:family="paragraph">
      <style:text-properties fo:font-size="18pt" fo:font-weight="bold" style:font-weight-asian="bold" style:font-weight-complex="bold"/>
    </style:style>
    <style:style style:name="P18" style:family="paragraph">
      <style:paragraph-properties fo:text-align="center"/>
      <style:text-properties fo:font-size="12pt"/>
    </style:style>
    <style:style style:name="P19" style:family="paragraph">
      <style:text-properties fo:color="#ff0000" fo:font-size="14pt" style:font-size-asian="14pt" style:font-size-complex="14pt"/>
    </style:style>
    <style:style style:name="P20" style:family="paragraph">
      <style:text-properties fo:color="#00ff00" fo:font-size="14pt" style:font-size-asian="14pt" style:font-size-complex="14pt"/>
    </style:style>
    <style:style style:name="P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Lucida Sans Unicode'" style:font-pitch-asian="variable" style:font-size-asian="18pt" style:language-asian="zh" style:country-asian="CN" style:font-style-asian="normal" style:font-weight-asian="normal" style:font-family-complex="Tahoma"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style:paragraph-properties fo:text-align="justify"/>
    </style:style>
    <style:style style:name="P23" style:family="paragraph">
      <style:paragraph-properties fo:text-align="justify"/>
      <style:text-properties fo:font-size="12pt" fo:font-weight="normal" style:font-size-asian="12pt" style:font-weight-asian="normal" style:font-size-complex="12pt" style:font-weight-complex="normal"/>
    </style:style>
    <style:style style:name="P24" style:family="paragraph">
      <style:paragraph-properties fo:text-align="justify"/>
      <style:text-properties fo:color="#00ff00" fo:font-size="14pt" fo:font-weight="normal" style:font-size-asian="14pt" style:font-weight-asian="normal" style:font-size-complex="14pt" style:font-weight-complex="normal"/>
    </style:style>
    <style:style style:name="P25"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T1" style:family="text">
      <style:text-properties fo:font-size="18pt"/>
    </style:style>
    <style:style style:name="T2" style:family="text">
      <style:text-properties fo:color="#000080" fo:font-size="10pt" style:font-size-asian="10pt" style:font-size-complex="10pt"/>
    </style:style>
    <style:style style:name="T3" style:family="text">
      <style:text-properties fo:font-size="8pt" style:font-size-asian="8pt" style:font-size-complex="8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ize="18pt" fo:font-weight="bold" style:font-weight-asian="bold" style:font-weight-complex="bold"/>
    </style:style>
    <style:style style:name="T7" style:family="text">
      <style:text-properties fo:font-size="10pt" fo:language="en" fo:country="US" fo:font-weight="normal" style:font-size-asian="10pt" style:language-asian="en" style:country-asian="US" style:font-weight-asian="normal" style:font-size-complex="10pt" style:font-weight-complex="normal"/>
    </style:style>
    <style:style style:name="T8" style:family="text">
      <style:text-properties fo:color="#ff0000" fo:font-size="14pt" style:font-size-asian="14pt" style:font-size-complex="14pt"/>
    </style:style>
    <style:style style:name="T9" style:family="text">
      <style:text-properties fo:color="#00ff00" fo:font-size="14pt" style:font-size-asian="14pt" style:font-size-complex="14pt"/>
    </style:style>
    <style:style style:name="T10" style:family="text">
      <style:text-properties fo:color="#00ff00" fo:font-family="Arial" style:font-family-generic="swiss" style:font-pitch="variable" fo:font-size="12pt" fo:language="en" fo:country="US" fo:font-weight="normal" style:font-size-asian="12pt" style:language-asian="en" style:country-asian="US" style:font-weight-asian="normal" style:font-family-complex="Arial" style:font-family-generic-complex="swiss" style:font-pitch-complex="variable" style:font-size-complex="12pt" style:font-weight-complex="normal"/>
    </style:style>
    <style:style style:name="T11" style:family="text">
      <style:text-properties fo:color="#00ff00" fo:font-family="Arial" style:font-family-generic="swiss" style:font-pitch="variable" fo:font-size="14pt" fo:language="en" fo:country="US" fo:font-weight="normal" style:language-asian="en" style:country-asian="US" style:font-weight-asian="normal" style:font-family-complex="Arial" style:font-family-generic-complex="swiss" style:font-pitch-complex="variable" style:font-size-complex="8pt" style:font-weight-complex="normal"/>
    </style:style>
    <style:style style:name="T12" style:family="text">
      <style:text-properties fo:color="#00ff00" fo:font-family="Arial" style:font-family-generic="swiss" style:font-pitch="variable" fo:font-size="14pt" fo:language="en" fo:country="US" fo:font-weight="normal" style:font-size-asian="14pt" style:language-asian="en" style:country-asian="US" style:font-weight-asian="normal" style:font-family-complex="Arial" style:font-family-generic-complex="swiss" style:font-pitch-complex="variable"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form:textarea form:name="Zone de texte 1"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form:id="control3" form:convert-empty-to-null="true">
              <form:properties>
                <form:property form:property-name="DefaultControl" office:value-type="string" office:string-value="com.sun.star.form.control.TextField"/>
              </form:properties>
            </form:text>
          </form:form>
        </office:forms>
        <draw:rect draw:style-name="gr1" draw:text-style-name="P1" draw:layer="carte 2" svg:width="17.211cm" svg:height="7.596cm" svg:x="1.104cm" svg:y="19.032cm">
          <text:p/>
        </draw:rect>
        <draw:path draw:style-name="gr2" draw:text-style-name="P1" draw:layer="carte 2" svg:width="17.226cm" svg:height="4.935cm" svg:x="1.088cm" svg:y="19.032cm" svg:viewBox="0 0 17227 4936" svg:d="m6328 1796c58-5 80 106 86 132l-63 79-11 176 152-70 11-118 59-128 257 35 235 70 175 234c409 159 371 119 410 117v152l457 106 222-24c39 34-49-40-105-199-18-55-257-85-270-140l47-105c75 53 890 389 866 444-46 106 352 294 469 317l421 374c77-34 247 718 679 1007 555 371 1097 302 1218 328 199 22 449-93 644-47 54-7 147 14 304 94s411 290 586 306l304-22c197-70 737-18 948-50 245-37 278-426 516-387 270 44 365-140 620-117 234 21 173-27 340-175 197-175 409-42 550-258l199-281 260-218 313-379v-3049h-17211l-16 2850c219 12 388 40 515 291 111 220 2 406 358 517l269 129 351 304 205-125c79-35 137-66 206-56l256-53 203-362 113 11c257-3 91 25 291-84 111-68 46-131 49-186s75-102 214-114c73-17 75 11 191-69 59-43 30-435 80-473 65-37 77 348 153 312 56-28-61-137 7-183 48-25 19-12 61-38 35-21 36 78 77 54 41-32-10-15 38-46l-130-145c107-61-61 6 76-43 73-30-5 178 122 135 275-206 627-391 644-385 136-41 291-95 422-117s239-13 351-47l704-6c44-50 87-100 131-150z">
          <text:p/>
        </draw:path>
        <draw:path draw:style-name="gr3" draw:text-style-name="P1" draw:layer="carte 2" svg:width="1.029cm" svg:height="0.218cm" draw:transform="rotate (-2.89951548633882) translate (16.881738433531cm 23.6026873474302cm)" svg:viewBox="0 0 1030 219" svg:d="m69-53761c72 4 96 31 147 40s128-1 175-32c105-26 207 39 323 47 49 10 114-24 151-25 111-4 201 4 150-99-22-48-75-70-148-75-57-3-130 6-176-5-113 3-232-42-340 21l-123 33-120 64-108 14z">
          <text:p/>
        </draw:path>
        <draw:path draw:style-name="gr4" draw:text-style-name="P1" draw:layer="carte 2" svg:width="0.368cm" svg:height="0.162cm" draw:transform="rotate (-2.29057011031811) translate (18.4177188654933cm 22.3408303357279cm)" svg:viewBox="0 0 369 163" svg:d="m0-56992c0 0 381 14 369-25-84-60-129-76-213-136-51 54-105 107-156 161z">
          <text:p/>
        </draw:path>
        <draw:path draw:style-name="gr5" draw:text-style-name="P1" draw:layer="carte 2" svg:width="15.003cm" svg:height="8.494cm" draw:transform="skewX (-5.84547326278088E-017) rotate (-2.8169614127195) translate (19.5601718771349cm 26.2089533661131cm)" svg:viewBox="0 0 15004 8495" svg:d="m12934-54647-63-270c-59-109-113-315-20-433 79-102-8-192 107-282 101-80 128-242 193-362 59-109 144-204 220-304 96-124 237-81 352-60 117 23 215 87 339 115 92 17 175 46 231 19s301-218 373-265c119-79 249-82 338-111l-1-119c-36-54-103 1-174-11-56-9-115-86-162-113l-124-232-244-46-156-100c-103-60-204-12-265-124-72-133-136-196-262-278-106-70-612-247-715-300-109-56-304-235-403-313-93-72-368-300-482-328l-10702-3594-1314 3904c129-39 319 106 433-21 98-108 113-138 260-172 124-29 312-145 436-173 142-32 234-54 380-39 184 22 72-151 229-158 127-6 298-94 427-70 114 22 439 86 553 116 110 28 472 55 592 69 125 15 213 98 333 134 115 35 152-47 255 15 104 63 333 91 425 180 89 89 195 141 304 220 122 90 112 171 223 252 100 73 279 204 416 201 120-2 227 58 337 90 112 31 223 12 338 53 131 46-74 5 32 81 103 75 448 210 516 328 68 120 301 197 346 342l258 324c51 126 147 229 279 294l410 435c186 56 411 421 481 539 78 132 454 262 502 407l213 212c38 20 186 101 225 136 54 47-27 41-248-1l-57 64 730 363c105 62 244 132 364 182 47 16 155-43 256-56 146-19 295 1 365 5 129 5 234 82 355 72 128-11 191 74 315 81 113 8 273 77 386 83l372-16 408 19 150-304c54-167 143-233 214-355z">
          <text:p/>
        </draw:path>
        <draw:path draw:style-name="gr5" draw:text-style-name="P1" draw:layer="carte 2" svg:width="1.715cm" svg:height="1.165cm" svg:x="9.286cm" svg:y="21.794cm" svg:viewBox="0 0 1716 1166" svg:d="m93 32c114 7 331 21 444 47 139 32 277 102 358 213 73 86 150 192 230 256 42 34 176 69 202 123 77 117 163 82 252 192l137 303-389-147 17-100c-112-82-218-148-336-213-136-75-230-240-382-269-158-30-218-180-358-201-32-12-97-93-197-125-219-70 131-111 197-111z">
          <text:p/>
        </draw:path>
        <draw:path draw:style-name="gr6" draw:text-style-name="P1" draw:layer="carte 2" svg:width="2.929cm" svg:height="1.348cm" draw:transform="rotate (-1.57079632679579) translate (15.5899999999768cm 18.9999999999919cm)" svg:viewBox="0 0 2930 1349" svg:d="m0-30070c124-7 587 179 718 201 119 20 222 67 347 12 127-56 259-86 381-146 123-60 236-92 359-191 118-95 328-392 471-437 153-48 42-10 146-101 105-92 508-448 508-448">
          <text:p/>
        </draw:path>
        <draw:path draw:style-name="gr7" draw:text-style-name="P1" draw:layer="carte 2" svg:width="2.423cm" svg:height="0.769cm" draw:transform="rotate (-2.47784393905707) translate (18.3220727930966cm 21.049042998632cm)" svg:viewBox="0 0 2424 770" svg:d="m0-55724c134-45 243 54 362 84 114 28 205 100 299 163 97 64 193 133 274 214 90 90 230 133 349 45 103-77 263-17 369 75 93 80 197 141 323 168 140 29 269-16 392-65l56 2">
          <text:p/>
        </draw:path>
        <draw:path draw:style-name="gr8" draw:text-style-name="P1" draw:layer="carte 2" svg:width="2.226cm" svg:height="0.843cm" draw:transform="rotate (-0.785398163398486) translate (16.9063782552863cm 24.4556217447137cm)" svg:viewBox="0 0 2227 844" svg:d="m0 10682c148-60 473 336 579 388 112 55 197 148 332 158 138 11 676 135 816 166 155 34 500 126 500 126">
          <text:p/>
        </draw:path>
        <draw:path draw:style-name="gr8" draw:text-style-name="P1" draw:layer="carte 2" svg:width="0.681cm" svg:height="0.985cm" draw:transform="rotate (-0.108559479475213) translate (17.7442014393728cm 22.9129764030981cm)" svg:viewBox="0 0 682 986" svg:d="m0 41722c148-56 239 109 315 203 81 97 17 299 106 392l78 196 183 184">
          <text:p/>
        </draw:path>
        <draw:path draw:style-name="gr9" draw:text-style-name="P1" draw:layer="carte 2" svg:width="6.051cm" svg:height="8.578cm" draw:transform="rotate (-2.18340689424568) translate (16.7278907674247cm 23.4046943838593cm)" svg:viewBox="0 0 6052 8579" svg:d="m0-54126c204 137 216-216 468-7 135 112 275-280 447-112 138 135 295 241 467 231 211-13 359 43 503 137 87 66 168 163 244 151 105-18 202-156 314-103 149 84 198 274 358 341 148 62 640 467 711 601 120 227-151-46 192 153 140 109 491 132 665 176 171 43 432 28 572 139 121 95 246 560 353 666 117 116-38-9 222 32 151 23 233 225 263 374 37 186 31 200 182 380 103 121 3 467 39 632 47 209 72 336 31 503-46 182-280 358-363 543-81 182-190 266-265 441-58 134-246 174-305 316-64 156 469 993 449 1157-26 209-13-52 64 91 141 266-285 365-422 398-162 38-260 195-409 236-152 42-440 469-472 653l-405 269-53 20">
          <text:p/>
        </draw:path>
        <draw:line draw:style-name="gr9" draw:text-style-name="P1" draw:layer="carte 2" svg:x1="11.402cm" svg:y1="26.498cm" svg:x2="11.402cm" svg:y2="26.664cm">
          <text:p/>
        </draw:line>
        <draw:path draw:style-name="gr3" draw:text-style-name="P1" draw:layer="carte 2" svg:width="3.008cm" svg:height="4.092cm" draw:transform="rotate (1.66469504055188) translate (13.8258876856367cm 23.9693983715491cm)" svg:viewBox="0 0 3009 4093" svg:d="m911 27030c157 7 316 5 465 86 64 52 63-75 136-125s221-25 324-40c159-20 317 62 476-25 123-66 286 239 353-64 49-221-188-225-275-318-109-116-196-291-152-459 27-100-234-467 71-314 194 98 290-187 446 139 97 179 264 163 254-31-19-23-144-47-187-87-58-54-35-122 2-167 262-298-49-179-197-130-163 54-303-10-474 11-251 31-205-193-164-322 44-142 191-381-55-450-160-44-346-402-89-384 215 15 233-436 48-218-81 96-81 2-90-231-6-145 48-255 232-396 66-46 57-179 67-258s35-102-95-175c-220-128-289 112-302 250 9 95-114 126-118 225-1 59 124 184 88 245-53 170 146 347 24 475-114 121-330 75-474 163-81 50-286 77-412 27-86-34-98-141-162-155-147-42-109 51-239-31-192-123-394 161-410 295-21 180 141 305 206 465 64 155 39 304 68 465 28 158 40 311 38 477-2 169 168 279 195 450 25 158 67 351 238 425l84 148 104 65z">
          <text:p/>
        </draw:path>
        <draw:path draw:style-name="gr10" draw:text-style-name="P1" draw:layer="carte 2" svg:width="4.441cm" svg:height="1.795cm" draw:transform="rotate (-1.57079632679579) translate (17.996cm 19.0449999999943cm)" svg:viewBox="0 0 4442 1796" svg:d="m0-35160c225-117 168 274 402 277 164 2 92-38 226 58 50 21 317 57 356 94 50 48-73 156 10 72-31 47 86 7 157 18s97 73 110 76c203 60 252-187 471-14 67 13 102 61 183 81 28-10-33-2 0 0 25 14-50 0 0 0 19-9-45-3 0 0 25-7 39-70 80-69 78 3 190 71 208 85 156-47 282-224 429-166 146 58 68 87 208 153 42 12 231 14 365 48 104 26 153 84 212 102 84 32 71 53 102 65 95 21 237 3 324 18s119 64 176 65c11 11 196-82 277-129 105-61 71-128 119-172 86-53-71 33 0 0 53-25 14-24 0 0-26 45 18 39-82 24-65-68-21 21-46 83-42 104-196 120-241 129-55 4-72-80-92-55-47 23-141-55-167-37-112 47-139 43-231 18-127-45-154-179-203-138-168 24-70 71-195-47h-273c-37 8-44-77-69-71-80-12-253-152-338-132-147 19-131 89-275 76-40 7-85 30-109 27-72-9-126-76-161-75-70 1-99 84-160 7-120-46-432 58-374-167 22-101 11-299 39-389 17-54 82 14 86-68-19-220-92-56-194 79-53 71-161 95-153 143-25 26 148 55 164 137s-126 218-108 247c7 58-63-32-193-65-188-49-577-177-592-355-46-95 6-130 11-150 15-61 46 90 303-105 202-183-194-276-346-236-424 112 176-353-222-318h-139l-55-56z">
          <text:p/>
        </draw:path>
        <draw:path draw:style-name="gr3" draw:text-style-name="P1" draw:layer="carte 2" svg:width="-0.433cm" svg:height="-0.402cm" svg:x="18.31cm" svg:y="22.101cm" svg:viewBox="0 0 -434 -403" svg:d="m0-43805c109-18 261 61 315-83 32-86 234-204 27-287-102-41-202-32-296 0h-18z">
          <text:p/>
        </draw:path>
        <draw:path draw:style-name="gr3" draw:text-style-name="P1" draw:layer="carte 2" svg:width="2.748cm" svg:height="1.536cm" draw:transform="rotate (-2.93791272988269) translate (18.3060506920564cm 24.6875616804275cm)" svg:viewBox="0 0 2749 1537" svg:d="m2-54234c106 20 206-27 309-31s207-45 308-30c107 16 206-22 302 5 105 30 189-21 266-105 85-92 237-88 357-125 114-35 214-133 353-107 99 20 198 25 292 51 119 34 219-72 339-43 62 8 190 5 216-41s-50-136-84-187c-55-101-43-234-152-315-40-30-249-261-209-43 25 133-132 136-216 88-138-79-15-220-158-288-95-45-207-57-302 42-74 77-273 159-323 55-74-154-115-201-203-249-93-50-252-75-328-151-76-78-164-45-264-47-108 0-224 63-281 169-55 104-30 212-18 317 11 41-88 121-92 161-7 67 82 95 110 164 56 109 167 157 270 160 154 4 111 164 79 252-49 138-249 120-242-12-1-51 37-127-4-152-52-32-192-1-241 7-130 48-66 209-64 308l-22 109 9 49z">
          <text:p/>
        </draw:path>
        <draw:path draw:style-name="gr3" draw:text-style-name="P1" draw:layer="carte 2" svg:width="0.398cm" svg:height="0.632cm" draw:transform="rotate (-3.0216885339784) translate (17.069771764602cm 25.4467345113499cm)" svg:viewBox="0 0 399 633" svg:d="m16-53979c113 6 223-32 319-93 129-82 33-218-20-300-64-101-147-265-260-236-131 33 15 215 7 326l6 104-4 111-7 55z">
          <text:p/>
        </draw:path>
        <draw:path draw:style-name="gr3" draw:text-style-name="P1" draw:layer="carte 2" svg:width="-0.943cm" svg:height="-0.528cm" svg:x="14.53cm" svg:y="25.52cm" svg:viewBox="0 0 -944 -529" svg:d="m161-50516c100-19 274 66 278-102 3-143 139-138 231-148 90-10 236 111 268-74 38-221-109-88-213-176-77-66-208 29-305 0-165-50-129 164-259 158-73-4-276 241-74 157 133-56 287 161 83 166z">
          <text:p/>
        </draw:path>
        <draw:path draw:style-name="gr3" draw:text-style-name="P1" draw:layer="carte 2" svg:width="-0.512cm" svg:height="-0.429cm" svg:x="14.693cm" svg:y="23.65cm" svg:viewBox="0 0 -513 -430" svg:d="m46-46982c121-41 209 156 306 102 99-55 129-194 157-305 37-148-215-138-204-56-3 105-53 57-111 46s-122 14-120 65l-37 93-37 37z">
          <text:p/>
        </draw:path>
        <draw:path draw:style-name="gr3" draw:text-style-name="P1" draw:layer="carte 2" svg:width="0.616cm" svg:height="0.425cm" draw:transform="rotate (-2.94838470539465) translate (12.4286124006632cm 21.9655818394131cm)" svg:viewBox="0 0 617 426" svg:d="m33-47462c106 15 225-80 311-4l197-57c85-80 96-90 47-160l-116-195c-102-44-318 97-344 218l-92 85-36 88 35 16z">
          <text:p/>
        </draw:path>
        <draw:path draw:style-name="gr3" draw:text-style-name="P1" draw:layer="carte 2" svg:width="0.687cm" svg:height="1.235cm" draw:transform="rotate (-1.95319796590767) translate (14.0518715248056cm 23.3273994971456cm)" svg:viewBox="0 0 688 1236" svg:d="m263-42346c51 5 119-28 166-7 79 35 134 138 208 96 126-42-16-236-51-329-34-89-67-147-98-239-36-111-129-163-195-241-79-92-45-201-57-315-17-154-180-111-219-22-8 73-26 36-12 94s59 211 90 223c151 67 162 183 155 286-8 118-33 231-40 346l3 108v0z">
          <text:p/>
        </draw:path>
        <draw:path draw:style-name="gr3" draw:text-style-name="P1" draw:layer="carte 2" svg:width="-0.485cm" svg:height="-0.339cm" svg:x="15.247cm" svg:y="24.558cm" svg:viewBox="0 0 -486 -340" svg:d="m102-48787c113 39 197-30 305-56 195-47-21-209-102-259-127-78-305 204-305 204l92 101v0z">
          <text:p/>
        </draw:path>
        <draw:path draw:style-name="gr3" draw:text-style-name="P1" draw:layer="carte 2" svg:width="0.892cm" svg:height="0.348cm" draw:transform="rotate (2.9379127298815) translate (14.1337968218124cm 24.3800727530143cm)" svg:viewBox="0 0 893 349" svg:d="m19-41744c114-6 223 34 338 35 104 1 202-21 294 5 84 25 287 49 233-105-48-135-204 7-269-161-46-119-133-38-249-15-109 22-250-142-277 29l-89 76 4 159 55-11z">
          <text:p/>
        </draw:path>
        <draw:polyline draw:style-name="gr11" draw:text-style-name="P1" draw:layer="carte 2" svg:width="1.24cm" svg:height="0.303cm" draw:transform="rotate (-0.41486476320016) translate (13.913cm 22.341cm)" svg:viewBox="0 0 1241 304" draw:points="0,29676 366,29924 1241,29980">
          <text:p/>
        </draw:polyline>
        <draw:path draw:style-name="gr12" draw:text-style-name="P1" draw:layer="carte 2" svg:width="1.433cm" svg:height="2.303cm" draw:transform="rotate (2.08095606715245) translate (13.4513166578233cm 27.345189567178cm)" svg:viewBox="0 0 1434 2304" svg:d="m0-1760c101-11 127 19 145 162 4 102 105 246 103 392s-104 294-24 254c104-5 158 78 132-25-27-104 38-580-18-673l126-38c-6 97 132 367 169 159 8-57-7-74 63-107 95-45 286-103 328-169 65-104 117 15 225-35 97-44 78-195 142-275 55-68 71-160-40-238-98-69-245-277-202-425l-184-17-88-92-55-342z">
          <text:p/>
        </draw:path>
        <draw:path draw:style-name="gr3" draw:text-style-name="P1" draw:layer="carte 2" svg:width="0.677cm" svg:height="0.524cm" draw:transform="rotate (2.41867727741329) translate (12.670109592299cm 24.2700370827984cm)" svg:viewBox="0 0 678 525" svg:d="m94-19109c109-2 364-128 411-268 33-98 109 62 153-30 99-201-201 39-250-155-53-207-138 99-203 67-129-62-291 78-151 170l6 120 30 62z">
          <text:p/>
        </draw:path>
        <draw:path draw:style-name="gr3" draw:text-style-name="P1" draw:layer="carte 2" svg:width="0.229cm" svg:height="0.3cm" draw:transform="rotate (-1.98129776686478) translate (7.6530873003423cm 21.5650845880019cm)" svg:viewBox="0 0 230 301" svg:d="m0-31239c118-39 205 80 230 176l-10 117-120-40-94-52z">
          <text:p/>
        </draw:path>
        <draw:path draw:style-name="gr3" draw:text-style-name="P1" draw:layer="carte 2" svg:width="0.704cm" svg:height="1.843cm" draw:transform="rotate (1.5707963267946) translate (5.1410000000081cm 26.6010000000434cm)" svg:viewBox="0 0 705 1844" svg:d="m0 12112c143 63 215-103 244-197 40-131 169-152 216-263 49-116 204-185 178-338-18-107 53-208 66-319 16-134-190-166-235-291-34-96-12-200-18-300l-85-94-18-28-57 841-235 679z">
          <text:p/>
        </draw:path>
        <draw:path draw:style-name="gr3" draw:text-style-name="P1" draw:layer="carte 2" svg:width="0.393cm" svg:height="0.955cm" draw:transform="rotate (1.5707963267946) translate (3.56700000000731cm 26.0380000000138cm)" svg:viewBox="0 0 394 956" svg:d="m28 8080c145 53 255-113 272-216 20-123 99-166 66-300-25-101 22-207 28-310l-83-120-112 39c3 33 5 67 8 100 26 93 0 161-19 258l-188 173z">
          <text:p/>
        </draw:path>
        <draw:path draw:style-name="gr3" draw:text-style-name="P1" draw:layer="carte 2" svg:width="1.751cm" svg:height="0.85cm" draw:transform="rotate (-2.81992847244789) translate (5.63109703382446cm 25.0525097662197cm)" svg:viewBox="0 0 1752 851" svg:d="m0-50295c96-63 188 154 235-18 22-83 80-148 110-228 34-89 133-114 167-208 38-109 172-92 264-106 89-13 179 24 263 53 79 28 171 34 239 80 8 13 124 44 184 17s35-55 84-33l206-170c-33-139-221 1-320 9-104 7-207 42-310 36-141-8-17-248-169-232-103 11-195 69-299 76-103 8-206 34-303 67-94 32-138 133-193 209l-34 76-43 74-5 15z">
          <text:p/>
        </draw:path>
        <draw:path draw:style-name="gr3" draw:text-style-name="P1" draw:layer="carte 2" svg:width="0.633cm" svg:height="2.106cm" draw:transform="rotate (3.1415926535892) translate (5.51622405198454cm 24.1537076575674cm)" svg:viewBox="0 0 634 2107" svg:d="m221-46218c115 44 217 1 234-98 15-87 49-254 50-344 1-94 23-180 50-267 31-99 34-80 58-173 21-83 36-195-3-270-48-93-135-208-202-287-31-32-92-101-105-236-8-81 30-176 7-229-26-82-19-17-47-99-75-220-101 41-108 100 8 23-101 77-143 148-28 49 2 118 1 133 13 43 194-74 183-5-6 99 84 186 84 284 0 97 37 183 67 267 31 86 70 173 66 267-4 90-8 46-5 140 3 88 76 310-3 369l-25 83-54-131-100 71z">
          <text:p/>
        </draw:path>
        <draw:path draw:style-name="gr13" draw:text-style-name="P1" draw:layer="carte 2" svg:width="5.562cm" svg:height="10.042cm" draw:transform="rotate (-2.03889363218058) translate (15.2684023269728cm 24.3503483448365cm)" svg:viewBox="0 0 5563 10043" svg:d="m0-49195c155-93 254 63 366 54 152-13 221 113 262 219 41 108-32 168-44 286-13 125-14 397 127 425 154 32 455 65 607 108 50 3 200-51 270-36s61 98 152 150c53 4 31 59 101 99 47 27 184 32 231 85 128 105 262 259 287 319 76 93 4 352 42 456 40 107 370 367 423 465 54 99 100 196 181 285 84 90 135 207 188 319 54 114 121 414 177 527 55 107 104 28 157 134 50 102 81 92 170 164 107 87 148 364 268 431 124 69 251 131 352 224s248 291 353 374c109 86 901 1549 885 1676-17 150-44 261-68 411-25 152 74 200 76 352 3 160-358 566-387 722-23 124-281 246-390 298-113 54-530 294-625 354-110 70-187 181-300 227s-153 205-270 237c-111 31-186 216-290 272-118 63-193 71-270 161-79 93-299 157-406 215">
          <text:p/>
        </draw:path>
        <draw:path draw:style-name="gr3" draw:text-style-name="P1" draw:layer="carte 2" svg:width="0.573cm" svg:height="0.405cm" draw:transform="rotate (2.63823969731413) translate (9.35056180014308cm 19.7972088964222cm)" svg:viewBox="0 0 574 406" svg:d="m211-25258c82 5 177-9 226-81 54-78 171-167 127-260-52-108-180-14-277-13s-249-121-284 8c-21 81 66 160 135 213l51 59 36 67 4 7z">
          <text:p/>
        </draw:path>
        <draw:path draw:style-name="gr3" draw:text-style-name="P1" draw:layer="carte 2" svg:width="0.37cm" svg:height="0.208cm" draw:transform="rotate (2.73144027937061) translate (8.74065881056204cm 19.5800735028501cm)" svg:viewBox="0 0 371 209" svg:d="m0-28763c91-15 226 54 316 20 114-42 29-197-67-154l-86-45-6 3z">
          <text:p/>
        </draw:path>
        <draw:path draw:style-name="gr8" draw:text-style-name="P1" draw:layer="carte 2" svg:width="10.863cm" svg:height="8.431cm" draw:transform="skewX (8.13347663353234E-017) rotate (-2.5558601566212) translate (14.8016278054631cm 22.1954981773531cm)" svg:viewBox="0 0 10864 8432" svg:d="m0-53342c135-76 558 182 657 247 96 65 187 168 262 255 84 97 260 795 303 941 42 142 199 1278 184 1427-14 140-3 299 91 411 95 112 161 240 243 362 74 110 496 442 607 583 186 235 217 571 313 647 92 107 122 250 166 379 45 133 123 283 265 310 129 24 559 28 700 61 134 31 325 105 436 194 88 71 195 111 292 168 101 59 190 139 296 182 130 53 234 129 361 186 73 49 243-19 420-4 248 22 518 124 616 126 159 29 256-38 422-29 129 7 316 44 423 133l599 276 640-114 382-190 1017 312 540 505 629 1050">
          <text:p/>
        </draw:path>
        <draw:path draw:style-name="gr3" draw:text-style-name="P1" draw:layer="carte 2" svg:width="0.497cm" svg:height="0.486cm" draw:transform="rotate (1.98094870101319) translate (6.52995664383977cm 20.9050304904149cm)" svg:viewBox="0 0 498 487" svg:d="m16-4229c93 26 191-12 266-75 70-60 65-97 192-157 88-42-94-158-164-214-81-63-179 38-241 95-65 60-46 156-52 236l-17 76 6 60z">
          <text:p/>
        </draw:path>
        <draw:path draw:style-name="gr3" draw:text-style-name="P1" draw:layer="carte 2" svg:width="-0.258cm" svg:height="-0.382cm" svg:x="4.887cm" svg:y="20.215cm" svg:viewBox="0 0 -259 -383" svg:d="m71-40051c63-22 155 57 183-76 22-104-37-112-8-229 25-101-190-100-236 8-49 115 104 126 84 229l-31 53z">
          <text:p/>
        </draw:path>
        <draw:path draw:style-name="gr3" draw:text-style-name="P1" draw:layer="carte 2" svg:width="0.622cm" svg:height="0.649cm" draw:transform="rotate (1.06744337051953) translate (4.61394102100914cm 20.5975796670013cm)" svg:viewBox="0 0 623 650" svg:d="m401 28588c141 73 135-117 205-196s-99-121-170-168c-90-58-136-111-199-186-61-73-158-120-217-46l-20 28z">
          <text:p/>
        </draw:path>
        <draw:path draw:style-name="gr3" draw:text-style-name="P1" draw:layer="carte 2" svg:width="1.503cm" svg:height="2.143cm" draw:transform="rotate (1.84655834860965) translate (2.76016983258868cm 23.0501813540509cm)" svg:viewBox="0 0 1504 2144" svg:d="m1188-5148c82-6 154 61 232 50 130-20 86-151 25-199-77-61-228-277-319-313-120-46 49-85-92-113-102-21-85-173-100-265-15-99-121-149-195-206-81-63-124-160-175-248-50-88-95-179-138-269-42-88-63-188-150-256-75-59-106-161-173-231-130-137-35 96-39 139-7 81-11 163-49 232-58 105 66 143 111 197 58 72 168 105 189 196 19 84-122 204-105 288 14 41 46 145 120 193 58 37 162 16 172 64-15 83 78 52 43 187-20 76-58 118 61 89 21 80 532 443 532 443l69 11z">
          <text:p/>
        </draw:path>
        <draw:path draw:style-name="gr3" draw:text-style-name="P1" draw:layer="carte 2" svg:width="1.509cm" svg:height="1.605cm" draw:transform="rotate (1.46817096677735) translate (0.944864019322762cm 22.8516813486528cm)" svg:viewBox="0 0 1510 1606" svg:d="m0 8078c89-1 176 32 253 74 88 48 200-21 235-102 39-93 129-146 150-253 15-83 0-168 68-237 76-79 162-7 238 7 121 21 111-116 142-184 37-84 68-173 88-262 19-87 138-169 204-98 134 143 91-70 119-119 53-96-75-146-149-176-61-25 33-222-100-151l-227 31-81 246c-40 82 2 156-87 208-56 27-97 90-156 124s-133 42-153 69l-111 35c-54 25-82 76-111 119-45 94-71 252-118 348-39 81-204 321-204 321z">
          <text:p/>
        </draw:path>
        <draw:path draw:style-name="gr14" draw:text-style-name="P1" draw:layer="carte 2" svg:width="3.297cm" svg:height="1.642cm" svg:x="4.119cm" svg:y="20.513cm" svg:viewBox="0 0 3298 1643" svg:d="m0 1643c73-17 75 11 191-69 59-43 30-435 80-473 65-37 77 348 153 312 56-28-61-137 7-183 48-25 19-12 61-38 35-21 36 78 77 54 41-32-10-15 38-46l-130-145c107-61-61 6 76-43 73-30-5 178 122 135 275-206 627-391 644-385 136-41 291-95 422-117s239-13 351-47l704-6c44-50 87-100 131-150l371-125c-18 30-170-18-161-94s180-181 130-221c-67-23-317 215-412 197-79-5-229 95-282 97-106-14-208-85-270-87-177-19-87-6-195 0-205 40 88 343-69 342-121 11-58-108-156-103-86 7 54-5 0 0-224 17-235 1-461 11-131 9-485 196-580 199-129-2 265-437 76-443-311 3-107-23-335 16-110 19-100 86-175 122-146 41 235 414 30 488-103 32 7 52-55 107-299 267-387 686-383 695z">
          <text:p/>
        </draw:path>
        <draw:path draw:style-name="gr15" draw:text-style-name="P1" draw:layer="carte 2" svg:width="1.268cm" svg:height="0.659cm" draw:transform="rotate (2.81992847244671) translate (9.1509650169826cm 20.3042466681657cm)" svg:viewBox="0 0 1269 660" svg:d="m50-32190c65-22 48 39 88 70 31 24 118 17 164 8 88-16 174 57 265 24 85-30 137-111 214-152 84-45 150-110 224-171 73-59 165-55 230-109 70-59 22-213-65-219-75-5-147 44-217 73-78 32-128 109-199 153-71 45-133 103-207 151-65 41-138 69-216 72-93 3-182-31-273 2l-58 68 26 31z">
          <text:p/>
        </draw:path>
        <draw:path draw:style-name="gr16" draw:text-style-name="P1" draw:layer="carte 2" svg:width="0.91cm" svg:height="0.385cm" draw:transform="rotate (2.92447369464115) translate (14.2033213152204cm 23.9338063016882cm)" svg:viewBox="0 0 911 386" svg:d="m25-40618c103-25 266 25 338 81 89 69 211 51 303 97 78 40 76 8 154 28 217 57-15 114-73 126-77 16-161 72-235 36-88-44-166-36-257-68-86-31-194-33-252-116l-3-86 15-74z">
          <text:p/>
        </draw:path>
        <draw:path draw:style-name="gr16" draw:text-style-name="P1" draw:layer="carte 2" svg:width="0.307cm" svg:height="0.224cm" draw:transform="rotate (-0.213977366295651) translate (7.61057012728174cm 21.5335154098388cm)" svg:viewBox="0 0 308 225" svg:d="m31 38864c77-2 157-22 233-4l44 201-262 17-46-67 60-84 6-47z">
          <text:p/>
        </draw:path>
        <draw:path draw:style-name="gr15" draw:text-style-name="P1" draw:layer="carte 2" svg:width="0.435cm" svg:height="0.377cm" draw:transform="rotate (0.213977366294464) translate (9.94341429880355cm 21.5828973046229cm)" svg:viewBox="0 0 436 378" svg:d="m3 46411c75 4 170-43 221 64 38 81 138 119 193 190 76 99-103 146-155 99-68-62-153-116-180-211l-63-68-19-59z">
          <text:p/>
        </draw:path>
        <draw:path draw:style-name="gr16" draw:text-style-name="P1" draw:layer="carte 2" svg:width="0.462cm" svg:height="0.488cm" draw:transform="rotate (2.85500959041178) translate (15.6342859564372cm 25.132736528153cm)" svg:viewBox="0 0 463 489" svg:d="m0-38904c48-47 103 27 153 14 0 0 316-259 310-302-24 11-225-103-218-164l-235-21-2 129c0 50 142 3 156 54 18 66-95 224-105 222-14 18-29 35-44 53z">
          <text:p/>
        </draw:path>
        <draw:path draw:style-name="gr16" draw:text-style-name="P1" draw:layer="carte 2" svg:width="0.613cm" svg:height="0.759cm" draw:transform="rotate (2.40593637387373) translate (17.121956688304cm 22.5548168620877cm)" svg:viewBox="0 0 614 760" svg:d="m208-9718c116 5 231-30 336-98 156-102 3-186-6-291-10-117-22-254-112-337-84-77-201 97-318 133-265 84 46 97-6 250-36 107 109 194 135 305l-3 53z">
          <text:p/>
        </draw:path>
        <draw:path draw:style-name="gr15" draw:text-style-name="P1" draw:layer="carte 2" svg:width="0.546cm" svg:height="0.411cm" svg:x="17.153cm" svg:y="23.928cm" svg:viewBox="0 0 547 412" svg:d="m287 8c95-31 262 33 210 172-23 62 155 262-48 229-107-18-220 22-325-10l-105-57-19-10z">
          <text:p/>
        </draw:path>
        <draw:path draw:style-name="gr9" draw:text-style-name="P1" draw:layer="carte 2" svg:width="1.46cm" svg:height="0.763cm" draw:transform="rotate (-1.06028752058754) translate (17.5171199702901cm 23.0062754843305cm)" svg:viewBox="0 0 1461 764" svg:d="m0-7347c197 99 330-124 550-58 180 54 247 39 375-91 104-106 99-100 153-245l383-344">
          <text:p/>
        </draw:path>
        <draw:path draw:style-name="gr16" draw:text-style-name="P1" draw:layer="carte 2" svg:width="0.431cm" svg:height="0.587cm" draw:transform="rotate (-1.57079632679579) translate (14.8709999999979cm 22.9139999999975cm)" svg:viewBox="0 0 432 588" svg:d="m0-29273c113-12 197 147 315 114 114-32 61-220 105-324 75-178-243-48-134-239l-80-20z">
          <text:p/>
        </draw:path>
        <draw:path draw:style-name="gr15" draw:text-style-name="P1" draw:layer="carte 2" svg:width="0.729cm" svg:height="0.387cm" draw:transform="rotate (-2.8164378139439) translate (15.0493821860724cm 23.8991987636635cm)" svg:viewBox="0 0 730 388" svg:d="m380-54547c102 9 200 74 305-39 136-145-76-167-138-187-103-33-210-60-317-77-69-11-253-151-228 45l7 103 54 108c0 0 197 36 317 47z">
          <text:p/>
        </draw:path>
        <draw:path draw:style-name="gr9" draw:text-style-name="P1" draw:layer="carte 2" svg:width="17.148cm" svg:height="4.145cm" draw:transform="rotate (3.1415926535892) translate (18.3140000000517cm 23.8189652483108cm)" svg:viewBox="0 0 17149 4146" svg:d="m0-45731c106 0 392-334 679-596s575-451 554-471c121-135 291-195 457-236 154-38 751-379 914-484 140-90 312-91 471-111 142-18 288-4 430 0 175 5 328 101 484 166 148 62 324 48 458 138 141 95 782 316 928 416 132 90 99 307 180 443 87 146 536 675 706 707 243 46 140 205 347 318 182 99 539 38 637 194 121 193 150 151 263 333 102 164 274 267 443 346 161 75 277 196 471 222 185 25 322 205 402 374 74 157 182 306 346 388 134 67 283 111 430 83 164-31 327-75 471-166 156-98 174 72 263-97 91-173 401-575 582-651 197-83 225-338 443-388 153-35 305-44 471 55 179 107 218 358 443 305 163-38 321-90 485-111 159-20 311-68 471-97 177-32 393-92 429-263 43-205 205-270 264-471 60-205 318-57 443 14 143 81 286 203 457 194 159-8 276 80 443 41 177-41 311-115 471-249 186-155 414-619 735-582 230 27 292 472 526 471l152 28">
          <text:p/>
        </draw:path>
        <draw:path draw:style-name="gr13" draw:text-style-name="P1" draw:layer="carte 2" svg:width="3.071cm" svg:height="2.685cm" draw:transform="rotate (2.47784393905588) translate (16.3917432451877cm 25.2141382027633cm)" svg:viewBox="0 0 3072 2686" svg:d="m721-16883c135 33 223 59 355 37 121-21 365-160 481-205 113-44 262-188 372-234 118-49 208-41 332 24 160 84 234-68 336-134 98-63 121-282 224-333 138-67 224-165 249-294 23-114-137-66-175-176-42-116-112-208-214-273-95-59-153-167-208-265-57-101-132-192-205-281-71-86-167-213-287-203-146 13-144-143-248-190-139-63-229-113-381-86-138 24-311-68-446-7-111 51-311 52-423 114-107 60-204 136-299 237-91 99-147 224-163 356-18 147 32 297 2 440-32 157-10 283-22 444-10 124 57 236 133 351 97 148 2 248 125 343l49 118 39 212c0 0 231-30 374 5z">
          <text:p/>
        </draw:path>
        <draw:path draw:style-name="gr16" draw:text-style-name="P1" draw:layer="carte 2" svg:width="-1.393cm" svg:height="-0.347cm" svg:x="16.408cm" svg:y="24.16cm" svg:viewBox="0 0 -1394 -348" svg:d="m76-47981c108 20 208 3 315-19s196-49 297-67c107-19 208-73 315-57 115 17 218-117 315-39l76-152c-103 2-213 21-315 0-134-28-211 60-325 95-105 32-206 82-315 96-104 13-219-29-315 38l-124 95z">
          <text:p/>
        </draw:path>
        <draw:path draw:style-name="gr17" draw:text-style-name="P1" draw:layer="carte 2" svg:width="1.139cm" svg:height="0.889cm" draw:transform="rotate (-0.32777283352566) translate (4.3122993581554cm 20.9522970982958cm)" svg:viewBox="0 0 1140 890" svg:d="m0 36907c135-39 253 48 386 58 134 10 261 104 325 221 58 109 412 459 429 601">
          <text:p/>
        </draw:path>
        <draw:rect draw:style-name="gr18" draw:text-style-name="P1" draw:layer="carte 2" svg:width="4.854cm" svg:height="7.596cm" svg:x="13.648cm" svg:y="19.032cm">
          <text:p/>
        </draw:rect>
        <draw:custom-shape draw:style-name="gr19" draw:text-style-name="P2" draw:layer="carte 2" svg:width="3.499cm" svg:height="1cm" svg:x="16.002cm" svg:y="26.96cm">
          <text:p text:style-name="P1"><text:span text:style-name="T1">Voir carte 1</text:span></text:p>
          <draw:enhanced-geometry svg:viewBox="0 0 21600 21600" draw:mirror-horizontal="false" draw:type="line-callout-1" draw:modifiers="-4714.97142857143 -4250.94905094905 -1542.85714285714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th draw:style-name="gr20" draw:text-style-name="P1" draw:layer="carte 2" svg:width="2.987cm" svg:height="4.9cm" draw:transform="rotate (-2.8169614127195) translate (7.02544690477198cm 26.6362887611096cm)" svg:viewBox="0 0 2988 4901" svg:d="m433-50071 150-304c54-167 143-233 214-355l121-325-63-270c-59-109-113-315-20-433 79-102-8-192 107-282 101-80 128-242 193-362 59-109 144-204 220-304 96-124 237-81 352-60 117 23 215 87 339 115 92 17 175 46 231 19s301-218 373-265c119-79 249-82 338-111l-1-119c-36-54-103 1-174-11-56-9-115-86-162-113l-124-232-244-46-156-100c-103-60-204-12-265-124-72-133-136-196-262-278-106-70-612-247-715-300-109-56-304-235-403-313-93-72-368-300-482-328">
          <text:p/>
        </draw:path>
        <draw:path draw:style-name="gr20" draw:text-style-name="P1" draw:layer="carte 2" svg:width="3.453cm" svg:height="1.513cm" svg:x="1.089cm" svg:y="21.609cm" svg:viewBox="0 0 3454 1514" svg:d="m0 273c219 12 388 40 515 291 111 220 2 406 358 517l269 129 351 304 205-125c79-35 137-66 206-56l256-53 203-362 113 11c257-3 91 25 291-84 111-68 46-131 49-186s75-102 214-114c73-17 75 11 191-69 59-43 30-435 80-473 65-37 77 348 153 312">
          <text:p/>
        </draw:path>
        <draw:custom-shape draw:style-name="gr21" draw:text-style-name="P3" draw:layer="carte 2" svg:width="0.398cm" svg:height="0.398cm" svg:x="1.202cm" svg:y="21.9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2" draw:text-style-name="P3" draw:layer="carte 2" svg:width="0.398cm" svg:height="0.398cm" svg:x="5.802cm" svg:y="26.1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ath draw:style-name="gr23" draw:text-style-name="P1" draw:layer="carte 2" svg:width="11.739cm" svg:height="2.514cm" draw:transform="skewX (-6.3070419108468E-017) rotate (2.81992847244671) translate (15.295154446224cm 25.7221248823498cm)" svg:viewBox="0 0 11740 2515" svg:d="m0-36981c249 67 408-208 611-275 228-74 451-161 699-162 180-1 350-79 527-106s350-138 536-20c157 99 366 121 553 79 181-42 358-106 547-95 232 13 435 108 621 231 236 156 1727 725 1984 690 193-27 391-2 584 16 197 18 370-40 557-64s948-100 1153-173c179-64 374-59 558-115 170-52 928-233 1126-306 177-65 852-331 984-468 135-141 312-239 432-389 112-141 419-933 179-990-169-40-330 99-484 179-167 86-778 581-953 669-150 75-796 347-953 458-149 104-303 266-500 236-162-25-296-347-515-127-130 130-307 229-505 221-201-7-330 59-589-31-206-72-350-84-569-74-185 8-355 42-532 37-194-6-386-9-573-89-203-87-446 43-636-69-186-109-381-173-574-247-197-77-400-116-590-242-164-109-1880 348-2052 367-206 24-652 81-865 98-176 14-494 369-663 423-170 55-56 306-56 306l-21 41z">
          <text:p/>
        </draw:path>
        <draw:custom-shape draw:style-name="gr24" draw:text-style-name="P3" draw:layer="carte 2" svg:width="0.398cm" svg:height="0.398cm" svg:x="1.202cm" svg:y="21.9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5" draw:text-style-name="P4" draw:layer="carte 2" svg:width="0.5cm" svg:height="0.5cm" svg:x="3.501cm" svg:y="22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frame draw:style-name="gr26" draw:text-style-name="P2" draw:layer="carte 2" svg:width="18cm" svg:height="1.25cm" svg:x="1.501cm" svg:y="17.75cm">
          <draw:text-box>
            <text:p text:style-name="P1"><text:span text:style-name="T1">Carte 2 la métropole Nantes-Saint-Nazaire</text:span></text:p>
          </draw:text-box>
        </draw:frame>
        <draw:frame draw:style-name="gr27" draw:text-style-name="P5" draw:layer="carte 2" svg:width="2.5cm" svg:height="1.029cm" svg:x="1.501cm" svg:y="23.75cm">
          <draw:text-box>
            <text:p><text:span text:style-name="T2">Océan </text:span></text:p>
            <text:p><text:span text:style-name="T2">Atlantique</text:span></text:p>
          </draw:text-box>
        </draw:frame>
        <draw:frame draw:style-name="gr28" draw:text-style-name="P6" draw:layer="carte 2" svg:width="0.719cm" svg:height="0.319cm" svg:x="4.301cm" svg:y="21.7cm">
          <draw:text-box>
            <text:p><text:span text:style-name="T3">STX</text:span></text:p>
          </draw:text-box>
        </draw:frame>
        <draw:path draw:style-name="gr3" draw:text-style-name="P1" draw:layer="urbanisation, routes et cours d'eau" svg:width="8.844cm" svg:height="18.586cm" draw:transform="skewX (2.26602864730312E-017) rotate (-1.45734992541618) translate (19.1802795981251cm 1.14323546387341cm)" svg:viewBox="0 0 8845 18587" svg:d="m3571-37620c187-53 345 21 524 78 196 62 363 238 427 456 67 230 270 395 337 625 60 203 138 405 253 579 116 176 272 290 376 470 101 174 100 223 149 413 47 185 203 396 420 413 185 14 174-355 326-191 131 140 322 184 516 341 186 150 449 561 499 775 25 115 46 173 71 336 15 97 20 316 60 381 110 184 107 362 80 542-19 65 42 170 55 205 40 108 180 183 207 355 19 41 62 234 109 425 38 148 85 284 60 412-4 59-60 157-54 101-36 169-285 48-276 148 20 189 28-71 24 117 31 26 107-35 166-71s167-58 191-47c37 8 52 49 58 103 10 90 32 163 15 209-25 182-29 256-49 437 0 128-77 350-53 462 14 67-54 336-41 386 73 140 457 264 598 399s36 283 97 352c178 215 125 86 109 277-5 109-59 319-63 498-3 126 50 229 15 301-24 210-347 625-543 665-236 49-158 275-355 315-180 37 37 389-5 168 23-64-37-253 0 346 13 200 930 793 926 952 2 137-827 435-840 671-1 111 322 270 335 378-1 87-123 873-620 816-2 191-515-494-541-350 2 189-252 993-264 1201-39 1427 220 520 154 1455-133 2037-283 1157-324 1400 34 227-172-398-538-998-122-201-491-190-592-384-49-39 209-71 306-222s36-420 57-496c-113-310 380-184 239-422-66-9-144-329-346-515s-523-235-451-415c25-98 919 143 959 2 26-128 36-326-113-514s-458-365-535-489c-58-97 60-157 77-215 101-133 704 283 873 188 112-56 430-132 434-288 6-199-326-476-348-465-231 221 185-689 96-842-80-66-259-119-476-249-131-79-281-242-396-304-280-108-515-85-573-73-106 3-180 103-193 361-5 86-63 296-45 394 22 92-220 40-309-203-114-312-91-840-155-774-125 151-120 362-220 525-101 166-275 305-273 520 3 197-120 363-204 544-89 192-219 342-273 538-55 196-181 377-173 583 10 272-268 269-442 288-230 24-412 172-569 325-201 196-331 189-572 184-412-9-1-306 10-550 7-170 204-310 77-523-92-156-43-373 44-546 83-165-43-450 166-513 79 13-18-33-40-87s32-121 41-186c26-94 255-112 253-249-14-331 216-200 271-502 57-319-248-245-370-184-162 83-400 161-537 45-158-133-139-398-108-615 35-245 230-373 394-506 181-147 359-283 576-378 553-242-167-110-40-429 81-204-99-411-261-511-206-128-315 242-522 274-284 46-362-429-455-581-103-166-272-478-316-657-50-204-514 81-438-115-8-23-96-110-62-196 103-265 340-569 393-766 39-327-217-126-357 12-128 125-559 444-664 226l165-1455 107-1088c184-14 369-29 554-43 190 54 320 391 516 307 185-78-22-357 43-527 77-204-31-392-78-578-60-243-422-255-403-507 16-209-223-363 115-537 156-80-285-396-23-376 75 35 249-193 385-151 226 69 435 394 623 142 108-139 320-182 529 25 130 128 331 150 512 182 184 32 370 58 558 82 197 24 347-92 551-151 174-49 399 100 417-236 15-279-215-284-373-309-176-28-355-28-524-77-172-51-444-59-441-335 5-257-231-320-365-539-142-230-138-398-196-608-50-177-46-368-98-544-77-256 263-314 380-222 139 108 333 342 514 164z">
          <text:p/>
        </draw:path>
        <draw:path draw:style-name="gr3" draw:text-style-name="P1" draw:layer="urbanisation, routes et cours d'eau" svg:width="8.296cm" svg:height="16.9cm" draw:transform="rotate (1.79489660275063) translate (2.93462414697856cm 19.762704251367cm)" svg:viewBox="0 0 8297 16901" svg:d="m3827 13208c137 35 452-150 384 149-37 166-159 514 0 481 168-39 200-279 359-353 175-83 298 14 485-153 125-114 351 21 492-120 117-117 461-106 401-328-49-174-53-339-15-499 47-159 1073-337 1107-508l41-1060c23 28-140-141-235-256-11-9-79-35-108-141-36-137-30-358-34-365l-53-194-52-195c-13-24-55-116-148-318s-235-513-275-685l-255-375 73-335c-22-44 317-651 289-745-40-156-197-511-160-633 28-166-466-71-435-216 14-88 41-250 58-297 22-155-6-179-4-342 2-143 12-656-206-574-171 66-27 483-292 352-188-91-9-332 19-492 24-170 51-346 129-498 91-179 497-28 632-253 90-149-168-378-11-471 134-86-29-589 37-816 49-154 63-316 95-475 32-168 86-322 74-527-11-192-50-346 11-524 50-154 49-319 93-476 40-160 36-336 111-485 68-148 127-289 244-409 120-114 213-255 292-399 104-174 343-131 348-370 10-151 67-297 120-439s80-295 140-432c67-154 267-219 293-399 33-169 56-356 159-491 106-129 202-356 267-497l-464-106c-51 159-132 486-351 509-192 20-357 131-453 284-50 80-368 339-48 346 259 6 122 303 49 398-123 162-344-55-483 77-91 84-255 355-1 405 134 23 241 461-20 304-131-78-220-115-437 9-330 188 57 444-338 450-447 8 100 228 25 441-61 178 472 298 32 409-170 42-190 261-248 409-90 227-469-200-293 197 104 246-293 206-372 395-71 184-225 419-441 381-221-40-286 150-357 274-146 234 191 318 159 595-20 126-297 420 61 417 135-1 308 163 221 378-92 238-275 89-403 77-184-17-524 125-420 277 106 152 363 76 545 109 239 43 205 314-29 350-196 30-140 405-395 374-172-20-265-198-424-251-107-35-360-347-364-37-2 167-80 311-60 467 27 207 413 198 372 410-55 281 235 118 159 394-30 108 44 466-207 357-130-60-311-81-429 103-105 176-79 385-250 501-165 111-125 266-354 385-211 114-343 55-476-32-136-90-193-275-389-321-174-42-326 10-489 29-158 19-486-90-466 141 18 189 309 292 288 501-16 169-87 332-110 501-30 188-200 245-297 398-89 151-231 272-257 468-23 164-139 351-49 485 79 120 355 437 411 94 42-232 256-254 346-418 95-175 227-449 449-408 162 31 322 128 396 306 60 165 216 346 146 515-140 329 447 126 65 387-107 75-26 356-282 291-161-40-326 56-489 106-169 52-262 182-315 362-80 268 267 246 62 543-103 149-81 354-121 530-46 181-128 359-127 545 7 211-27 409-133 575-111 187 111 385 253 274 128-98 153-275 174-425 21-152 52-299 86-446 38-177 40-370 121-532 45-88 12-614 176-160 58 160-103 343 152 423 159 48 324 15 447 148 110 118 284 122 426 174 149 53 371 40 407 234 57 279 330 78 410 263 83 190 264 209 388 336l136 155 142 124z">
          <text:p/>
        </draw:path>
        <draw:path draw:style-name="gr29" draw:text-style-name="P1" draw:layer="urbanisation, routes et cours d'eau" svg:width="18.753cm" svg:height="4.526cm" draw:transform="rotate (-3.01400908526963) translate (20.0725006678547cm 10.2618865078605cm)" svg:viewBox="0 0 18754 4527" svg:d="m0-20965c280 121 704-199 924-283 269-101 221-89 438-260 200-155 437-455 634-543 226-101 506-149 695-335 170-168 350-403 448-604 139-283 253-302 484-453 193-126 349-195 578-231 120-23 322-36 482-76 125-31 212-88 299-110 86-43 205 15 302 23s177-42 292-95c63-53 114-123 231-165 92-19 112-27 213-48 167-37 411-83 499-118 213-67 124 70 330-39 183-97 395-21 597-41 198-22 384 108 581 93 216-15 405-128 618-197 119-33 250-350 335-424s124 95 236-17c175-197 318-321 516-329l628-117c185 67 363 146 557 159 211 15 683 154 894 161 198 8 140-69 330-32 207 42 420 58 627 41 201-16 292 38 477 99 203 66 428 2 566 227l654 467c190 131 418 119 554 307 144 200 362 315 579 411 185 78 85 8 256 111 182 111 697 158 890 192s388 73 583 75c201 1 388 37 591 16 220-23 398-219 541-23l239 150 56-312-172-64-583-76c-209 52-407 71-625 98-196 24-390-20-586-56-198-36-401-60-602-77-208-17-379-17-478-201l-472-243-659-572c-185-87-321-232-558-268-209-34-549-255-696-411l-799 50-766-84c-198 17-464-96-661-83-202 12-267-120-468-153-219-31-293-11-514-35-216-24-481 39-720 153-187 86-237 52-439 97-224 45-505-23-724-65-201-39-395-56-598-92-207-36-273-4-504 11-250 16-478 166-678 294-235 153-378 175-584 276-169 84-396-37-560 204l-232 259c-225 10-829 77-1059 62l-406 394-522 660c-121 213-260 419-464 536-226 131-416 144-645 274-201 114-518-37-735 21-250 70-384 345-504 551l-715 660c-16 120-9 79-26 200z">
          <text:p/>
        </draw:path>
        <draw:path draw:style-name="gr30" draw:text-style-name="P1" draw:layer="urbanisation, routes et cours d'eau" svg:width="7.33cm" svg:height="1.864cm" draw:transform="rotate (-0.727104166381887) translate (13.7240307342818cm 9.96705306781694cm)" svg:viewBox="0 0 7331 1865" svg:d="m0-1787c196 69 394-52 589 1 153 43 335 49 448 209 118 167 354 61 514 9 149-48 269-140 399-234 152-111 102-157 259-211 200-68 445 490 668 297 69-45 247-59 349-108 132-63 189-156 287-155 255 31 40-85 261-49s232-388 436-328c151 45 37 260 212 216 255-64 250 139 532 52 174-52 400 484 570 344 125-104 275-431 365-567 85-129 249-193 350-311 110-131 243-49 343-184 95-130 7-181 124-293 117-110 76-165 227-222l398-31">
          <text:p/>
        </draw:path>
        <draw:path draw:style-name="gr29" draw:text-style-name="P1" draw:layer="urbanisation, routes et cours d'eau" svg:width="7.259cm" svg:height="0.87cm" draw:transform="rotate (-1.78791528574384) translate (14.3601029834376cm 2.12358697624539cm)" svg:viewBox="0 0 7260 871" svg:d="m39-28090c158-12 308 3 442-97s306-16 450-69c168-61 205 146 376 88 184-63 339-299 481-416 130-108 260-195 414-231 152-35 289 37 457 39 195 2 486 210 660 256 187 50 185 20 381 40 150 15 277-147 426-170s653-14 791 73c168 106-1 98 186 144 151 38 308-26 466 6 150 29 311 58 462-9 140-62 299-48 456-39 193 12 359 348 489 109 52-94 528-250 119-165-166 34-309 174-434 2-107-146-367-155-507-58-130 90-305 69-462 87-166 19-323-88-489-110-168-22-304-107-496-76-165 27-322-16-489-109-129-71-304-49-449 69-129 105-282 79-441 35-154-43-347-132-514-150-169-19 87-97-99-102-154-63-696 57-847 93-165 40-283 157-406 261-149 126-101 26-285 47-186 22 31 100-175 116-91 14-306-139-495-139-73 7-46 90-114 118-87 37-262 15-314-23l18 150-97 53z">
          <text:p/>
        </draw:path>
        <draw:path draw:style-name="gr31" draw:text-style-name="P1" draw:layer="urbanisation, routes et cours d'eau" svg:width="4.892cm" svg:height="0.904cm" draw:transform="rotate (-1.05295713772917) translate (11.0208492540492cm 1.94340717203056cm)" svg:viewBox="0 0 4893 905" svg:d="m0-17110c105 5 212 8 317-23 90-26 184 38 283 39 118 1 223-77 334-124 106-44 162 65 247 101 80 34 152 87 230 131 98 56 198-27 300 9 83 29 144 99 208 169 69 74 196 9 291 23 90 13 145 115 229 151 87 38 158 176 260 77 81-78 186-44 265-1 77 42 158 98 256 85 97-13 210-17 294 35 118 72 175-41 294-16 89 19 191 6 269 63 74 54 170 79 269 62 123-21 119-169 227-186 147-22 68-184 201-210l69-83 50-72v0">
          <text:p/>
        </draw:path>
        <draw:path draw:style-name="gr32" draw:text-style-name="P1" draw:layer="urbanisation, routes et cours d'eau" svg:width="8.63cm" svg:height="3.946cm" draw:transform="rotate (-0.906174947636471) translate (7.25799856029069cm 0.87729063020737cm)" svg:viewBox="0 0 8631 3947" svg:d="m0-7050c132-45 216 68 315 124 123 69 260 18 391 44 121 24 272-56 374 47 81 82 209 95 283 181 75 86 147 182 251 223 127 51 277 35 416 12 136-23 315 1 402-111 90-115 217-93 292-197 80-110 198-171 322-200 86-21 317-30 159-204-76-85 36-235 107-329 93-123 69-271 119-414 58-167 231-26 323-62 102-41 144-170 224-250 80-82 151-146 249-231 85-73 75-224 174-275 118-62 168-148 334-95 123 39 144-175 243-222 113-53 232-96 315-191 68-78 171-142 304-91 146 56 143-256 322-147 125 77 183-135 333 29 75 82 211-141 338-64 115 69 294 74 390-25 134-136 202 94 339-63 74-85 205-62 301-176 82-96 136-157 234-228 58-52 165-181 329-263s383-118 448-116">
          <text:p/>
        </draw:path>
        <draw:path draw:style-name="gr32" draw:text-style-name="P1" draw:layer="urbanisation, routes et cours d'eau" svg:width="8.586cm" svg:height="2.508cm" draw:transform="rotate (-0.213279234594853) translate (3.326cm 5.058cm)" svg:viewBox="0 0 8587 2509" svg:d="m0 8479c68 10 93-6 157 10 46 11 132 47 183 82 99 77 246 15 366 108 108 83 161 179 217 285 62 119 208 162 334 215 128 53 250 57 374 96 111 34 232 40 347 24 118-16 240-11 357 12 113 22 214-42 323-38 121 5 246-9 357 66 109 74 145 21 265-2 134-26 142 102 281 72 53-22 85-60 153-55 53 15 160 100 225 117s90-35 135-40c128 0 254 25 353 100s206 121 338 136c120 14 146 42 270 20 128-24 310 184 432 160 112-22 239-65 333 5 65 46 113 87 186 93 44 4 107-30 150-22 106 18 122 86 186 93 37 4 119-56 179-39 134 24 238 79 334 160 94 79 225-14 334 115 92 109 193 224 332 259 140 36 271 92 372 186s230 87 358 121c144 38 198 196 356 166v0">
          <text:p/>
        </draw:path>
        <draw:path draw:style-name="gr32" draw:text-style-name="P1" draw:layer="urbanisation, routes et cours d'eau" svg:width="4.174cm" svg:height="1.702cm" draw:transform="rotate (-3.01435815112002) translate (6.31709690316035cm 11.6887574964638cm)" svg:viewBox="0 0 4175 1703" svg:d="m0-24791c113-6 224 22 334 31 129 11 203 117 303 180l311 203c138-5 156 46 210 147l359 264c82 102 220 122 339 152 124 32 344 98 422 195 80 101 135 229 233 302 110 82 209 27 343 44 109 14 212 35 319 63 142 38 39 29 173 87 239 102 273-221 506-120l105 25 218 129">
          <text:p/>
        </draw:path>
        <draw:path draw:style-name="gr13" draw:text-style-name="P1" draw:layer="urbanisation, routes et cours d'eau" svg:width="2.452cm" svg:height="4.258cm" draw:transform="rotate (2.08130513300285) translate (10.7531261845258cm 11.4639893252966cm)" svg:viewBox="0 0 2453 4259" svg:d="m0 11820c160-31 279 17 470-41s886-198 1058-237c171-37 164-107 254-225 87-115 210-201 265-330 64-151 163-343 76-563l312-273c43-55-63-133-78-203s50-248 28-335c-44-187-17-340 48-484 84-187-114-181-191-315-76-129-162-258-276-362-126-115-170 18-294-132-302-238-604-478-907-716l-247-43">
          <text:p/>
        </draw:path>
        <draw:path draw:style-name="gr33" draw:text-style-name="P1" draw:layer="urbanisation, routes et cours d'eau" svg:width="7.977cm" svg:height="0.697cm" draw:transform="rotate (-2.8174850114951) translate (19.5063527213009cm 2.93721142029181cm)" svg:viewBox="0 0 7978 698" svg:d="m0-17477c170 32 333-48 488-101 167-55 345-71 521-103 163-31 311-26 467-35 147-9 676-112 828-104 160 8 370 3 519 72 129 59 271 69 401 120 133 52 145 126 281 168 138 44 252 97 392 147 159 56 428-42 585 5 182 55 270-265 424-343 141-71 271-66 405-201s401-145 591-140c150 4 286 50 426 85 137 34 266 145 357 252 110 129 277 124 418 111 173-17 145-13 304-75l269-100 97-114h205">
          <text:p/>
        </draw:path>
        <draw:path draw:style-name="gr34" draw:text-style-name="P1" draw:layer="urbanisation, routes et cours d'eau" svg:width="6.694cm" svg:height="3.221cm" draw:transform="rotate (-0.586081562820772) translate (8.41827971166541cm 2.73694719101591cm)" svg:viewBox="0 0 6695 3222" svg:d="m0-4714c171-5 337-35 510-38 168-3 806 131 914 245 101 107 210 198 336 279 5 35 187 128 383 195s405 109 551 155c163 71 326 119 483 198 148 74 1018 431 1147 550 102 95 242 378 306 507l383 247c159 73 379 191 550 251 161 56 974 539 1132 595">
          <text:p/>
        </draw:path>
        <draw:path draw:style-name="gr35" draw:text-style-name="P1" draw:layer="urbanisation, routes et cours d'eau" svg:width="4.006cm" svg:height="0.794cm" draw:transform="rotate (-0.842994028714288) translate (17.0334594107911cm 8.65807971991556cm)" svg:viewBox="0 0 4007 795" svg:d="m0-13874c157-26 399 37 546-26 158-67 460 87 597 80 160-10 385 130 468 220 86 96 192 169 278 263 87 95 586 167 726 210 138 42 1064-172 1202-241l190-27">
          <text:p/>
        </draw:path>
        <draw:path draw:style-name="gr13" draw:text-style-name="P1" draw:layer="urbanisation, routes et cours d'eau" svg:width="3.805cm" svg:height="2.104cm" draw:transform="rotate (-1.77325452002709) translate (12.9143134657414cm 10.9500643452763cm)" svg:viewBox="0 0 3806 2105" svg:d="m0-29704c125-1 253-1 375 39 135 43 154 253 331 207 136-35 244 29 373 84 160 68 272 10 390 162 94 122 232-23 349 77 112 98 218 286 322 395 112 115 341 130 403 284 42 104 16 165 173 229 194 80 294 53 445 150 130 83 313 74 453 137 126 56 115 217 192 317l-6 24">
          <text:p/>
        </draw:path>
        <draw:path draw:style-name="gr35" draw:text-style-name="P1" draw:layer="urbanisation, routes et cours d'eau" svg:width="4.871cm" svg:height="4.172cm" draw:transform="rotate (3.03408037166637) translate (12.1173299611126cm 15.581841009804cm)" svg:viewBox="0 0 4872 4173" svg:d="m0-24211c129 7 255-19 382-30 118-11 239-26 358-39 123-13 153 44 277 39l765-457 424-159c109-84 280-115 427-136 126-18 494-736 514-906l418-645c71-120 246-152 284-279 38-130 279-698 356-820 74-118 76-196 155-346l190-235 322-159">
          <text:p/>
        </draw:path>
        <draw:path draw:style-name="gr34" draw:text-style-name="P1" draw:layer="urbanisation, routes et cours d'eau" svg:width="6.399cm" svg:height="0.633cm" draw:transform="rotate (-0.19390607989772) translate (2.32261959258725cm 11.9115520944283cm)" svg:viewBox="0 0 6400 634" svg:d="m0 22558c130 16 253-33 380-52 116-18 239-37 354-12 128 29 263 31 383 85 122 56 158 68 300 68 131 24 346 122 477 146 133 66 242 63 369 67 115 3 232-29 351-24 134 7 269 19 406 24 134 5 273 53 404 12 126-40 251-6 377-5 120 1 244-3 363-25 128-24 253 10 375 40s785 202 785 202c175 43 844 30 844 30l232-218">
          <text:p/>
        </draw:path>
        <draw:path draw:style-name="gr35" draw:text-style-name="P1" draw:layer="urbanisation, routes et cours d'eau" svg:width="8.764cm" svg:height="5.805cm" draw:transform="rotate (2.03453030904941) translate (6.7807002089071cm 11.9107074915325cm)" svg:viewBox="0 0 8765 5806" svg:d="m0 7248c63-12 170 38 311 31s318-73 373-116c110-104 699-107 806-202 117-105 682-291 820-382 128-84 327-110 429-202 112-100 241-156 362-246 118-87 942-706 1064-767 122-62 403-345 503-452 107-115 463-501 537-599 85-111 698-825 782-931 80-103 1473-1126 1595-1204 131-82 229-207 358-286 141-86 711-329 825-418">
          <text:p/>
        </draw:path>
        <draw:path draw:style-name="gr36" draw:text-style-name="P1" draw:layer="urbanisation, routes et cours d'eau" svg:width="7.903cm" svg:height="0.836cm" draw:transform="rotate (-2.42443686394605) translate (19.3716440318576cm 4.93299356669717cm)" svg:viewBox="0 0 7904 837" svg:d="m0-32854c230-16 4950 13 5174-30 183-34 1002-11 1189 71 154 68 261 225 429 264 181 42 284 199 473 238 215 44 395 256 633 179l6 70">
          <text:p/>
        </draw:path>
        <draw:path draw:style-name="gr37" draw:text-style-name="P1" draw:layer="urbanisation, routes et cours d'eau" svg:width="6.185cm" svg:height="6.182cm" draw:transform="rotate (-2.77943683380163) translate (10.2703324768207cm 11.0705170124471cm)" svg:viewBox="0 0 6186 6183" svg:d="m0-27978c179-35 670 183 836 220s441 192 595 250c155 59 1129 781 1243 966 103 169 333 209 500 314 95 153 285 462 285 462 134 130 266 263 430 357 156 89 102 173 251 272 160 106 438 252 638 277 148 52 330 121 392 272s5 388 136 388l274 352c67 246 658 515 589 824-42 186 91 415-48 547-143 137-80 678-80 678v0">
          <text:p/>
        </draw:path>
        <draw:path draw:style-name="gr37" draw:text-style-name="P1" draw:layer="urbanisation, routes et cours d'eau" svg:width="14.889cm" svg:height="3.881cm" draw:transform="skewX (-6.44501614675321E-017) rotate (-2.3530528975395) translate (19.1693377912205cm 4.83812349910005cm)" svg:viewBox="0 0 14890 3882" svg:d="m0-30140c225 32 432-56 649-98 178-35 201-303 350-399 170-110 156-234 288-361 128-123 372-228 562-285 194-59 378-200 575-172l1049-471 487-260c154-138 944-345 1136-433 166-76 310-184 462-286 185-95 441-297 738-409s638-134 637-135l348 176c236 4 321-184 487-260 183-85 351-124 600-74 216 43 456 174 635-36 115-134 238-280 401-347 195-81 416 51 586 164 182 120 392 127 598 176 224 53 445 123 673 127 235 3 440-4 686-11 260-6 360-217 624-97 183 83 378 146 548 251s160 94 348 226c181 126 620-33 786-160 156-119 147-274 350-198l287 63">
          <text:p/>
        </draw:path>
        <draw:path draw:style-name="gr36" draw:text-style-name="P1" draw:layer="urbanisation, routes et cours d'eau" svg:width="6.314cm" svg:height="1.746cm" draw:transform="rotate (-0.41469023027496) translate (13.94319292364cm 9.28311737945275cm)" svg:viewBox="0 0 6315 1747" svg:d="m0 5780c211-83 420 76 510 237 116 209 886 563 1052 771 138 174 825 498 972 632 181 166 377 41 584 13 175-25 305-191 477-230 203-47 369-158 611-57 186 78 513-23 718 12 184 31 467-101 647-150 191-51 126 7 310-40l434-153">
          <text:p/>
        </draw:path>
        <draw:path draw:style-name="gr36" draw:text-style-name="P1" draw:layer="urbanisation, routes et cours d'eau" svg:width="5.27cm" svg:height="3.303cm" draw:transform="rotate (-1.89246050793828) translate (16.1655556464154cm 2.9798932288598cm)" svg:viewBox="0 0 5271 3304" svg:d="m0-29350c207-63 386 39 586 84 220 50 358-66 557-56 179 9 351-61 525-100 178-39 364-130 457-301 95-175 267-282 436-369 156-80 181-107 357-155 184-51 521-103 691-45 233 78 386-51 496-185 153-186-39-350 50-574 82-203 61-439 162-630 103-195 200-388 380-536 140-115 574-340 574-340">
          <text:p/>
        </draw:path>
        <draw:path draw:style-name="gr34" draw:text-style-name="P1" draw:layer="urbanisation, routes et cours d'eau" svg:width="8.557cm" svg:height="1.618cm" draw:transform="rotate (-2.29702782855049) translate (19.314cm 3.493cm)" svg:viewBox="0 0 8558 1619" svg:d="m0-33521 530 199c140 15 95 187 222 250 141 70 4390 1073 4548 1157 175 93 2726-334 2863-382h188l178-9 29 12">
          <text:p/>
        </draw:path>
        <draw:path draw:style-name="gr13" draw:text-style-name="P1" draw:layer="urbanisation, routes et cours d'eau" svg:width="4.107cm" svg:height="2.41cm" draw:transform="rotate (-2.22372399996674) translate (12.8761620810533cm 8.50913116834226cm)" svg:viewBox="0 0 4108 2411" svg:d="m0-28417c148 71 105 13 243-16 152-32 261-96 409-129 156-34 395-45 554-58 155-13 777 231 925 189 126-36 193-138 291-209 104-76 347-223 478-210 155 15 514 33 624-38 101-64 308-66 412-129 127-78 191-221 167-356-22-121-36-252-89-357-60-119-220-172-282-295-61-118-124-231-204-340-70-97-266-120-368-185-130-84-165-232-313-187s-262 18-402 67c-108 38-286 102-354-55l-96-69h-56">
          <text:p/>
        </draw:path>
        <draw:path draw:style-name="gr35" draw:text-style-name="P1" draw:layer="urbanisation, routes et cours d'eau" svg:width="6.883cm" svg:height="3.604cm" draw:transform="rotate (-0.785398163398486) translate (14.5094999998374cm 7.44450000005871cm)" svg:viewBox="0 0 6884 3605" svg:d="m0-6761c151-35 364 66 514 82 123 12 578 253 725 262 147 10 293 45 438 25 128-19 618-162 741-263 104-87 421-81 509-176 78-84 350-326 438-406 96-86 208-145 294-246 77-92 166-175 255-256 88-79 166-166 279-231 109-62 284-155 382-237s294-276 406-327c111-50 279-284 382-351 116-76 225-167 326-262 87-84 176-168 279-231s177-157 279-230c111-84 240-108 342-200l295-183">
          <text:p/>
        </draw:path>
        <draw:path draw:style-name="gr38" draw:text-style-name="P1" draw:layer="urbanisation, routes et cours d'eau" svg:width="9.297cm" svg:height="8.433cm" draw:transform="skewX (9.50080705470302E-017) rotate (2.16246294322057) translate (11.4115300191972cm 15.4929947571809cm)" svg:viewBox="0 0 9298 8434" svg:d="m2600 10095c166 0 1250-288 1435-312 162-21 1731-617 1829-800 13-51 140 9 240-101 201-221 443-652 581-645 83-13 406-502 511-560s500 154 646 35l328 19c10-153 333-479 364-627 36-173 107-281 134-448 29-173 85-281 111-463 21-154 260-264 345-388l98-471c7-163 20-182 63-344 66-245-129-433-222-518-107-98-336-80-366-229l-647-636c-104-98-206-217-350-252-145-35-403-91-533-157-129-65-145-124-269-198-123-72-183-245-304-321-127-79-153-234-300-303-126-59-196-228-339-244-168-20-319-110-491-45-163 62-337 132-522 103-148-24-283-95-388-195-102-96-268-133-398-183-143-55-96-151-250-151-187 0-659 314-852 317-107-32-562 213-750 268-150 45-399 268-554 299-181 37-350 178-490 257-149 85-160 102-290 208-138 112-275 102-384 246-92 122-140 193-275 268-151 82-127 264-233 363-117 110-39 362-71 505-41 179 120 298 63 479-54 44 41 165 130 356s85 410 118 549c24 192 34 387 110 561 66 152 80 329 106 491 31 185 159 288 184 475 22 157 123 297 223 418 94 116 139 361 276 438 123 68 544 209 635 327 90 115 70 96 135 224 71 140 1 197 122 317 109 108 491 1068 491 1068z">
          <text:p/>
        </draw:path>
        <draw:path draw:style-name="gr29" draw:text-style-name="P1" draw:layer="layout" svg:width="0.442cm" svg:height="0.381cm" draw:transform="rotate (2.89654842660924) translate (13.2269875423818cm 10.0530074734605cm)" svg:viewBox="0 0 443 382" svg:d="m0-12931c57-16 148 11 209 51s54 99 103 174l130-71v0c8-16-29-66-63-83s-210-197-222-228l-9 7z">
          <text:p/>
        </draw:path>
        <draw:path draw:style-name="gr35" draw:text-style-name="P1" draw:layer="layout" svg:width="4.469cm" svg:height="1.756cm" draw:transform="rotate (-1.57079632679579) translate (14.3439999999648cm 11.4679999999864cm)" svg:viewBox="0 0 4470 1757" svg:d="m0-26931c124-17 161-2 304-91 115-71 260-72 394-67 128 5 716-169 833-158 132 12 422-28 540-33 117-5 392-40 507-57 124-18 145-98 270-135 122-36 578-295 710-371 142-82 571-555 720-642l192-203">
          <text:p/>
        </draw:path>
        <draw:path draw:style-name="gr35" draw:text-style-name="P1" draw:layer="layout" svg:width="0.842cm" svg:height="0.32cm" draw:transform="rotate (-0.727802298082685) translate (13.6582841047367cm 15.2045587524385cm)" svg:viewBox="0 0 843 321" svg:d="m0 4535c140-31 843 319 843 319">
          <text:p/>
        </draw:path>
        <draw:path draw:style-name="gr13" draw:text-style-name="P1" draw:layer="layout" svg:width="3.154cm" svg:height="3.788cm" draw:transform="rotate (-1.45368473398699) translate (9.31331404525239cm 5.92424630385156cm)" svg:viewBox="0 0 3155 3789" svg:d="m0-13326c125-13 705-182 808-313 49-72 172-68 288-137s225-213 299-248c40-15 256-232 433-481 107-150 200-367 278-433 106-92 167-298 251-401 93-113 98-202 164-332 59-114 166-226 200-350 40-148 130-392 218-505l216-589">
          <text:p/>
        </draw:path>
        <draw:path draw:style-name="gr39" draw:text-style-name="P1" draw:layer="layout" svg:width="6.38cm" svg:height="1.552cm" draw:transform="rotate (2.84680654292741) translate (8.41311601793687cm 7.30858642328434cm)" svg:viewBox="0 0 6381 1553" svg:d="m0-7715c61 42 108-67 224-149 150-106 370-199 442-253 113-65 216-145 344-186l338-162c107-73 210-136 326-170 112-33 362-192 475-214 117-23 796-123 902-168 113-49 239-40 355-73 179-51 840 149 989 233 122 70 916 598 1049 666 137 69 937 646 937 646">
          <text:p/>
        </draw:path>
        <draw:path draw:style-name="gr3" draw:text-style-name="P1" draw:layer="layout" svg:width="3.607cm" svg:height="1.042cm" draw:transform="rotate (-2.78030949842763) translate (14.8001372829713cm 10.226576415056cm)" svg:viewBox="0 0 3608 1043" svg:d="m0-28973c128-24 283 83 378-13 139-141 227-13 366-43 116-25 248-15 358 39 117 58 240 9 358 39 126 33 251 20 374-3 129-24 250-17 363 28 110 44 215 97 311 166 97 71 207 161 323 195 140 41 338-25 425-140 98-128 340-117 352-301 12-193-230-95-347-155-104-52-214-89-322-134-112-47-218-102-334-138-114-36-230-73-337-127-116-59-243-27-363-28-149-2-358 73-508 72-131-2-159 64-292 70-154 6-332 100-459 163-121 61-217 143-350 133z">
          <text:p/>
        </draw:path>
        <draw:path draw:style-name="gr40" draw:text-style-name="P1" draw:layer="layout" svg:width="0.616cm" svg:height="0.253cm" draw:transform="rotate (-2.82586259190467) translate (14.850953818564cm 10.0437023568774cm)" svg:viewBox="0 0 617 254" svg:d="m0-28063c132-2 258-13 395-13 17-5 234-122 221-189-4-23-21-18-80-25-128-20-276-73-352 63l-127 101-50 42z">
          <text:p/>
        </draw:path>
        <draw:path draw:style-name="gr40" draw:text-style-name="P1" draw:layer="layout" svg:width="-1.452cm" svg:height="-0.583cm" svg:x="16.169cm" svg:y="9.682cm" svg:viewBox="0 0 -1453 -584" svg:d="m401-18859c130-41 98-109 216-176 90-51 189-92 294-108 103-16 197-66 304-69 37-9 207-111 235-147 17-22-42 31-137 10-94-28-195-9-294-10-109-1-214 72-324 69-104-3-331 36-411 108-82 73-221 162-275 294-45 109 97 6 40 98v10c0 0 256-49 352-79z">
          <text:p/>
        </draw:path>
        <draw:line draw:style-name="gr4" draw:text-style-name="P1" draw:layer="layout" svg:x1="-1.27cm" svg:y1="19.967cm" svg:x2="-1.182cm" svg:y2="19.949cm">
          <text:p/>
        </draw:line>
        <draw:path draw:style-name="gr41" draw:text-style-name="P1" draw:layer="layout" svg:width="0.175cm" svg:height="0.391cm" draw:transform="rotate (2.5590017492736) translate (14.0504705446552cm 6.83953432051725cm)" svg:viewBox="0 0 176 392" svg:d="m0 4319c144 78 222 165 147 68l-7-317-123-32z">
          <text:p/>
        </draw:path>
        <draw:path draw:style-name="gr5" draw:text-style-name="P1" draw:layer="layout" svg:width="0.9cm" svg:height="1.464cm" draw:transform="rotate (1.78180663336067) translate (11.496651488767cm 10.1382726850608cm)" svg:viewBox="0 0 901 1465" svg:d="m443 19689c169 89 185-312 256-164 36 81 60 139 84 124 30-20 51-140 43-184-30-97 92-204 73-303-20-105-359-111-243-242 136-154-56-143-81-295-18-107-111-190-251-218-103-21-156-180-261-170-131 13 14 175-24 292-32 98-60 197-17 303 40 101 66 209 86 316 20 110 64 205 77 314l33 113 83 104 41-11z">
          <text:p/>
        </draw:path>
        <draw:path draw:style-name="gr13" draw:text-style-name="P1" draw:layer="layout" svg:width="2.522cm" svg:height="1.271cm" draw:transform="rotate (3.04367968255234) translate (14.1518767301161cm 10.3406360672217cm)" svg:viewBox="0 0 2523 1272" svg:d="m0-16545c126 11 322-16 419-113 94-94 262-59 372-127s213-134 337-146c157-16 226-117 358-149 158-39 161-261 334-281 125-14 235-79 337-147 114-74 366-307 366-307">
          <text:p/>
        </draw:path>
        <draw:path draw:style-name="gr41" draw:text-style-name="P1" draw:layer="zone industrielleCouche4" svg:width="0.947cm" svg:height="1.112cm" draw:transform="rotate (3.00912216336286) translate (7.77678759710492cm 9.42262789317659cm)" svg:viewBox="0 0 948 1113" svg:d="m0-15753c107 28 568 243 695 240 149-4 41-172 173-195l-42-240c-90-47 160-502 117-612-43-111-336-50-440-38-107 12-270 38-270 38z">
          <text:p/>
        </draw:path>
        <draw:path draw:style-name="gr41" draw:text-style-name="P1" draw:layer="zone industrielleCouche4" svg:width="-1.054cm" svg:height="-0.327cm" svg:x="5.302cm" svg:y="10.433cm" svg:viewBox="0 0 -1055 -328" svg:d="m19-20716c101-2 199 25 300 37 105 12 200 58 301 76 118 21 189 62 319 65 285 7-40-78-94-94-105-31-191-118-310-131-103-11-203-56-309-56l-94-19-104-28h-28z">
          <text:p/>
        </draw:path>
        <draw:path draw:style-name="gr41" draw:text-style-name="P1" draw:layer="zone industrielleCouche4" svg:width="0.532cm" svg:height="0.235cm" draw:transform="rotate (-2.7310912135214) translate (3.83110285398186cm 10.0408211202371cm)" svg:viewBox="0 0 533 236" svg:d="m0-21348c113-20 198 110 299 89 70-14 383 94 148-58-87-57-181-100-280-132l-51-22z">
          <text:p/>
        </draw:path>
        <draw:path draw:style-name="gr41" draw:text-style-name="P1" draw:layer="zone industrielleCouche4" svg:width="0.882cm" svg:height="1.673cm" draw:transform="rotate (1.5707963267946) translate (7.337cm 11.447cm)" svg:viewBox="0 0 883 1674" svg:d="m122 16334c142 65 184-113 225-197 53-108 102-213 159-319 57-105 202-129 282-215 73-79 134-206 65-319-62-102-174-160-290-169-103-8-204 9-310-38-104-46-174-140-178-244l-47-94-28-65 91 517-36 123 36 185 59 110-59 585z">
          <text:p/>
        </draw:path>
        <draw:path draw:style-name="gr41" draw:text-style-name="P1" draw:layer="zone industrielleCouche4" svg:width="1.063cm" svg:height="1.062cm" draw:transform="rotate (-1.79070781254703) translate (16.6228289744012cm 11.7527242073792cm)" svg:viewBox="0 0 1064 1063" svg:d="m114-36775 270 132 315 74c96 57 223 84 314 27 114-72 1-206-2-309-3-119-83-237-186-275-76-27-355-142-122-203 111-29 201-197 110-236-94-41-184 90-287 92-102 3-194 28-301 30-81 1-265-73-217 106 25 92 42 189 63 284l12 93 23 101z">
          <text:p/>
        </draw:path>
        <draw:path draw:style-name="gr41" draw:text-style-name="P1" draw:layer="zone industrielleCouche4" svg:width="0.175cm" svg:height="0.391cm" draw:transform="rotate (2.5590017492736) translate (14.0504705446552cm 6.83953432051725cm)" svg:viewBox="0 0 176 392" svg:d="m0 4319c144 78 222 165 147 68l-7-317-123-32z">
          <text:p/>
        </draw:path>
        <draw:path draw:style-name="gr41" draw:text-style-name="P1" draw:layer="zone industrielleCouche4" svg:width="0.955cm" svg:height="1.297cm" draw:transform="rotate (2.23681396935551) translate (15.1472316047902cm 6.14145436829382cm)" svg:viewBox="0 0 956 1298" svg:d="m34 17350c110 33 209 117 323 122 113 5 207 124 307 3 75-91 274-13 291-142 14-112-472-793-472-919 0-108-45-213-207-175-108 24-171 26-158 139 14 127-199 937-84 972z">
          <text:p/>
        </draw:path>
        <draw:path draw:style-name="gr40" draw:text-style-name="P7" draw:layer="projet Île de Nantes" svg:width="1.596cm" svg:height="0.599cm" draw:transform="rotate (-2.78030949842763) translate (14.7809952113057cm 10.1742719691086cm)" svg:viewBox="0 0 1597 600" svg:d="m1530-29484-133 22c-131-1-159 64-292 70-154 7-332 101-459 164-121 60-217 142-350 133l-296 177c128-25 283 83 378-14 139-141 227-12 366-42 116-26 248-15 358 39 117 57 240 9 358 39 87 4 59 17 137 10z">
          <text:p/>
        </draw:path>
        <draw:path draw:style-name="gr40" draw:text-style-name="P7" draw:layer="projet Île de Nantes" svg:width="0.566cm" svg:height="0.664cm" draw:transform="rotate (-2.78030949842763) translate (13.3831988225517cm 10.7752598663584cm)" svg:viewBox="0 0 567 665" svg:d="m77-28955c46-4 199-21 237-13 6-11 132-6 228-1 75 3-42-650-42-650-74-7-52 19-98 17-71-2-18 10-87-14-78-5-175 42-305 63-43 7 67 598 67 598z">
          <text:p/>
        </draw:path>
        <draw:path draw:style-name="gr40" draw:text-style-name="P7" draw:layer="projet Île de Nantes" svg:width="1.587cm" svg:height="1.051cm" draw:transform="rotate (-2.78030949842763) translate (12.915cm 10.951cm)" svg:viewBox="0 0 1588 1052" svg:d="m42-28968 151 12c75 1-35-11 0 0 82 1-53 0 0 0 80-5-75-8 0 0 109 44 199 113 295 183 97 71 207 161 323 195 140 41 338-25 426-140 97-129 339-118 351-301 12-193-229-95-347-156-104-51-214-88-322-133-112-47-218-102-334-138-114-36-230-73-337-128-4 2-174-37-248-44z">
          <text:p/>
        </draw:path>
        <draw:path draw:style-name="gr3" draw:text-style-name="P1" draw:layer="zone industrielleCouche4" svg:width="-1.128cm" svg:height="-0.609cm" svg:x="5.622cm" svg:y="11.852cm" svg:viewBox="0 0 -1129 -610" svg:d="m121-23396c210-72 407 202 610 250 121 29 540 165 348-163-101-172-364-109-540-227-134-90-472-337-539 18l87 87z">
          <text:p/>
        </draw:path>
        <draw:path draw:style-name="gr3" draw:text-style-name="P1" draw:layer="zone industrielleCouche4" svg:width="0.611cm" svg:height="0.494cm" draw:transform="rotate (-1.24913214565329) translate (1.6218748187473cm 10.4007470566375cm)" svg:viewBox="0 0 612 495" svg:d="m176 3506c186-43 540 124 407 319-106 156-395 236-583 99l38-171 88-154 22-65z">
          <text:p/>
        </draw:path>
        <draw:path draw:style-name="gr40" draw:text-style-name="P1" draw:layer="nouveau centre" svg:width="0.982cm" svg:height="0.767cm" draw:transform="rotate (-2.35619449019309) translate (13.1940000000058cm 9.92599999998994cm)" svg:viewBox="0 0 983 768" svg:d="m0-32204 566 172 417 103-381-411c-91-17-118-112-181-173s-92-95-156-165l-142-19z">
          <text:p/>
        </draw:path>
        <draw:g>
          <draw:polygon draw:style-name="gr42" draw:text-style-name="P3" draw:layer="infrastructures" svg:width="0.795cm" svg:height="0.08cm" svg:x="9.304cm" svg:y="11.188cm" svg:viewBox="0 0 796 81" draw:points="0,0 0,81 796,81 796,0">
            <text:p/>
          </draw:polygon>
          <draw:polygon draw:style-name="gr43" draw:text-style-name="P3" draw:layer="infrastructures" svg:width="0.699cm" svg:height="0.084cm" svg:x="9.364cm" svg:y="11.251cm" svg:viewBox="0 0 700 85" draw:points="0,0 0,85 700,85 700,0">
            <text:p/>
          </draw:polygon>
          <draw:polygon draw:style-name="gr44" draw:text-style-name="P3" draw:layer="infrastructures" svg:width="0.585cm" svg:height="0.091cm" svg:x="9.442cm" svg:y="11.307cm" svg:viewBox="0 0 586 92" draw:points="0,0 0,84 586,92 586,10">
            <text:p/>
          </draw:polygon>
          <draw:polygon draw:style-name="gr45" draw:text-style-name="P3" draw:layer="infrastructures" svg:width="0.263cm" svg:height="0.053cm" svg:x="9.25cm" svg:y="11.142cm" svg:viewBox="0 0 264 54" draw:points="0,8 0,54 264,46 264,0">
            <text:p/>
          </draw:polygon>
          <draw:polygon draw:style-name="gr46" draw:text-style-name="P3" draw:layer="infrastructures" svg:width="0.221cm" svg:height="0.064cm" svg:x="9.878cm" svg:y="11.131cm" svg:viewBox="0 0 222 65" draw:points="0,0 0,65 222,65 222,0">
            <text:p/>
          </draw:polygon>
          <draw:polygon draw:style-name="gr47" draw:text-style-name="P3" draw:layer="infrastructures" svg:width="0.155cm" svg:height="0.129cm" svg:x="9.77cm" svg:y="11.057cm" svg:viewBox="0 0 156 130" draw:points="0,0 0,130 156,130 156,0">
            <text:p/>
          </draw:polygon>
          <draw:polygon draw:style-name="gr48" draw:text-style-name="P3" draw:layer="infrastructures" svg:width="0.03cm" svg:height="0.184cm" svg:x="9.794cm" svg:y="10.919cm" svg:viewBox="0 0 31 185" draw:points="31,0 0,0 0,185 31,185">
            <text:p/>
          </draw:polygon>
        </draw:g>
        <draw:g>
          <draw:polygon draw:style-name="gr49" draw:text-style-name="P3" draw:layer="infrastructures" svg:width="0.334cm" svg:height="0.909cm" svg:x="8.975cm" svg:y="14.489cm" svg:viewBox="0 0 335 910" draw:points="26,0 10,905 0,910 335,439 16,0">
            <text:p/>
          </draw:polygon>
          <draw:polyline draw:style-name="gr50" draw:text-style-name="P3" draw:layer="infrastructures" svg:width="0.334cm" svg:height="0.909cm" svg:x="8.975cm" svg:y="14.489cm" svg:viewBox="0 0 335 910" draw:points="26,0 10,905 0,910 335,439 16,0 26,0">
            <text:p/>
          </draw:polyline>
          <draw:polygon draw:style-name="gr51" draw:text-style-name="P3" draw:layer="infrastructures" svg:width="0.849cm" svg:height="0.144cm" svg:x="8.578cm" svg:y="14.871cm" svg:viewBox="0 0 850 145" draw:points="0,0 850,0 850,145 0,145">
            <text:p/>
          </draw:polygon>
          <draw:polyline draw:style-name="gr52" draw:text-style-name="P3" draw:layer="infrastructures" svg:width="0.849cm" svg:height="0.144cm" svg:x="8.578cm" svg:y="14.871cm" svg:viewBox="0 0 850 145" draw:points="425,145 0,145 0,0 850,0 850,145 425,145">
            <text:p/>
          </draw:polyline>
          <draw:polygon draw:style-name="gr53" draw:text-style-name="P3" draw:layer="infrastructures" svg:width="0.046cm" svg:height="0.289cm" svg:x="8.655cm" svg:y="14.799cm" svg:viewBox="0 0 47 290" draw:points="0,0 47,0 47,290 0,290">
            <text:p/>
          </draw:polygon>
          <draw:polyline draw:style-name="gr54" draw:text-style-name="P3" draw:layer="infrastructures" svg:width="0.046cm" svg:height="0.289cm" svg:x="8.655cm" svg:y="14.799cm" svg:viewBox="0 0 47 290" draw:points="24,290 0,290 0,0 47,0 47,290 24,290">
            <text:p/>
          </draw:polyline>
          <draw:polygon draw:style-name="gr55" draw:text-style-name="P3" draw:layer="infrastructures" svg:width="0.102cm" svg:height="0.035cm" svg:x="8.5cm" svg:y="14.923cm" svg:viewBox="0 0 103 36" draw:points="0,0 103,0 103,36 0,36">
            <text:p/>
          </draw:polygon>
          <draw:polyline draw:style-name="gr56" draw:text-style-name="P3" draw:layer="infrastructures" svg:width="0.102cm" svg:height="0.035cm" svg:x="8.5cm" svg:y="14.923cm" svg:viewBox="0 0 103 36" draw:points="52,36 0,36 0,0 103,0 103,36 52,36">
            <text:p/>
          </draw:polyline>
          <draw:polygon draw:style-name="gr57" draw:text-style-name="P3" draw:layer="infrastructures" svg:width="0.154cm" svg:height="0.129cm" svg:x="9.345cm" svg:y="14.882cm" svg:viewBox="0 0 155 130" draw:points="155,65 155,61 155,58 154,55 153,52 153,49 152,45 150,42 149,39 147,36 145,33 143,31 141,28 139,25 136,23 134,20 131,18 128,16 125,14 122,12 119,10 115,8 112,7 108,6 104,4 101,3 97,2 93,2 89,1 85,1 82,0 78,0 78,0 74,0 70,1 66,1 62,2 58,2 54,3 51,4 47,6 44,7 40,8 37,10 33,12 30,14 27,16 24,18 22,20 19,23 16,25 14,28 12,31 10,33 8,36 6,39 5,42 4,45 3,49 2,52 1,55 1,58 0,61 0,65 0,65 0,68 1,71 1,74 2,78 3,81 4,84 5,87 6,90 8,93 10,96 12,99 14,101 16,104 19,107 22,109 24,111 27,113 30,116 33,118 37,120 40,121 44,123 47,124 51,126 54,127 58,127 62,128 66,129 70,129 74,129 78,130 78,130 82,129 85,129 89,129 93,128 97,127 101,127 104,126 108,124 112,123 115,121 119,120 122,118 125,116 128,113 131,111 134,109 136,107 139,104 141,101 143,99 145,96 147,93 149,90 150,87 152,84 153,81 153,78 154,74 155,71 155,68">
            <text:p/>
          </draw:polygon>
          <draw:polyline draw:style-name="gr58" draw:text-style-name="P3" draw:layer="infrastructures" svg:width="0.154cm" svg:height="0.129cm" svg:x="9.345cm" svg:y="14.882cm" svg:viewBox="0 0 155 130" draw:points="78,130 70,129 62,128 55,127 48,124 41,122 34,118 28,115 23,110 18,106 14,101 10,95 6,90 4,84 2,78 1,71 0,65 1,58 2,52 4,46 6,40 10,34 14,29 18,24 23,19 28,15 34,11 41,8 48,5 55,3 62,2 70,1 78,0 86,1 93,2 101,3 108,5 115,8 121,11 127,15 132,19 137,24 142,29 146,34 149,40 152,46 153,52 155,58 155,65 155,71 153,78 152,84 149,90 146,95 142,101 137,106 132,110 127,115 121,118 115,122 108,124 101,127 93,128 86,129 78,130">
            <text:p/>
          </draw:polyline>
        </draw:g>
        <draw:custom-shape draw:style-name="gr59" draw:text-style-name="P4" draw:layer="infrastructures" svg:width="0.29cm" svg:height="0.46cm" svg:x="13cm" svg:y="9.29cm">
          <text:p/>
          <draw:enhanced-geometry svg:viewBox="0 0 21600 21600" draw:glue-points="10800 0 0 10800 10800 21600 21600 10800" draw:text-areas="5400 5400 16200 16200" draw:type="diamond" draw:enhanced-path="M 10800 0 L 21600 10800 10800 21600 0 10800 10800 0 Z N"/>
        </draw:custom-shape>
        <draw:ellipse draw:style-name="gr60" draw:text-style-name="P3" draw:layer="économiques" svg:width="0.9cm" svg:height="0.898cm" svg:x="9.8cm" svg:y="13.799cm" draw:kind="section" draw:start-angle="359.86" draw:end-angle="180.12">
          <text:p/>
        </draw:ellipse>
        <draw:circle draw:style-name="gr61" draw:text-style-name="P4" draw:layer="économiques" svg:width="0.5cm" svg:height="0.5cm" svg:x="7.7cm" svg:y="8.699cm">
          <text:p/>
        </draw:circle>
        <draw:circle draw:style-name="gr62" draw:text-style-name="P4" draw:layer="économiques" svg:width="0.5cm" svg:height="0.5cm" svg:x="12cm" svg:y="10.599cm">
          <text:p/>
        </draw:circle>
        <draw:custom-shape draw:style-name="gr63" draw:text-style-name="P4" draw:layer="layout" svg:width="0.15cm" svg:height="0.6cm" svg:x="12.77cm" svg:y="9.1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4" draw:layer="layout" svg:width="0.15cm" svg:height="0.6cm" svg:x="12.67cm" svg:y="9.0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5" draw:text-style-name="P4" draw:layer="layout" svg:width="0.225cm" svg:height="0.451cm" svg:x="11.925cm" svg:y="10.072cm">
          <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6" draw:text-style-name="P4" draw:layer="layout" svg:width="0.225cm" svg:height="0.451cm" svg:x="13.926cm" svg:y="9.573cm">
          <text:p/>
          <draw:enhanced-geometry svg:viewBox="0 0 21600 21600" draw:mirror-horizontal="false" draw:mirror-vertical="false"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path draw:style-name="gr35" draw:text-style-name="P1" draw:layer="layout" svg:width="6.077cm" svg:height="0.718cm" draw:transform="rotate (-1.24913214565329) translate (13.4088022698984cm 9.87643914686678cm)" svg:viewBox="0 0 6078 719" svg:d="m0-18759c126-6 1398-198 1524-228 155-37 733-129 851-131 135-3 196-46 331-68 133-22 614-8 730 17 119 26 238 59 360 61 126 4 364 102 477 135 111 33 408 221 516 268 105 47 293 105 406 135 120 33 883 92 883 92">
          <text:p/>
        </draw:path>
        <draw:custom-shape draw:style-name="gr67" draw:text-style-name="P8" draw:layer="grands équipements" svg:width="0.248cm" svg:height="0.286cm" svg:x="13.501cm" svg:y="5.899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7" draw:text-style-name="P7" draw:layer="grands équipements" svg:width="0.248cm" svg:height="0.286cm" svg:x="8.253cm" svg:y="8.613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8" draw:text-style-name="P3" draw:layer="grands équipements" svg:width="0.15cm" svg:height="0.6cm" svg:x="13.351cm" svg:y="5.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9" draw:text-style-name="P3" draw:layer="grands équipements" svg:width="0.3cm" svg:height="0.3cm" svg:x="12.201cm" svg:y="9.899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0" draw:text-style-name="P7" draw:layer="grands équipements" svg:width="0.248cm" svg:height="0.286cm" svg:x="12.753cm" svg:y="9.813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71" draw:text-style-name="P4" draw:layer="grands équipements" svg:width="0.5cm" svg:height="0.5cm" svg:x="13.101cm" svg:y="9.49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72" draw:text-style-name="P3" draw:layer="grands équipements" svg:width="0.385cm" svg:height="0.577cm" svg:x="13.817cm" svg:y="5.8cm">
          <text:p/>
          <draw:enhanced-geometry svg:viewBox="0 0 21600 21600" draw:text-areas="5400 5400 16200 16200" draw:type="flowchart-sort" draw:enhanced-path="M 0 10800 L 10800 0 21600 10800 10800 21600 Z N M 0 10800 L 21600 10800 N"/>
        </draw:custom-shape>
        <draw:custom-shape draw:style-name="gr73" draw:text-style-name="P4" draw:layer="grands équipements" svg:width="0.5cm" svg:height="0.5cm" svg:x="12.801cm" svg:y="8.49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74" draw:text-style-name="P4" draw:layer="grands équipements" svg:width="0.5cm" svg:height="0.5cm" svg:x="12.201cm" svg:y="6.89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75" draw:text-style-name="P3" draw:layer="grands équipements" svg:width="0.3cm" svg:height="0.3cm" svg:x="14.3cm" svg:y="6.699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6" draw:text-style-name="P3" draw:layer="grands équipements" svg:width="0.3cm" svg:height="0.3cm" svg:x="14.3cm" svg:y="6.699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7" draw:text-style-name="P3" draw:layer="grands équipements" svg:width="0.3cm" svg:height="0.3cm" svg:x="12.5cm" svg:y="11.099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8" draw:text-style-name="P3" draw:layer="grands équipements" svg:width="0.3cm" svg:height="0.3cm" svg:x="9.001cm" svg:y="8.399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9" draw:text-style-name="P4" draw:layer="grands équipements" svg:width="0.5cm" svg:height="0.5cm" svg:x="14cm" svg:y="3.39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80" draw:text-style-name="P4" draw:layer="grands équipements" svg:width="0.5cm" svg:height="0.5cm" svg:x="15.2cm" svg:y="2.19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81" draw:text-style-name="P4" draw:layer="grands équipements" svg:width="0.5cm" svg:height="0.5cm" svg:x="12.001cm" svg:y="9.49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82" draw:text-style-name="P3" draw:layer="grands équipements" svg:width="0.504cm" svg:height="0.504cm" svg:x="12.1cm" svg:y="7.4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3" draw:layer="grands équipements" svg:width="0.504cm" svg:height="0.504cm" svg:x="12.5cm" svg:y="6.3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4" draw:text-style-name="P3" draw:layer="grands équipements" svg:width="0.504cm" svg:height="0.504cm" svg:x="13.9cm" svg:y="3.7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5" draw:text-style-name="P3" draw:layer="grands équipements" svg:width="0.504cm" svg:height="0.504cm" svg:x="14.802cm" svg:y="2.3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6" draw:text-style-name="P3" draw:layer="grands équipements" svg:width="0.504cm" svg:height="0.504cm" svg:x="7.496cm" svg:y="7.59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7" draw:text-style-name="P9" draw:layer="grands équipements" svg:width="0.504cm" svg:height="0.504cm" svg:x="11.7cm" svg:y="9.5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8" draw:text-style-name="P1" draw:layer="layout" svg:x1="16.777cm" svg:y1="16.934cm" svg:x2="17.477cm" svg:y2="16.934cm">
          <text:p/>
        </draw:line>
        <draw:frame draw:style-name="gr27" draw:text-style-name="P10" draw:layer="layout" svg:width="0.5cm" svg:height="0.75cm" svg:x="16.5cm" svg:y="16.299cm">
          <draw:text-box>
            <text:p><text:span text:style-name="T4">0</text:span></text:p>
          </draw:text-box>
        </draw:frame>
        <draw:frame draw:style-name="gr27" draw:text-style-name="P10" draw:layer="layout" svg:width="1.9cm" svg:height="0.75cm" svg:x="17.1cm" svg:y="16.299cm">
          <draw:text-box>
            <text:p><text:span text:style-name="T4">1 km</text:span></text:p>
          </draw:text-box>
        </draw:frame>
        <draw:rect draw:style-name="gr89" draw:text-style-name="P1" draw:layer="layout" svg:width="18.306cm" svg:height="15.115cm" svg:x="1.194cm" svg:y="1.985cm">
          <text:p/>
        </draw:rect>
        <draw:frame draw:style-name="gr26" draw:text-style-name="P2" draw:layer="layout" svg:width="18cm" svg:height="1.25cm" svg:x="1.5cm" svg:y="1cm">
          <draw:text-box>
            <text:p text:style-name="P1"><text:span text:style-name="T1">Carte 1 : Nantes et son agglomération</text:span></text:p>
          </draw:text-box>
        </draw:frame>
        <draw:custom-shape draw:style-name="gr90" draw:text-style-name="P7" draw:layer="layout" svg:width="0.3cm" svg:height="0.3cm" svg:x="13.3cm" svg:y="9.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90" draw:text-style-name="P7" draw:layer="layout" svg:width="0.3cm" svg:height="0.3cm" svg:x="13.3cm" svg:y="10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line draw:style-name="gr91" draw:text-style-name="P1" draw:layer="layout" svg:x1="13.525cm" svg:y1="14cm" svg:x2="14.231cm" svg:y2="15.415cm">
          <text:p/>
        </draw:line>
        <draw:path draw:style-name="gr40" draw:text-style-name="P1" draw:layer="layout" svg:width="1.831cm" svg:height="1.04cm" draw:transform="rotate (-2.9056241387208) translate (19.4698199769026cm 6.94286492646312cm)" svg:viewBox="0 0 1832 1041" svg:d="m0-21566c111 19 459-86 529-185 172-50 314-141 418-192 114-55 227-126 315-217 32-56 167-203 306-269 179-84 352-87 213-129-91-35-343-62-444-37-106 26-217 26-321 74-117 55-159 156-250 242-96 90-198 157-297 231-93 69-167 161-250 242l-99 77-90 79-28 75z">
          <text:p/>
        </draw:path>
        <draw:frame draw:style-name="gr92" draw:text-style-name="P10" draw:layer="localisations" svg:width="6cm" svg:height="2.196cm" svg:x="1.2cm" svg:y="14.904cm">
          <draw:text-box>
            <text:p><text:span text:style-name="T4">1. Château des Duc de Bretagne</text:span></text:p>
            <text:p><text:span text:style-name="T4">2. LU</text:span></text:p>
            <text:p><text:span text:style-name="T4">3. Palais des Congrès</text:span></text:p>
            <text:p><text:span text:style-name="T4">4. Palais de justice</text:span></text:p>
            <text:p><text:span text:style-name="T4"/></text:p>
          </draw:text-box>
        </draw:frame>
        <draw:line draw:style-name="gr93" draw:text-style-name="P1" draw:layer="localisations" svg:x1="2.4cm" svg:y1="20cm" svg:x2="3.5cm" svg:y2="20cm">
          <text:p/>
        </draw:line>
        <draw:frame draw:style-name="gr27" draw:text-style-name="P11" draw:layer="localisations" svg:width="1.3cm" svg:height="0.75cm" svg:x="3.2cm" svg:y="19.4cm">
          <draw:text-box>
            <text:p><text:span text:style-name="T4">5 km</text:span></text:p>
          </draw:text-box>
        </draw:frame>
        <draw:frame draw:style-name="gr27" draw:text-style-name="P11" draw:layer="localisations" svg:width="0.5cm" svg:height="0.75cm" svg:x="2.1cm" svg:y="19.39cm">
          <draw:text-box>
            <text:p><text:span text:style-name="T4">0</text:span></text:p>
          </draw:text-box>
        </draw:frame>
        <draw:frame draw:style-name="gr27" draw:text-style-name="P10" draw:layer="localisations" svg:width="2.5cm" svg:height="0.75cm" svg:x="2cm" svg:y="9.4cm">
          <draw:text-box>
            <text:p><text:span text:style-name="T4">Couëron</text:span></text:p>
          </draw:text-box>
        </draw:frame>
        <draw:frame draw:style-name="gr27" draw:text-style-name="P10" draw:layer="localisations" svg:width="2.5cm" svg:height="1.029cm" svg:x="6cm" svg:y="9cm">
          <draw:text-box>
            <text:p><text:span text:style-name="T4">Saint-Herblain</text:span></text:p>
          </draw:text-box>
        </draw:frame>
        <draw:frame draw:style-name="gr27" draw:text-style-name="P10" draw:layer="localisations" svg:width="2.5cm" svg:height="0.75cm" svg:x="6cm" svg:y="12.5cm">
          <draw:text-box>
            <text:p><text:span text:style-name="T4">Bouguenais</text:span></text:p>
          </draw:text-box>
        </draw:frame>
        <draw:frame draw:style-name="gr27" draw:text-style-name="P10" draw:layer="localisations" svg:width="2.5cm" svg:height="0.75cm" svg:x="11.5cm" svg:y="12.5cm">
          <draw:text-box>
            <text:p><text:span text:style-name="T4">Rezé</text:span></text:p>
          </draw:text-box>
        </draw:frame>
        <draw:frame draw:style-name="gr27" draw:text-style-name="P10" draw:layer="localisations" svg:width="3.5cm" svg:height="0.75cm" svg:x="13.7cm" svg:y="10.5cm">
          <draw:text-box>
            <text:p><text:span text:style-name="T4">Saint-Sébastien</text:span></text:p>
          </draw:text-box>
        </draw:frame>
        <draw:frame draw:style-name="gr27" draw:text-style-name="P10" draw:layer="localisations" svg:width="2.5cm" svg:height="0.75cm" svg:x="7.5cm" svg:y="4.25cm">
          <draw:text-box>
            <text:p><text:span text:style-name="T4">Orvault</text:span></text:p>
          </draw:text-box>
        </draw:frame>
        <draw:frame draw:style-name="gr27" draw:text-style-name="P10" draw:layer="localisations" svg:width="2.5cm" svg:height="0.75cm" svg:x="15cm" svg:y="2.75cm">
          <draw:text-box>
            <text:p><text:span text:style-name="T4">Carquefou</text:span></text:p>
          </draw:text-box>
        </draw:frame>
        <draw:frame draw:style-name="gr27" draw:text-style-name="P10" draw:layer="localisations" svg:width="2.5cm" svg:height="0.75cm" svg:x="16cm" svg:y="13cm">
          <draw:text-box>
            <text:p><text:span text:style-name="T4">Vertou</text:span></text:p>
          </draw:text-box>
        </draw:frame>
        <draw:frame draw:style-name="gr27" draw:text-style-name="P10" draw:layer="localisations" svg:width="2cm" svg:height="1.029cm" svg:x="3cm" svg:y="20.071cm">
          <draw:text-box>
            <text:p><text:span text:style-name="T4">Saint-Nazaire</text:span></text:p>
          </draw:text-box>
        </draw:frame>
        <draw:frame draw:style-name="gr94" draw:text-style-name="P10" draw:layer="localisations" svg:width="2.2cm" svg:height="0.44cm" svg:x="13.4cm" svg:y="5.18cm">
          <draw:text-box>
            <text:p><text:span text:style-name="T4">La Beaujoire</text:span></text:p>
          </draw:text-box>
        </draw:frame>
        <draw:frame draw:style-name="gr27" draw:text-style-name="P5" draw:layer="localisations" svg:width="2.5cm" svg:height="0.75cm" svg:x="6cm" svg:y="11.2cm">
          <draw:text-box>
            <text:p><text:span text:style-name="T2">Loire</text:span></text:p>
          </draw:text-box>
        </draw:frame>
        <draw:frame draw:style-name="gr27" draw:text-style-name="P5" draw:layer="localisations" svg:width="2.5cm" svg:height="0.75cm" svg:x="6cm" svg:y="21cm">
          <draw:text-box>
            <text:p><text:span text:style-name="T2">Loire</text:span></text:p>
          </draw:text-box>
        </draw:frame>
        <draw:frame draw:style-name="gr27" draw:text-style-name="P5" draw:layer="localisations" svg:width="2.5cm" svg:height="0.75cm" svg:x="12.5cm" svg:y="3.25cm">
          <draw:text-box>
            <text:p><text:span text:style-name="T2">L'Erdre</text:span></text:p>
          </draw:text-box>
        </draw:frame>
        <draw:frame draw:style-name="gr95" draw:text-style-name="P13" draw:layer="localisations" svg:width="0.001cm" svg:height="0.963cm" svg:x="12cm" svg:y="10.1cm">
          <draw:text-box>
            <text:p text:style-name="P12"><text:span text:style-name="T3">4</text:span></text:p>
          </draw:text-box>
        </draw:frame>
        <draw:frame draw:style-name="gr96" draw:text-style-name="P6" draw:layer="localisations" svg:width="1.076cm" svg:height="0.569cm" svg:x="11.3cm" svg:y="10.8cm">
          <draw:text-box>
            <text:p><text:span text:style-name="T3">MIN</text:span></text:p>
          </draw:text-box>
        </draw:frame>
        <draw:frame draw:style-name="gr97" draw:text-style-name="P10" draw:layer="localisations" svg:width="0.1cm" svg:height="0.39cm" svg:x="12.6cm" svg:y="8.862cm">
          <draw:text-box>
            <text:p><text:span text:style-name="T4">1</text:span></text:p>
          </draw:text-box>
        </draw:frame>
        <draw:frame draw:style-name="gr97" draw:text-style-name="P10" draw:layer="localisations" svg:width="0.028cm" svg:height="0.39cm" svg:x="12.9cm" svg:y="8.95cm">
          <draw:text-box>
            <text:p><text:span text:style-name="T4">2</text:span></text:p>
          </draw:text-box>
        </draw:frame>
        <draw:frame draw:style-name="gr96" draw:text-style-name="P10" draw:layer="localisations" svg:width="0.087cm" svg:height="0.64cm" svg:x="12.756cm" svg:y="9.76cm">
          <draw:text-box>
            <text:p><text:span text:style-name="T4">3</text:span></text:p>
          </draw:text-box>
        </draw:frame>
        <draw:frame draw:style-name="gr98" draw:text-style-name="P10" draw:layer="localisations" svg:width="2.3cm" svg:height="0.319cm" svg:x="14.2cm" svg:y="9.7cm">
          <draw:text-box>
            <text:p><text:span text:style-name="T3">Palais de Région</text:span></text:p>
          </draw:text-box>
        </draw:frame>
        <draw:frame draw:style-name="gr99" draw:text-style-name="P6" draw:layer="localisations" svg:width="1cm" svg:height="0.319cm" svg:x="8cm" svg:y="8.381cm">
          <draw:text-box>
            <text:p><text:span text:style-name="T3">Zénith</text:span></text:p>
          </draw:text-box>
        </draw:frame>
        <draw:frame draw:style-name="gr97" draw:text-style-name="P10" draw:layer="localisations" svg:width="1.2cm" svg:height="0.319cm" svg:x="6.9cm" svg:y="8.5cm">
          <draw:text-box>
            <text:p><text:span text:style-name="T3">Atlantis</text:span></text:p>
          </draw:text-box>
        </draw:frame>
        <draw:frame draw:style-name="gr98" draw:text-style-name="P6" draw:layer="localisations" svg:width="1cm" svg:height="0.319cm" svg:x="10.2cm" svg:y="14.2cm">
          <draw:text-box>
            <text:p><text:span text:style-name="T3">Airbus</text:span></text:p>
          </draw:text-box>
        </draw:frame>
        <draw:frame draw:style-name="gr27" draw:text-style-name="P10" draw:layer="localisations" svg:width="2.5cm" svg:height="1.418cm" svg:x="2cm" svg:y="3cm">
          <draw:text-box>
            <text:p><text:span text:style-name="T4">Vanne</text:span></text:p>
            <text:p><text:span text:style-name="T4">Saint-Nazaire</text:span></text:p>
          </draw:text-box>
        </draw:frame>
        <draw:frame draw:style-name="gr98" draw:text-style-name="P6" draw:layer="localisations" svg:width="1cm" svg:height="0.319cm" svg:x="5.4cm" svg:y="20.7cm">
          <draw:text-box>
            <text:p><text:span text:style-name="T3">Airbus</text:span></text:p>
          </draw:text-box>
        </draw:frame>
        <draw:control draw:style-name="standard" draw:text-style-name="P14" draw:layer="layout" svg:width="1.476cm" svg:height="0.5cm" svg:x="4.2cm" svg:y="26.3cm" draw:control="control1"/>
        <draw:control draw:style-name="gr100" draw:text-style-name="P14" draw:layer="layout" svg:width="1.476cm" svg:height="0.5cm" svg:x="1cm" svg:y="22.462cm" draw:control="control2"/>
        <draw:control draw:style-name="gr101" draw:text-style-name="P15" draw:layer="layout" svg:width="9.5cm" svg:height="1.2cm" svg:x="1cm" svg:y="27.5cm" draw:control="control3"/>
        <draw:frame draw:style-name="gr27" draw:text-style-name="P16" draw:layer="controls" svg:width="7.5cm" svg:height="0.75cm" svg:x="1cm" svg:y="26.9cm">
          <draw:text-box>
            <text:p><text:span text:style-name="T5">Nom, prénom, classe</text:span></text:p>
          </draw:text-box>
        </draw:frame>
        <draw:circle draw:style-name="gr102" draw:text-style-name="P3" draw:layer="layout" svg:width="0.436cm" svg:height="0.435cm" svg:x="4.504cm" svg:y="21.504cm" draw:kind="section" draw:start-angle="359.86" draw:end-angle="180.12">
          <text:p/>
        </draw:circle>
        <draw:g>
          <draw:polygon draw:style-name="gr103" draw:text-style-name="P3" draw:layer="layout" svg:width="0.768cm" svg:height="0.077cm" svg:x="5.232cm" svg:y="21.251cm" svg:viewBox="0 0 769 78" draw:points="0,0 0,78 769,78 769,0">
            <text:p/>
          </draw:polygon>
          <draw:polygon draw:style-name="gr104" draw:text-style-name="P3" draw:layer="layout" svg:width="0.676cm" svg:height="0.081cm" svg:x="5.29cm" svg:y="21.312cm" svg:viewBox="0 0 677 82" draw:points="0,0 0,82 677,82 677,0">
            <text:p/>
          </draw:polygon>
          <draw:polygon draw:style-name="gr105" draw:text-style-name="P3" draw:layer="layout" svg:width="0.565cm" svg:height="0.088cm" svg:x="5.365cm" svg:y="21.366cm" svg:viewBox="0 0 566 89" draw:points="0,0 0,81 566,89 566,10">
            <text:p/>
          </draw:polygon>
          <draw:polygon draw:style-name="gr106" draw:text-style-name="P3" draw:layer="layout" svg:width="0.254cm" svg:height="0.051cm" svg:x="5.18cm" svg:y="21.207cm" svg:viewBox="0 0 255 52" draw:points="0,8 0,52 255,44 255,0">
            <text:p/>
          </draw:polygon>
          <draw:polygon draw:style-name="gr107" draw:text-style-name="P3" draw:layer="layout" svg:width="0.214cm" svg:height="0.062cm" svg:x="5.786cm" svg:y="21.196cm" svg:viewBox="0 0 215 63" draw:points="0,0 0,63 215,63 215,0">
            <text:p/>
          </draw:polygon>
          <draw:polygon draw:style-name="gr108" draw:text-style-name="P3" draw:layer="layout" svg:width="0.15cm" svg:height="0.125cm" svg:x="5.682cm" svg:y="21.125cm" svg:viewBox="0 0 151 126" draw:points="0,0 0,126 151,126 151,0">
            <text:p/>
          </draw:polygon>
          <draw:polygon draw:style-name="gr109" draw:text-style-name="P3" draw:layer="layout" svg:width="0.029cm" svg:height="0.178cm" svg:x="5.705cm" svg:y="20.992cm" svg:viewBox="0 0 30 179" draw:points="30,0 0,0 0,179 30,179">
            <text:p/>
          </draw:polygon>
        </draw:g>
        <draw:circle draw:style-name="gr110" draw:text-style-name="P3" draw:layer="layout" svg:width="0.435cm" svg:height="0.435cm" svg:x="5.18cm" svg:y="20.924cm" draw:kind="section" draw:start-angle="359.86" draw:end-angle="180.12">
          <text:p/>
        </draw:circl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form:text form:name="Zone de texte 1" form:control-implementation="ooo:com.sun.star.form.component.TextField" form:id="control4"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5"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6"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7"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8"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9"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0"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1"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2"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3" form:convert-empty-to-null="true">
              <form:properties>
                <form:property form:property-name="DefaultControl" office:value-type="string" office:string-value="com.sun.star.form.control.TextField"/>
              </form:properties>
            </form:text>
          </form:form>
        </office:forms>
        <draw:frame draw:style-name="gr111" draw:text-style-name="P17" draw:layer="layout" svg:width="19cm" svg:height="1.761cm" svg:x="1cm" svg:y="1cm">
          <draw:text-box>
            <text:p><text:span text:style-name="T6">Nantes-Saint-Nazaire : une métropole du Grand-Ouest</text:span></text:p>
            <text:p><text:span text:style-name="T7">Dans les symboles, la couleur rouge signifie un équipement ou une infrastructure de <text:s/>niveau international, bleu national et vert régional.</text:span></text:p>
          </draw:text-box>
        </draw:frame>
        <draw:rect draw:style-name="gr112" draw:text-style-name="P18" draw:layer="layout" svg:width="0.644cm" svg:height="0.358cm" svg:x="1cm" svg:y="4.9cm">
          <text:p/>
        </draw:rect>
        <draw:frame draw:style-name="gr27" draw:text-style-name="P16" draw:layer="layout" svg:width="3.4cm" svg:height="0.75cm" svg:x="1.9cm" svg:y="4.15cm">
          <draw:text-box>
            <text:p><text:span text:style-name="T5">tissu urbain</text:span></text:p>
          </draw:text-box>
        </draw:frame>
        <draw:frame draw:style-name="gr27" draw:text-style-name="P16" draw:layer="layout" svg:width="3.112cm" svg:height="0.75cm" svg:x="1.888cm" svg:y="4.75cm">
          <draw:text-box>
            <text:p><text:span text:style-name="T5">centre ancien</text:span></text:p>
          </draw:text-box>
        </draw:frame>
        <draw:frame draw:style-name="gr27" draw:text-style-name="P19" draw:layer="layout" svg:width="18.5cm" svg:height="0.806cm" svg:x="1cm" svg:y="2.694cm">
          <draw:text-box>
            <text:p><text:span text:style-name="T8">I. Organisation et équipement d'une métropole atlantique</text:span></text:p>
          </draw:text-box>
        </draw:frame>
        <draw:frame draw:style-name="gr27" draw:text-style-name="P20" draw:layer="layout" svg:width="18.5cm" svg:height="0.806cm" svg:x="1cm" svg:y="3.5cm">
          <draw:text-box>
            <text:p><text:span text:style-name="T9">A. Une métropole en extension bien structurée par les transports</text:span></text:p>
          </draw:text-box>
        </draw:frame>
        <draw:g>
          <draw:polygon draw:style-name="gr113" draw:text-style-name="P3" draw:layer="layout" svg:width="0.334cm" svg:height="0.909cm" svg:x="1.575cm" svg:y="7.726cm" svg:viewBox="0 0 335 910" draw:points="26,0 10,905 0,910 335,439 16,0">
            <text:p/>
          </draw:polygon>
          <draw:polyline draw:style-name="gr114" draw:text-style-name="P3" draw:layer="layout" svg:width="0.334cm" svg:height="0.909cm" svg:x="1.575cm" svg:y="7.726cm" svg:viewBox="0 0 335 910" draw:points="26,0 10,905 0,910 335,439 16,0 26,0">
            <text:p/>
          </draw:polyline>
          <draw:polygon draw:style-name="gr115" draw:text-style-name="P3" draw:layer="layout" svg:width="0.849cm" svg:height="0.144cm" svg:x="1.178cm" svg:y="8.108cm" svg:viewBox="0 0 850 145" draw:points="0,0 850,0 850,145 0,145">
            <text:p/>
          </draw:polygon>
          <draw:polyline draw:style-name="gr116" draw:text-style-name="P3" draw:layer="layout" svg:width="0.849cm" svg:height="0.144cm" svg:x="1.178cm" svg:y="8.108cm" svg:viewBox="0 0 850 145" draw:points="425,145 0,145 0,0 850,0 850,145 425,145">
            <text:p/>
          </draw:polyline>
          <draw:polygon draw:style-name="gr117" draw:text-style-name="P3" draw:layer="layout" svg:width="0.046cm" svg:height="0.289cm" svg:x="1.255cm" svg:y="8.036cm" svg:viewBox="0 0 47 290" draw:points="0,0 47,0 47,290 0,290">
            <text:p/>
          </draw:polygon>
          <draw:polyline draw:style-name="gr118" draw:text-style-name="P3" draw:layer="layout" svg:width="0.046cm" svg:height="0.289cm" svg:x="1.255cm" svg:y="8.036cm" svg:viewBox="0 0 47 290" draw:points="24,290 0,290 0,0 47,0 47,290 24,290">
            <text:p/>
          </draw:polyline>
          <draw:polygon draw:style-name="gr119" draw:text-style-name="P3" draw:layer="layout" svg:width="0.102cm" svg:height="0.035cm" svg:x="1.1cm" svg:y="8.16cm" svg:viewBox="0 0 103 36" draw:points="0,0 103,0 103,36 0,36">
            <text:p/>
          </draw:polygon>
          <draw:polyline draw:style-name="gr120" draw:text-style-name="P3" draw:layer="layout" svg:width="0.102cm" svg:height="0.035cm" svg:x="1.1cm" svg:y="8.16cm" svg:viewBox="0 0 103 36" draw:points="52,36 0,36 0,0 103,0 103,36 52,36">
            <text:p/>
          </draw:polyline>
          <draw:polygon draw:style-name="gr121" draw:text-style-name="P3" draw:layer="layout" svg:width="0.154cm" svg:height="0.129cm" svg:x="1.945cm" svg:y="8.119cm" svg:viewBox="0 0 155 130" draw:points="155,65 155,61 155,58 154,55 153,52 153,49 152,45 150,42 149,39 147,36 145,33 143,31 141,28 139,25 136,23 134,20 131,18 128,16 125,14 122,12 119,10 115,8 112,7 108,6 104,4 101,3 97,2 93,2 89,1 85,1 82,0 78,0 78,0 74,0 70,1 66,1 62,2 58,2 54,3 51,4 47,6 44,7 40,8 37,10 33,12 30,14 27,16 24,18 22,20 19,23 16,25 14,28 12,31 10,33 8,36 6,39 5,42 4,45 3,49 2,52 1,55 1,58 0,61 0,65 0,65 0,68 1,71 1,74 2,78 3,81 4,84 5,87 6,90 8,93 10,96 12,99 14,101 16,104 19,107 22,109 24,111 27,113 30,116 33,118 37,120 40,121 44,123 47,124 51,126 54,127 58,127 62,128 66,129 70,129 74,129 78,130 78,130 82,129 85,129 89,129 93,128 97,127 101,127 104,126 108,124 112,123 115,121 119,120 122,118 125,116 128,113 131,111 134,109 136,107 139,104 141,101 143,99 145,96 147,93 149,90 150,87 152,84 153,81 153,78 154,74 155,71 155,68">
            <text:p/>
          </draw:polygon>
          <draw:polyline draw:style-name="gr122" draw:text-style-name="P3" draw:layer="layout" svg:width="0.154cm" svg:height="0.129cm" svg:x="1.945cm" svg:y="8.119cm" svg:viewBox="0 0 155 130" draw:points="78,130 70,129 62,128 55,127 48,124 41,122 34,118 28,115 23,110 18,106 14,101 10,95 6,90 4,84 2,78 1,71 0,65 1,58 2,52 4,46 6,40 10,34 14,29 18,24 23,19 28,15 34,11 41,8 48,5 55,3 62,2 70,1 78,0 86,1 93,2 101,3 108,5 115,8 121,11 127,15 132,19 137,24 142,29 146,34 149,40 152,46 153,52 155,58 155,65 155,71 153,78 152,84 149,90 146,95 142,101 137,106 132,110 127,115 121,118 115,122 108,124 101,127 93,128 86,129 78,130">
            <text:p/>
          </draw:polyline>
        </draw:g>
        <draw:custom-shape draw:style-name="gr123" draw:text-style-name="P3" draw:layer="layout" svg:width="0.29cm" svg:height="0.46cm" svg:x="1.81cm" svg:y="8.536cm">
          <text:p/>
          <draw:enhanced-geometry svg:viewBox="0 0 21600 21600" draw:glue-points="10800 0 0 10800 10800 21600 21600 10800" draw:text-areas="5400 5400 16200 16200" draw:type="diamond" draw:enhanced-path="M 10800 0 L 21600 10800 10800 21600 0 10800 10800 0 Z N"/>
        </draw:custom-shape>
        <draw:g>
          <draw:polygon draw:style-name="gr124" draw:text-style-name="P21" draw:layer="layout" svg:width="0.795cm" svg:height="0.08cm" svg:x="1.304cm" svg:y="9.325cm" svg:viewBox="0 0 796 81" draw:points="0,0 0,81 796,81 796,0">
            <text:p/>
          </draw:polygon>
          <draw:polygon draw:style-name="gr125" draw:text-style-name="P21" draw:layer="layout" svg:width="0.699cm" svg:height="0.084cm" svg:x="1.364cm" svg:y="9.388cm" svg:viewBox="0 0 700 85" draw:points="0,0 0,85 700,85 700,0">
            <text:p/>
          </draw:polygon>
          <draw:polygon draw:style-name="gr126" draw:text-style-name="P21" draw:layer="layout" svg:width="0.585cm" svg:height="0.091cm" svg:x="1.442cm" svg:y="9.444cm" svg:viewBox="0 0 586 92" draw:points="0,0 0,84 586,92 586,10">
            <text:p/>
          </draw:polygon>
          <draw:polygon draw:style-name="gr127" draw:text-style-name="P21" draw:layer="layout" svg:width="0.263cm" svg:height="0.053cm" svg:x="1.25cm" svg:y="9.279cm" svg:viewBox="0 0 264 54" draw:points="0,8 0,54 264,46 264,0">
            <text:p/>
          </draw:polygon>
          <draw:polygon draw:style-name="gr128" draw:text-style-name="P21" draw:layer="layout" svg:width="0.221cm" svg:height="0.064cm" svg:x="1.878cm" svg:y="9.268cm" svg:viewBox="0 0 222 65" draw:points="0,0 0,65 222,65 222,0">
            <text:p/>
          </draw:polygon>
          <draw:polygon draw:style-name="gr129" draw:text-style-name="P21" draw:layer="layout" svg:width="0.155cm" svg:height="0.129cm" svg:x="1.77cm" svg:y="9.194cm" svg:viewBox="0 0 156 130" draw:points="0,0 0,130 156,130 156,0">
            <text:p/>
          </draw:polygon>
          <draw:polygon draw:style-name="gr130" draw:text-style-name="P21" draw:layer="layout" svg:width="0.03cm" svg:height="0.184cm" svg:x="1.794cm" svg:y="9.056cm" svg:viewBox="0 0 31 185" draw:points="31,0 0,0 0,185 31,185">
            <text:p/>
          </draw:polygon>
        </draw:g>
        <draw:frame draw:style-name="gr27" draw:text-style-name="P16" draw:layer="layout" svg:width="11.5cm" svg:height="0.75cm" svg:x="2.164cm" svg:y="7.836cm">
          <draw:text-box>
            <text:p><text:span text:style-name="T5">aéroport</text:span></text:p>
          </draw:text-box>
        </draw:frame>
        <draw:frame draw:style-name="gr27" draw:text-style-name="P16" draw:layer="layout" svg:width="11.5cm" svg:height="0.75cm" svg:x="2.1cm" svg:y="8.437cm">
          <draw:text-box>
            <text:p><text:span text:style-name="T5">Gare TGV</text:span></text:p>
          </draw:text-box>
        </draw:frame>
        <draw:frame draw:style-name="gr27" draw:text-style-name="P16" draw:layer="layout" svg:width="11.5cm" svg:height="0.75cm" svg:x="2.1cm" svg:y="9.137cm">
          <draw:text-box>
            <text:p><text:span text:style-name="T5">Port de Nantes-Saint-Nazaire</text:span></text:p>
          </draw:text-box>
        </draw:frame>
        <draw:frame draw:style-name="gr27" draw:text-style-name="P20" draw:layer="layout" svg:width="18.5cm" svg:height="0.806cm" svg:x="1cm" svg:y="9.937cm">
          <draw:text-box>
            <text:p><text:span text:style-name="T9">B. Des activités économiques qui comptent</text:span></text:p>
          </draw:text-box>
        </draw:frame>
        <draw:frame draw:style-name="gr27" draw:text-style-name="P16" draw:layer="layout" svg:width="11.5cm" svg:height="0.75cm" svg:x="2.276cm" svg:y="10.8cm">
          <draw:text-box>
            <text:p><text:span text:style-name="T5">zone industrielle</text:span></text:p>
          </draw:text-box>
        </draw:frame>
        <draw:line draw:style-name="gr131" draw:text-style-name="P1" draw:layer="layout" svg:x1="1.2cm" svg:y1="5.8cm" svg:x2="1.8cm" svg:y2="5.8cm">
          <text:p/>
        </draw:line>
        <draw:frame draw:style-name="gr27" draw:text-style-name="P16" draw:layer="layout" svg:width="11.5cm" svg:height="0.75cm" svg:x="2.1cm" svg:y="5.4cm">
          <draw:text-box>
            <text:p><text:span text:style-name="T5">Autoroutes et 4 voies rapides</text:span></text:p>
          </draw:text-box>
        </draw:frame>
        <draw:line draw:style-name="gr132" draw:text-style-name="P1" draw:layer="layout" svg:x1="1.2cm" svg:y1="6.42cm" svg:x2="1.8cm" svg:y2="6.42cm">
          <text:p/>
        </draw:line>
        <draw:frame draw:style-name="gr27" draw:text-style-name="P16" draw:layer="layout" svg:width="11.5cm" svg:height="0.75cm" svg:x="2.128cm" svg:y="6.016cm">
          <draw:text-box>
            <text:p><text:span text:style-name="T5">Autres voies routières</text:span></text:p>
          </draw:text-box>
        </draw:frame>
        <draw:line draw:style-name="gr133" draw:text-style-name="P1" draw:layer="layout" svg:x1="1.2cm" svg:y1="6.94cm" svg:x2="1.8cm" svg:y2="6.94cm">
          <text:p/>
        </draw:line>
        <draw:frame draw:style-name="gr134" draw:text-style-name="P16" draw:layer="layout" svg:width="11.5cm" svg:height="1.063cm" svg:x="2cm" svg:y="6.5cm">
          <draw:text-box>
            <text:p><text:span text:style-name="T5">Voies ferrées</text:span></text:p>
          </draw:text-box>
        </draw:frame>
        <draw:ellipse draw:style-name="gr135" draw:text-style-name="P3" draw:layer="infrastructures" svg:width="0.9cm" svg:height="0.898cm" svg:x="1.2cm" svg:y="11.55cm" draw:kind="section" draw:start-angle="359.86" draw:end-angle="180.12">
          <text:p/>
        </draw:ellipse>
        <draw:frame draw:style-name="gr27" draw:text-style-name="P16" draw:layer="infrastructures" svg:width="11.5cm" svg:height="0.75cm" svg:x="2.292cm" svg:y="11.55cm">
          <draw:text-box>
            <text:p><text:span text:style-name="T5">industrie</text:span></text:p>
          </draw:text-box>
        </draw:frame>
        <draw:circle draw:style-name="gr136" draw:text-style-name="P3" draw:layer="infrastructures" svg:width="0.5cm" svg:height="0.5cm" svg:x="1.449cm" svg:y="12.3cm">
          <text:p/>
        </draw:circle>
        <draw:frame draw:style-name="gr27" draw:text-style-name="P16" draw:layer="infrastructures" svg:width="11.5cm" svg:height="0.75cm" svg:x="2.292cm" svg:y="12.304cm">
          <draw:text-box>
            <text:p><text:span text:style-name="T5">Pôle commercial</text:span></text:p>
          </draw:text-box>
        </draw:frame>
        <draw:line draw:style-name="gr137" draw:text-style-name="P1" draw:layer="économiques" svg:x1="1.2cm" svg:y1="7.56cm" svg:x2="1.8cm" svg:y2="7.56cm">
          <text:p/>
        </draw:line>
        <draw:frame draw:style-name="gr27" draw:text-style-name="P20" draw:layer="économiques" svg:width="19cm" svg:height="1.361cm" svg:x="1cm" svg:y="12.937cm">
          <draw:text-box>
            <text:p><text:span text:style-name="T9">C. Monuments symboliques du centre-ville et autres bâtiments montrant son statut de métropole</text:span></text:p>
          </draw:text-box>
        </draw:frame>
        <draw:custom-shape draw:style-name="gr138" draw:text-style-name="P3" draw:layer="layout" svg:width="0.23cm" svg:height="0.9cm" svg:x="6.2cm" svg:y="14.3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7" draw:text-style-name="P16" draw:layer="layout" svg:width="11.5cm" svg:height="0.75cm" svg:x="7.02cm" svg:y="14.6cm">
          <draw:text-box>
            <text:p><text:span text:style-name="T5">Loisirs et culture</text:span></text:p>
          </draw:text-box>
        </draw:frame>
        <draw:frame draw:style-name="gr27" draw:text-style-name="P16" draw:layer="layout" svg:width="11.5cm" svg:height="0.75cm" svg:x="2.32cm" svg:y="14.6cm">
          <draw:text-box>
            <text:p><text:span text:style-name="T5">administration</text:span></text:p>
          </draw:text-box>
        </draw:frame>
        <draw:custom-shape draw:style-name="gr139" draw:text-style-name="P3" draw:layer="layout" svg:width="0.225cm" svg:height="0.451cm" svg:x="1.5cm" svg:y="14.771cm">
          <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27" draw:text-style-name="P16" draw:layer="layout" svg:width="11.5cm" svg:height="0.75cm" svg:x="2.3cm" svg:y="18.5cm">
          <draw:text-box>
            <text:p><text:span text:style-name="T5">Pôle de santé</text:span></text:p>
          </draw:text-box>
        </draw:frame>
        <draw:custom-shape draw:style-name="gr140" draw:text-style-name="P3" draw:layer="layout" svg:width="0.3cm" svg:height="0.3cm" svg:x="1.5cm" svg:y="18.7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7" draw:text-style-name="P20" draw:layer="layout" svg:width="18.5cm" svg:height="0.806cm" svg:x="1cm" svg:y="15.4cm">
          <draw:text-box>
            <text:p><text:span text:style-name="T9">D. Des grands équipements développant <text:s/>l'influence de la métropole</text:span></text:p>
          </draw:text-box>
        </draw:frame>
        <draw:frame draw:style-name="gr27" draw:text-style-name="P16" draw:layer="layout" svg:width="11.5cm" svg:height="0.75cm" svg:x="2.3cm" svg:y="16.1cm">
          <draw:text-box>
            <text:p><text:span text:style-name="T5">Loisirs et culture</text:span></text:p>
          </draw:text-box>
        </draw:frame>
        <draw:custom-shape draw:style-name="gr141" draw:text-style-name="P7" draw:layer="layout" svg:width="0.248cm" svg:height="0.286cm" svg:x="1.6cm" svg:y="16.222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27" draw:text-style-name="P16" draw:layer="grands équipements" svg:width="11.5cm" svg:height="0.75cm" svg:x="2.3cm" svg:y="16.65cm">
          <draw:text-box>
            <text:p><text:span text:style-name="T5">sportifs</text:span></text:p>
          </draw:text-box>
        </draw:frame>
        <draw:custom-shape draw:style-name="gr142" draw:text-style-name="P3" draw:layer="grands équipements" svg:width="0.385cm" svg:height="0.577cm" svg:x="1.5cm" svg:y="16.622cm">
          <text:p/>
          <draw:enhanced-geometry svg:viewBox="0 0 21600 21600" draw:text-areas="5400 5400 16200 16200" draw:type="flowchart-sort" draw:enhanced-path="M 0 10800 L 10800 0 21600 10800 10800 21600 Z N M 0 10800 L 21600 10800 N"/>
        </draw:custom-shape>
        <draw:frame draw:style-name="gr27" draw:text-style-name="P16" draw:layer="grands équipements" svg:width="11.5cm" svg:height="0.75cm" svg:x="2.3cm" svg:y="17.25cm">
          <draw:text-box>
            <text:p><text:span text:style-name="T5">Enseignement supérieur et recherche</text:span></text:p>
          </draw:text-box>
        </draw:frame>
        <draw:custom-shape draw:style-name="gr143" draw:text-style-name="P3" draw:layer="grands équipements" svg:width="0.5cm" svg:height="0.5cm" svg:x="1.4cm" svg:y="17.3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frame draw:style-name="gr27" draw:text-style-name="P16" draw:layer="grands équipements" svg:width="11.5cm" svg:height="0.75cm" svg:x="2.3cm" svg:y="17.85cm">
          <draw:text-box>
            <text:p><text:span text:style-name="T5">technopôles</text:span></text:p>
          </draw:text-box>
        </draw:frame>
        <draw:rect draw:style-name="gr144" draw:text-style-name="P18" draw:layer="layout" svg:width="0.644cm" svg:height="0.358cm" svg:x="1cm" svg:y="4.3cm">
          <text:p/>
        </draw:rect>
        <draw:rect draw:style-name="gr145" draw:text-style-name="P18" draw:layer="layout" svg:width="0.644cm" svg:height="0.358cm" svg:x="1.356cm" svg:y="10.964cm">
          <text:p/>
        </draw:rect>
        <draw:custom-shape draw:style-name="gr146" draw:text-style-name="P3" draw:layer="layout" svg:width="0.504cm" svg:height="0.504cm" svg:x="1.396cm" svg:y="17.89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47" draw:text-style-name="P19" draw:layer="layout" svg:width="9.853cm" svg:height="0.807cm" svg:x="1cm" svg:y="19.293cm">
          <draw:text-box>
            <text:p><text:span text:style-name="T8">II. Dynamiques actuelles et projets urbains</text:span></text:p>
          </draw:text-box>
        </draw:frame>
        <draw:frame draw:style-name="gr27" draw:text-style-name="P16" draw:layer="layout" svg:width="5.876cm" svg:height="0.75cm" svg:x="2.124cm" svg:y="20.649cm">
          <draw:text-box>
            <text:p><text:span text:style-name="T5">Zone industrialo-portuaire : </text:span></text:p>
          </draw:text-box>
        </draw:frame>
        <draw:frame draw:style-name="gr27" draw:text-style-name="P16" draw:layer="layout" svg:width="10.6cm" svg:height="0.75cm" svg:x="1.9cm" svg:y="22.55cm">
          <draw:text-box>
            <text:p><text:span text:style-name="T5">La Madeleine-Champ-de-Mars : un nouveau centre</text:span></text:p>
          </draw:text-box>
        </draw:frame>
        <draw:rect draw:style-name="gr148" draw:text-style-name="P18" draw:layer="layout" svg:width="0.644cm" svg:height="0.358cm" svg:x="1.356cm" svg:y="22.738cm">
          <text:p/>
        </draw:rect>
        <draw:frame draw:style-name="gr27" draw:text-style-name="P23" draw:layer="layout" svg:width="17cm" svg:height="0.75cm" svg:x="0.8cm" svg:y="21.93cm">
          <draw:text-box>
            <text:p text:style-name="P22"><text:span text:style-name="T10">B- Nouveau centre et grand projet de l'île de Nantes</text:span></text:p>
          </draw:text-box>
        </draw:frame>
        <draw:rect draw:style-name="gr149" draw:text-style-name="P2" draw:layer="layout" svg:width="0.644cm" svg:height="0.358cm" svg:x="1.356cm" svg:y="23.642cm">
          <text:p/>
        </draw:rect>
        <draw:rect draw:style-name="gr150" draw:text-style-name="P2" draw:layer="layout" svg:width="0.644cm" svg:height="0.358cm" svg:x="1.356cm" svg:y="24.642cm">
          <text:p/>
        </draw:rect>
        <draw:rect draw:style-name="gr151" draw:text-style-name="P18" draw:layer="layout" svg:width="0.644cm" svg:height="0.358cm" svg:x="1.356cm" svg:y="25.242cm">
          <text:p/>
        </draw:rect>
        <draw:frame draw:style-name="gr27" draw:text-style-name="P23" draw:layer="layout" svg:width="17cm" svg:height="0.806cm" svg:x="0.8cm" svg:y="26.308cm">
          <draw:text-box>
            <text:p text:style-name="P22"><text:span text:style-name="T11">C- Le littoral de la métropole Nantes-Saint-Nazaire</text:span></text:p>
          </draw:text-box>
        </draw:frame>
        <draw:frame draw:style-name="gr152" draw:text-style-name="P16" draw:layer="layout" svg:width="9.2cm" svg:height="0.725cm" svg:x="1.8cm" svg:y="26.91cm">
          <draw:text-box>
            <text:p><text:span text:style-name="T5">Un espace de </text:span></text:p>
          </draw:text-box>
        </draw:frame>
        <draw:frame draw:style-name="gr153" draw:text-style-name="P16" draw:layer="layout" svg:width="17cm" svg:height="0.5cm" svg:x="2cm" svg:y="27.6cm">
          <draw:text-box>
            <text:p><text:span text:style-name="T5">Station balnéaire</text:span></text:p>
          </draw:text-box>
        </draw:frame>
        <draw:line draw:style-name="gr154" draw:text-style-name="P1" draw:layer="layout" svg:x1="1.2cm" svg:y1="27.3cm" svg:x2="1.8cm" svg:y2="27.3cm">
          <text:p/>
        </draw:line>
        <draw:custom-shape draw:style-name="gr155" draw:text-style-name="P3" draw:layer="layout" svg:width="0.398cm" svg:height="0.398cm" svg:x="1.4cm" svg:y="27.53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27" draw:text-style-name="P16" draw:layer="layout" svg:width="18.5cm" svg:height="1.673cm" svg:x="1.9cm" svg:y="23.1cm">
          <draw:text-box>
            <text:p><text:span text:style-name="T5">le secteur industrialo-portuaire de l’île Sainte-Anne objet d'une <text:s text:c="23"/>avec le déve-loppement d'activités _______ <text:s/>(culture et <text:s text:c="12"/>,palais de justice, cité des biotechnologie, enseignement) </text:span></text:p>
          </draw:text-box>
        </draw:frame>
        <draw:frame draw:style-name="gr27" draw:text-style-name="P16" draw:layer="layout" svg:width="11.5cm" svg:height="0.75cm" svg:x="1.8cm" svg:y="24.5cm">
          <draw:text-box>
            <text:p><text:span text:style-name="T5"><text:s/></text:span><text:span text:style-name="T5">le secteur d’habitat populaire du quartier des Ponts</text:span></text:p>
          </draw:text-box>
        </draw:frame>
        <draw:frame draw:style-name="gr27" draw:text-style-name="P16" draw:layer="layout" svg:width="11.5cm" svg:height="0.75cm" svg:x="2cm" svg:y="25.1cm">
          <draw:text-box>
            <text:p><text:span text:style-name="T5">Centre ______ <text:s/>Beaulieu</text:span></text:p>
          </draw:text-box>
        </draw:frame>
        <draw:frame draw:style-name="gr27" draw:text-style-name="P16" draw:layer="layout" svg:width="17cm" svg:height="0.75cm" svg:x="1.907cm" svg:y="25.582cm">
          <draw:text-box>
            <text:p><text:span text:style-name="T5">Un pôle </text:span></text:p>
          </draw:text-box>
        </draw:frame>
        <draw:custom-shape draw:style-name="gr141" draw:text-style-name="P1" draw:layer="layout" svg:width="0.3cm" svg:height="0.3cm" svg:x="1.5cm" svg:y="25.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line draw:style-name="gr91" draw:text-style-name="P1" draw:layer="layout" svg:x1="6cm" svg:y1="5.1cm" svg:x2="7.5cm" svg:y2="5.1cm">
          <text:p/>
        </draw:line>
        <draw:frame draw:style-name="gr27" draw:text-style-name="P16" draw:layer="layout" svg:width="4.4cm" svg:height="0.75cm" svg:x="7.9cm" svg:y="4.75cm">
          <draw:text-box>
            <text:p><text:span text:style-name="T5">périurbanisation</text:span></text:p>
          </draw:text-box>
        </draw:frame>
        <draw:frame draw:style-name="gr153" draw:text-style-name="P24" draw:layer="layout" svg:width="18.5cm" svg:height="0.556cm" svg:x="1cm" svg:y="20.2cm">
          <draw:text-box>
            <text:p text:style-name="P22"><text:span text:style-name="T12">A- Zone industrialo-portuaire et chantiers navals</text:span></text:p>
          </draw:text-box>
        </draw:frame>
        <draw:control draw:style-name="standard" draw:text-style-name="P25" draw:layer="layout" svg:width="6.5cm" svg:height="0.7cm" svg:x="2.4cm" svg:y="7.3cm" draw:control="control4"/>
        <draw:control draw:style-name="standard" draw:text-style-name="P25" draw:layer="layout" svg:width="12cm" svg:height="0.6cm" svg:x="7.5cm" svg:y="20.7cm" draw:control="control5"/>
        <draw:control draw:style-name="standard" draw:text-style-name="P25" draw:layer="layout" svg:width="17.2cm" svg:height="0.6cm" svg:x="2.3cm" svg:y="21.2cm" draw:control="control6"/>
        <draw:control draw:style-name="standard" draw:text-style-name="P25" draw:layer="layout" svg:width="1.6cm" svg:height="0.7cm" svg:x="11.9cm" svg:y="22.5cm" draw:control="control7"/>
        <draw:control draw:style-name="standard" draw:text-style-name="P25" draw:layer="layout" svg:width="2.6cm" svg:height="0.7cm" svg:x="14cm" svg:y="23.031cm" draw:control="control8"/>
        <draw:control draw:style-name="standard" draw:text-style-name="P25" draw:layer="layout" svg:width="1.388cm" svg:height="0.7cm" svg:x="10.112cm" svg:y="23.587cm" draw:control="control9"/>
        <draw:control draw:style-name="standard" draw:text-style-name="P25" draw:layer="layout" svg:width="1.8cm" svg:height="0.7cm" svg:x="6.2cm" svg:y="23.6cm" draw:control="control10"/>
        <draw:control draw:style-name="standard" draw:text-style-name="P25" draw:layer="layout" svg:width="1.6cm" svg:height="0.7cm" svg:x="3.6cm" svg:y="25.008cm" draw:control="control11"/>
        <draw:control draw:style-name="standard" draw:text-style-name="P25" draw:layer="layout" svg:width="6.5cm" svg:height="0.569cm" svg:x="4.8cm" svg:y="27cm" draw:control="control12"/>
        <draw:path draw:style-name="gr23" draw:text-style-name="P1" draw:layer="layout" svg:width="0.564cm" svg:height="0.667cm" draw:transform="rotate (0.515919326889426) translate (1.33198165151618cm 20.9759676482595cm)" svg:viewBox="0 0 565 668" svg:d="m0 37806c270-3 445 221 540 438 139 316-351 275-387 64l-90-226-49-224z">
          <text:p/>
        </draw:path>
        <draw:control draw:style-name="standard" draw:text-style-name="P25" draw:layer="layout" svg:width="1.9cm" svg:height="0.7cm" svg:x="3.7cm" svg:y="25.608cm" draw:control="control13"/>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s_20_de_20_ligne_20_1" draw:display-name="Extrémités de ligne 1" svg:viewBox="0 0 836 110" svg:d="m0 0h278 278 280v36 36 38h-278-278-280v-36-36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svg:title>carte de travail</svg:title>
      </draw:layer>
      <draw:layer draw:name="measurelines"/>
      <draw:layer draw:name="carte 2"/>
      <draw:layer draw:name="zone industrielleCouche4"/>
      <draw:layer draw:name="projet Île de Nantes"/>
      <draw:layer draw:name="nouveau centre"/>
      <draw:layer draw:name="infrastructures"/>
      <draw:layer draw:name="économiques"/>
      <draw:layer draw:name="grands équipements"/>
      <draw:layer draw:name="urbanisation, routes et cours d'eau"/>
      <draw:layer draw:name="Couche13"/>
      <draw:layer draw:name="localisations"/>
      <draw:layer draw:name="Couche14"/>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Emmanuel Maugard</meta:initial-creator>
    <meta:creation-date>2011-03-05T14:11:58.04</meta:creation-date>
    <dc:date>2011-06-24T17:48:46.23</dc:date>
    <meta:editing-duration>PT48H18M18S</meta:editing-duration>
    <meta:editing-cycles>41</meta:editing-cycles>
    <meta:generator>OpenOffice.org/3.2$Win32 OpenOffice.org_project/320m12$Build-9483</meta:generator>
    <meta:document-statistic meta:object-count="311"/>
  </office:meta>
</office:document-meta>
</file>