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list-style-name="L1">
      <style:graphic-properties draw:stroke="solid" svg:stroke-width="0.01cm" svg:stroke-color="#000000" draw:marker-start="" draw:marker-start-width="0.215cm" draw:marker-start-center="false" draw:marker-end="" draw:marker-end-width="0.215cm" draw:marker-end-center="false" draw:fill="solid" draw:fill-color="#47b8b8" draw:textarea-horizontal-align="center" draw:textarea-vertical-align="middle" fo:padding-top="0.13cm" fo:padding-bottom="0.13cm" fo:padding-left="0.255cm" fo:padding-right="0.255cm" draw:shadow="hidden" draw:shadow-offset-x="0.3cm" draw:shadow-offset-y="0.3cm" draw:shadow-color="#808080"/>
    </style:style>
    <style:style style:name="gr2" style:family="graphic" style:parent-style-name="standard" style:list-style-name="L1">
      <style:graphic-properties draw:stroke="solid" svg:stroke-width="0.01cm" svg:stroke-color="#000000" draw:marker-start="" draw:marker-start-width="0.215cm" draw:marker-start-center="false" draw:marker-end="" draw:marker-end-width="0.215cm" draw:marker-end-center="false" draw:fill="solid" draw:fill-color="#ffffff" draw:textarea-horizontal-align="center" draw:textarea-vertical-align="middle" fo:padding-top="0.13cm" fo:padding-bottom="0.13cm" fo:padding-left="0.255cm" fo:padding-right="0.255cm" draw:shadow="hidden" draw:shadow-offset-x="0.3cm" draw:shadow-offset-y="0.3cm" draw:shadow-color="#808080"/>
    </style:style>
    <style:style style:name="gr3"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1"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2"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3"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5"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6"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7"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8"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1"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2"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3"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4"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5"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6"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7"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8"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9"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0"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1"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33"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34"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35"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6"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graphic-properties draw:stroke="dash" draw:stroke-dash="Fine_20_Dashed" svg:stroke-width="0.1cm" draw:marker-start-width="0.35cm" draw:marker-end-width="0.35cm" draw:fill="none" draw:textarea-horizontal-align="center" draw:textarea-vertical-align="middle" fo:padding-top="0.175cm" fo:padding-bottom="0.175cm" fo:padding-left="0.3cm" fo:padding-right="0.3cm"/>
    </style:style>
    <style:style style:name="gr39"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solid" draw:fill-color="#4c4c4c" draw:opacity="50%" draw:textarea-horizontal-align="center" draw:textarea-vertical-align="middle" fo:padding-top="0.145cm" fo:padding-bottom="0.145cm" fo:padding-left="0.27cm" fo:padding-right="0.27cm" draw:shadow="hidden" draw:shadow-offset-x="0.3cm" draw:shadow-offset-y="0.3cm" draw:shadow-color="#808080" draw:shadow-opacity="50%"/>
    </style:style>
    <style:style style:name="gr40"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solid" draw:fill-color="#4c4c4c" draw:opacity="50%" draw:textarea-horizontal-align="center" draw:textarea-vertical-align="middle" fo:padding-top="0.145cm" fo:padding-bottom="0.145cm" fo:padding-left="0.27cm" fo:padding-right="0.27cm" draw:shadow="hidden" draw:shadow-offset-x="0.3cm" draw:shadow-offset-y="0.3cm" draw:shadow-color="#808080" draw:shadow-opacity="50%"/>
    </style:style>
    <style:style style:name="gr41" style:family="graphic" style:parent-style-name="standard" style:list-style-name="L1">
      <style:graphic-properties draw:stroke="solid" svg:stroke-width="0.11cm" svg:stroke-color="#808080" draw:marker-start="" draw:marker-start-width="0.365cm" draw:marker-start-center="false" draw:marker-end="" draw:marker-end-width="0.365cm" draw:marker-end-center="false" draw:fill="hatch" draw:fill-color="#ffffff" draw:fill-hatch-name="Hatch_20_4" draw:textarea-horizontal-align="center" draw:textarea-vertical-align="middle" fo:padding-top="0.18cm" fo:padding-bottom="0.18cm" fo:padding-left="0.305cm" fo:padding-right="0.305cm" draw:shadow="hidden" draw:shadow-offset-x="0.3cm" draw:shadow-offset-y="0.3cm" draw:shadow-color="#808080"/>
    </style:style>
    <style:style style:name="gr42" style:family="graphic" style:parent-style-name="standard">
      <style:graphic-properties svg:stroke-width="0.2cm" svg:stroke-color="#808000" draw:marker-start-width="0.5cm" draw:marker-end-width="0.5cm" draw:fill="none" draw:opacity="50%" draw:textarea-horizontal-align="justify" draw:textarea-vertical-align="middle" draw:auto-grow-height="false" fo:min-height="0cm" fo:min-width="0cm" fo:padding-top="0.225cm" fo:padding-bottom="0.225cm" fo:padding-left="0.35cm" fo:padding-right="0.35cm" draw:shadow-opacity="50%"/>
    </style:style>
    <style:style style:name="gr43" style:family="graphic" style:parent-style-name="standard" style:list-style-name="L1">
      <style:graphic-properties draw:stroke="solid" svg:stroke-width="0.11cm" svg:stroke-color="#ff0000" draw:marker-start="" draw:marker-start-width="0.365cm" draw:marker-start-center="false" draw:marker-end="" draw:marker-end-width="0.365cm" draw:marker-end-center="false" draw:fill="solid" draw:fill-color="#ff0000" draw:fill-hatch-name="Red_20_Crossed_20_0_20_Degrees" draw:opacity="50%" draw:textarea-horizontal-align="center" draw:textarea-vertical-align="middle" fo:padding-top="0.18cm" fo:padding-bottom="0.18cm" fo:padding-left="0.305cm" fo:padding-right="0.305cm" draw:shadow="hidden" draw:shadow-offset-x="0.3cm" draw:shadow-offset-y="0.3cm" draw:shadow-color="#808080" draw:shadow-opacity="50%"/>
    </style:style>
    <style:style style:name="gr44"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45" style:family="graphic" style:parent-style-name="standard">
      <style:graphic-properties svg:stroke-color="#000080" draw:fill="solid" draw:fill-color="#000080" draw:textarea-horizontal-align="justify" draw:textarea-vertical-align="middle" draw:auto-grow-height="false" fo:min-height="0cm" fo:min-width="0cm"/>
    </style:style>
    <style:style style:name="gr46" style:family="graphic" style:parent-style-name="standard">
      <style:graphic-properties svg:stroke-width="0.1cm" svg:stroke-color="#660066" draw:marker-start-width="0.35cm" draw:marker-end="Arrow" draw:marker-end-width="0.45cm" draw:fill="none" draw:textarea-horizontal-align="center" draw:textarea-vertical-align="middle" fo:padding-top="0.175cm" fo:padding-bottom="0.175cm" fo:padding-left="0.3cm" fo:padding-right="0.3cm"/>
    </style:style>
    <style:style style:name="gr47" style:family="graphic" style:parent-style-name="standard">
      <style:graphic-properties svg:stroke-width="0.1cm" svg:stroke-color="#ff6633" draw:marker-start="Arrow" draw:marker-start-width="0.45cm" draw:marker-end-width="0.35cm" draw:fill="none" draw:textarea-horizontal-align="center" draw:textarea-vertical-align="middle" fo:padding-top="0.175cm" fo:padding-bottom="0.175cm" fo:padding-left="0.3cm" fo:padding-right="0.3cm"/>
    </style:style>
    <style:style style:name="gr48" style:family="graphic" style:parent-style-name="standard">
      <style:graphic-properties svg:stroke-width="0.2cm" svg:stroke-color="#000080" draw:marker-start-width="0.5cm" draw:marker-end-width="0.5cm" draw:fill="none" draw:textarea-horizontal-align="justify" draw:textarea-vertical-align="middle" draw:auto-grow-height="false" fo:padding-top="0.225cm" fo:padding-bottom="0.225cm" fo:padding-left="0.35cm" fo:padding-right="0.35cm"/>
    </style:style>
    <style:style style:name="gr49" style:family="graphic" style:parent-style-name="objectwithoutfill">
      <style:graphic-properties draw:stroke="dash" draw:stroke-dash="Ultrafine_20_Dashed" svg:stroke-width="0.1cm" svg:stroke-color="#000080" draw:marker-start-width="0.35cm" draw:marker-end-width="0.35cm" draw:fill="none" draw:textarea-horizontal-align="center" draw:textarea-vertical-align="middle" fo:padding-top="0.175cm" fo:padding-bottom="0.175cm" fo:padding-left="0.3cm" fo:padding-right="0.3cm"/>
    </style:style>
    <style:style style:name="gr50" style:family="graphic" style:parent-style-name="standard">
      <style:graphic-properties draw:stroke="dash" draw:stroke-dash="Dashed_20__28_var_29_" svg:stroke-width="0.1cm" svg:stroke-color="#ffff00" draw:marker-start-width="0.35cm" draw:marker-end-width="0.35cm" draw:fill="none" draw:textarea-horizontal-align="justify" draw:textarea-vertical-align="middle" draw:auto-grow-height="false" fo:padding-top="0.175cm" fo:padding-bottom="0.175cm" fo:padding-left="0.3cm" fo:padding-right="0.3cm"/>
    </style:style>
    <style:style style:name="gr51" style:family="graphic" style:parent-style-name="standard">
      <style:graphic-properties svg:stroke-width="0.2cm" svg:stroke-color="#000080" draw:marker-start="Arrow" draw:marker-start-width="0.6cm" draw:marker-end-width="0.5cm" draw:fill="none" draw:textarea-horizontal-align="center" draw:textarea-vertical-align="middle" fo:padding-top="0.225cm" fo:padding-bottom="0.225cm" fo:padding-left="0.35cm" fo:padding-right="0.35cm"/>
    </style:style>
    <style:style style:name="gr52" style:family="graphic" style:parent-style-name="standard">
      <style:graphic-properties draw:stroke="dash" draw:stroke-dash="Dashed_20__28_var_29_" svg:stroke-width="0.1cm" svg:stroke-color="#008000" draw:marker-start-width="0.35cm" draw:marker-end-width="0.35cm" draw:fill="none" draw:textarea-horizontal-align="center" draw:textarea-vertical-align="middle" fo:padding-top="0.175cm" fo:padding-bottom="0.175cm" fo:padding-left="0.3cm" fo:padding-right="0.3cm"/>
    </style:style>
    <style:style style:name="gr53" style:family="graphic" style:parent-style-name="standard">
      <style:graphic-properties svg:stroke-width="0.1cm" draw:marker-start-width="0.35cm" draw:marker-end="Arrow" draw:marker-end-width="0.45cm" draw:fill="none" draw:textarea-horizontal-align="center" draw:textarea-vertical-align="middle" fo:padding-top="0.175cm" fo:padding-bottom="0.175cm" fo:padding-left="0.3cm" fo:padding-right="0.3cm"/>
    </style:style>
    <style:style style:name="gr54" style:family="graphic" style:parent-style-name="standard" style:list-style-name="L1">
      <style:graphic-properties draw:stroke="none" svg:stroke-width="0.14cm" svg:stroke-color="#808000" draw:marker-start="" draw:marker-start-width="0.41cm" draw:marker-start-center="false" draw:marker-end="" draw:marker-end-width="0.41cm" draw:marker-end-center="false" draw:fill="hatch" draw:fill-color="#808000" draw:fill-hatch-name="Hatch_20_3" draw:fill-hatch-solid="false" draw:opacity="50%" draw:textarea-horizontal-align="center" draw:textarea-vertical-align="middle" fo:padding-top="0.195cm" fo:padding-bottom="0.195cm" fo:padding-left="0.32cm" fo:padding-right="0.32cm" draw:shadow="hidden" draw:shadow-offset-x="0.3cm" draw:shadow-offset-y="0.3cm" draw:shadow-color="#808080" draw:shadow-opacity="50%"/>
    </style:style>
    <style:style style:name="gr55" style:family="graphic" style:parent-style-name="standard" style:list-style-name="L1">
      <style:graphic-properties draw:stroke="solid" svg:stroke-width="0.04cm" svg:stroke-color="#008000" draw:marker-start="" draw:marker-start-width="0.26cm" draw:marker-start-center="false" draw:marker-end="" draw:marker-end-width="0.26cm" draw:marker-end-center="false" draw:fill="solid" draw:fill-color="#008000" draw:opacity="50%" draw:textarea-horizontal-align="center" draw:textarea-vertical-align="middle" fo:padding-top="0.145cm" fo:padding-bottom="0.145cm" fo:padding-left="0.27cm" fo:padding-right="0.27cm" draw:shadow="hidden" draw:shadow-offset-x="0.3cm" draw:shadow-offset-y="0.3cm" draw:shadow-color="#808080" draw:shadow-opacity="50%"/>
    </style:style>
    <style:style style:name="gr56" style:family="graphic" style:parent-style-name="standard">
      <style:graphic-properties draw:stroke="none" svg:stroke-color="#000000" draw:fill="none" draw:fill-color="#ffffff" fo:min-height="1.135cm"/>
    </style:style>
    <style:style style:name="gr57" style:family="graphic" style:parent-style-name="standard">
      <style:graphic-properties draw:stroke="none" svg:stroke-color="#000000" draw:fill="none" draw:fill-color="#ffffff" fo:min-height="1.134cm"/>
    </style:style>
    <style:style style:name="gr58" style:family="graphic" style:parent-style-name="standard" style:list-style-name="L1">
      <style:graphic-properties draw:stroke="solid" svg:stroke-width="0.04cm" svg:stroke-color="#008000" draw:marker-start="" draw:marker-start-width="0.26cm" draw:marker-start-center="false" draw:marker-end="" draw:marker-end-width="0.26cm" draw:marker-end-center="false" draw:fill="solid" draw:fill-color="#008000" draw:opacity="50%" draw:textarea-horizontal-align="center" draw:textarea-vertical-align="middle" fo:padding-top="0.145cm" fo:padding-bottom="0.145cm" fo:padding-left="0.27cm" fo:padding-right="0.27cm" draw:shadow="hidden" draw:shadow-offset-x="0.3cm" draw:shadow-offset-y="0.3cm" draw:shadow-color="#808080" draw:shadow-opacity="50%"/>
    </style:style>
    <style:style style:name="gr59" style:family="graphic" style:parent-style-name="standard" style:list-style-name="L1">
      <style:graphic-properties draw:stroke="solid" svg:stroke-width="0.11cm" svg:stroke-color="#808080" draw:marker-start="" draw:marker-start-width="0.365cm" draw:marker-start-center="false" draw:marker-end="" draw:marker-end-width="0.365cm" draw:marker-end-center="false" draw:fill="hatch" draw:fill-color="#ffffff" draw:fill-hatch-name="Hatch_20_4" draw:fill-hatch-solid="false" draw:textarea-horizontal-align="center" draw:textarea-vertical-align="middle" fo:padding-top="0.18cm" fo:padding-bottom="0.18cm" fo:padding-left="0.305cm" fo:padding-right="0.305cm" draw:shadow="hidden" draw:shadow-offset-x="0.3cm" draw:shadow-offset-y="0.3cm" draw:shadow-color="#808080"/>
    </style:style>
    <style:style style:name="gr60"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solid" draw:fill-color="#008000" draw:opacity="50%" draw:textarea-horizontal-align="center" draw:textarea-vertical-align="middle" fo:padding-top="0.145cm" fo:padding-bottom="0.145cm" fo:padding-left="0.27cm" fo:padding-right="0.27cm" draw:shadow="hidden" draw:shadow-offset-x="0.3cm" draw:shadow-offset-y="0.3cm" draw:shadow-color="#808080" draw:shadow-opacity="50%"/>
    </style:style>
    <style:style style:name="gr61" style:family="graphic" style:parent-style-name="standard">
      <style:graphic-properties draw:stroke="none" svg:stroke-color="#000000" draw:fill="none" draw:fill-color="#ffffff" fo:min-height="0.5cm"/>
    </style:style>
    <style:style style:name="gr62" style:family="graphic" style:parent-style-name="standard">
      <style:graphic-properties draw:stroke="none" svg:stroke-color="#000000" draw:fill="none" draw:fill-color="#ffffff" fo:min-height="0cm"/>
    </style:style>
    <style:style style:name="gr63" style:family="graphic" style:parent-style-name="standard">
      <style:graphic-properties draw:stroke="none" svg:stroke-color="#000000" draw:fill="none" draw:fill-color="#ffffff" fo:min-height="1.5cm"/>
    </style:style>
    <style:style style:name="gr64" style:family="graphic" style:parent-style-name="standard">
      <style:graphic-properties draw:stroke="none" svg:stroke-color="#000000" draw:fill="none" draw:fill-color="#ffffff" fo:min-height="0.745cm"/>
    </style:style>
    <style:style style:name="gr65" style:family="graphic" style:parent-style-name="standard">
      <style:graphic-properties draw:stroke="none" svg:stroke-color="#000000" draw:fill="none" draw:fill-color="#ffffff" fo:min-height="0.37cm"/>
    </style:style>
    <style:style style:name="gr66" style:family="graphic" style:parent-style-name="objectwithoutfill">
      <style:graphic-properties draw:fill="none" draw:textarea-horizontal-align="center" draw:textarea-vertical-align="middle"/>
    </style:style>
    <style:style style:name="gr67" style:family="graphic" style:parent-style-name="objectwithoutfill">
      <style:graphic-properties svg:stroke-width="0.2cm" draw:marker-start-width="0.5cm" draw:marker-end-width="0.5cm" draw:fill="none" draw:textarea-horizontal-align="center" draw:textarea-vertical-align="middle" fo:padding-top="0.225cm" fo:padding-bottom="0.225cm" fo:padding-left="0.35cm" fo:padding-right="0.35cm"/>
    </style:style>
    <style:style style:name="gr68"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0.271cm" fo:padding-top="0.125cm" fo:padding-bottom="0.125cm" fo:padding-left="0.25cm" fo:padding-right="0.25cm" draw:shadow="hidden" draw:shadow-offset-x="0.3cm" draw:shadow-offset-y="0.3cm" draw:shadow-color="#808080"/>
    </style:style>
    <style:style style:name="gr70" style:family="graphic" style:parent-style-name="standard" style:list-style-name="L1">
      <style:graphic-properties draw:stroke="solid" svg:stroke-width="0.199cm" svg:stroke-color="#000000" draw:marker-start="" draw:marker-start-width="0.3cm" draw:marker-start-center="false" draw:marker-end="" draw:marker-end-width="0.3cm" draw:marker-end-center="false" draw:fill="solid" draw:fill-color="#99ccff" draw:textarea-horizontal-align="center" draw:textarea-vertical-align="middle" fo:padding-top="0.099cm" fo:padding-bottom="0.099cm" fo:padding-left="0.099cm" fo:padding-right="0.099cm" draw:shadow="hidden" draw:shadow-offset-x="0.3cm" draw:shadow-offset-y="0.3cm" draw:shadow-color="#808080"/>
    </style:style>
    <style:style style:name="gr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2" style:family="graphic" style:parent-style-name="standard">
      <style:graphic-properties draw:stroke="none" svg:stroke-color="#000000" draw:fill="none" draw:fill-color="#ffffff" fo:min-height="0.5cm" fo:padding-left="0cm" fo:padding-right="0cm"/>
    </style:style>
    <style:style style:name="gr73" style:family="graphic" style:parent-style-name="standard">
      <style:graphic-properties fo:background-color="#c0c0c0"/>
    </style:style>
    <style:style style:name="gr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graphic-properties svg:stroke-width="0.2cm" draw:marker-start-width="0.5cm" draw:marker-end-width="0.5cm" draw:fill="none" draw:textarea-horizontal-align="justify" draw:textarea-vertical-align="middle" draw:auto-grow-height="false" fo:padding-top="0.225cm" fo:padding-bottom="0.225cm" fo:padding-left="0.35cm" fo:padding-right="0.35cm"/>
    </style:style>
    <style:style style:name="gr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graphic-properties draw:stroke="none" svg:stroke-color="#000000" draw:fill="none" draw:fill-color="#ffffff" fo:min-height="1cm"/>
    </style:style>
    <style:style style:name="gr96" style:family="graphic" style:parent-style-name="standard">
      <style:graphic-properties draw:stroke="none" svg:stroke-color="#000000" draw:fill="none" draw:fill-color="#ffffff" fo:min-height="0.55cm"/>
    </style:style>
    <style:style style:name="gr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graphic-properties draw:stroke="none" svg:stroke-color="#000000" draw:fill="none" draw:fill-color="#ffffff" fo:min-height="0.741cm"/>
    </style:style>
    <style:style style:name="gr108" style:family="graphic" style:parent-style-name="standard">
      <style:graphic-properties draw:stroke="solid" svg:stroke-width="0.04cm" svg:stroke-color="#000000" draw:marker-start-width="0.26cm" draw:marker-end-width="0.26cm" draw:fill="hatch" draw:fill-color="#808000" draw:fill-hatch-name="Hatch_20_3" draw:opacity="50%" draw:textarea-horizontal-align="center" draw:textarea-vertical-align="middle" fo:padding-top="0.075cm" fo:padding-bottom="0.075cm" fo:padding-left="0.2cm" fo:padding-right="0.2cm" draw:shadow-opacity="50%"/>
    </style:style>
    <style:style style:name="gr109" style:family="graphic" style:parent-style-name="standard">
      <style:graphic-properties draw:stroke="none" svg:stroke-color="#000000" draw:fill="none" draw:fill-color="#ffffff" fo:min-height="0.35cm"/>
    </style:style>
    <style:style style:name="gr110" style:family="graphic" style:parent-style-name="standard">
      <style:graphic-properties draw:stroke="none" svg:stroke-color="#000000" draw:fill="none" draw:fill-color="#ffffff" fo:min-height="0.25cm"/>
    </style:style>
    <style:style style:name="gr111" style:family="graphic" style:parent-style-name="standard">
      <style:graphic-properties draw:stroke="solid" svg:stroke-width="0.01cm" svg:stroke-color="#ff0000" draw:marker-start-width="0.215cm" draw:marker-end-width="0.215cm" draw:fill="solid" draw:fill-color="#ff0000" draw:fill-hatch-name="Red_20_Crossed_20_0_20_Degrees" draw:opacity="50%" draw:textarea-horizontal-align="center" draw:textarea-vertical-align="middle" fo:padding-top="0.06cm" fo:padding-bottom="0.06cm" fo:padding-left="0.185cm" fo:padding-right="0.185cm" draw:shadow-opacity="50%"/>
    </style:style>
    <style:style style:name="gr112"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13" style:family="graphic" style:parent-style-name="standard">
      <style:graphic-properties draw:stroke="solid" svg:stroke-width="0.01cm" svg:stroke-color="#808080" draw:marker-start-width="0.215cm" draw:marker-end-width="0.215cm" draw:fill="hatch" draw:fill-color="#ffffff" draw:fill-hatch-name="Hatch_20_4" draw:opacity="100%" draw:textarea-horizontal-align="center" draw:textarea-vertical-align="middle" fo:padding-top="0.06cm" fo:padding-bottom="0.06cm" fo:padding-left="0.185cm" fo:padding-right="0.185cm" draw:shadow-opacity="100%"/>
    </style:style>
    <style:style style:name="gr114" style:family="graphic" style:parent-style-name="standard">
      <style:graphic-properties draw:stroke="solid" svg:stroke-width="0.04cm" svg:stroke-color="#008000" draw:marker-start-width="0.26cm" draw:marker-end-width="0.26cm" draw:fill="solid" draw:fill-color="#008000" draw:fill-hatch-name="Hatch_20_5" draw:opacity="50%" draw:textarea-horizontal-align="center" draw:textarea-vertical-align="middle" fo:padding-top="0.075cm" fo:padding-bottom="0.075cm" fo:padding-left="0.2cm" fo:padding-right="0.2cm" draw:shadow-opacity="50%"/>
    </style:style>
    <style:style style:name="gr115" style:family="graphic" style:parent-style-name="standard">
      <style:graphic-properties svg:stroke-width="0.1cm" svg:stroke-color="#000080" draw:marker-start-width="0.35cm" draw:marker-end-width="0.35cm" draw:fill="none" draw:textarea-horizontal-align="justify" draw:textarea-vertical-align="middle" draw:auto-grow-height="false" fo:padding-top="0.175cm" fo:padding-bottom="0.175cm" fo:padding-left="0.3cm" fo:padding-right="0.3cm"/>
    </style:style>
    <style:style style:name="gr116" style:family="graphic" style:parent-style-name="objectwithoutfill">
      <style:graphic-properties svg:stroke-width="0.1cm" svg:stroke-color="#000000" draw:marker-start-width="0.35cm" draw:marker-end-width="0.35cm" draw:fill="none" draw:textarea-horizontal-align="center" draw:textarea-vertical-align="middle" fo:padding-top="0.175cm" fo:padding-bottom="0.175cm" fo:padding-left="0.3cm" fo:padding-right="0.3cm"/>
    </style:style>
    <style:style style:name="gr117" style:family="graphic" style:parent-style-name="standard">
      <style:graphic-properties draw:stroke="solid" svg:stroke-width="0.01cm" svg:stroke-color="#808080" draw:marker-start-width="0.215cm" draw:marker-end-width="0.215cm" draw:fill="solid" draw:fill-color="#4c4c4c" draw:fill-hatch-name="Hatch_20_4" draw:opacity="100%" draw:textarea-horizontal-align="center" draw:textarea-vertical-align="middle" fo:padding-top="0.06cm" fo:padding-bottom="0.06cm" fo:padding-left="0.185cm" fo:padding-right="0.185cm" draw:shadow-opacity="100%"/>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style:text-properties fo:color="#0000ff"/>
    </style:style>
    <style:style style:name="P5" style:family="paragraph">
      <style:text-properties fo:font-size="12pt" style:font-size-asian="12pt" style:font-size-complex="12pt"/>
    </style:style>
    <style:style style:name="P6" style:family="paragraph">
      <style:text-properties fo:font-size="8pt" style:font-size-asian="8pt" style:font-size-complex="8pt"/>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4pt" fo:font-style="normal" fo:text-shadow="none" style:text-underline-style="none" fo:font-weight="bold"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9" style:family="paragraph">
      <style:paragraph-properties fo:text-align="start"/>
      <style:text-properties style:text-line-through-style="none" fo:font-style="normal" style:text-underline-style="none"/>
    </style:style>
    <style:style style:name="P10" style:family="paragraph">
      <style:paragraph-properties fo:text-align="start"/>
      <style:text-properties style:text-line-through-style="none" fo:font-family="Arial" style:font-family-generic="swiss" style:font-pitch="variable" fo:font-size="12pt" fo:font-style="normal" style:text-underline-style="none" fo:font-weight="normal"/>
    </style:style>
    <style:style style:name="P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12" style:family="paragraph">
      <style:text-properties fo:font-size="14pt" style:font-size-asian="14pt" style:font-size-complex="14pt"/>
    </style:style>
    <style:style style:name="P13" style:family="paragraph">
      <style:paragraph-properties fo:text-align="center"/>
      <style:text-properties style:font-family-asian="'MS Gothic'" style:font-family-generic-asian="system" style:font-pitch-asian="variable" style:font-family-complex="Tahoma" style:font-family-generic-complex="system" style:font-pitch-complex="variable"/>
    </style:style>
    <style:style style:name="P14" style:family="paragraph">
      <style:text-properties fo:font-weight="normal" style:font-weight-asian="normal" style:font-weight-complex="normal"/>
    </style:style>
    <style:style style:name="P15" style:family="paragraph">
      <style:text-properties fo:font-size="14pt" fo:font-weight="normal" style:font-size-asian="14pt" style:font-weight-asian="normal" style:font-size-complex="14pt" style:font-weight-complex="normal"/>
    </style:style>
    <style:style style:name="T1"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 style:family="text">
      <style:text-properties fo:color="#0000ff"/>
    </style:style>
    <style:style style:name="T3" style:family="text">
      <style:text-properties fo:font-size="12pt" style:font-size-asian="12pt" style:font-size-complex="12pt"/>
    </style:style>
    <style:style style:name="T4" style:family="text">
      <style:text-properties fo:font-size="8pt" style:font-size-asian="8pt" style:font-size-complex="8pt"/>
    </style:style>
    <style:style style:name="T5" style:family="text">
      <style:text-properties style:use-window-font-color="true" style:text-outline="false" style:text-line-through-style="none" fo:font-family="Arial" style:font-family-generic="roman" style:font-pitch="variable" fo:font-size="14pt" fo:font-style="normal" fo:text-shadow="none" style:text-underline-style="none" fo:font-weight="bold"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style:font-size-asian="14pt" style:font-size-complex="14pt"/>
    </style:style>
    <style:style style:name="T8" style:family="text">
      <style:text-properties fo:font-family="Arial" style:font-family-generic="swiss" style:font-pitch="variable" fo:font-size="12pt" fo:language="en" fo:country="US" style:font-size-asian="12pt" style:language-asian="en" style:country-asian="US" style:font-family-complex="Arial" style:font-family-generic-complex="swiss" style:font-pitch-complex="variable"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form:text form:name="Zone de texte 1" form:control-implementation="ooo:com.sun.star.form.component.TextField" form:id="control1" form:convert-empty-to-null="true">
              <form:properties>
                <form:property form:property-name="DefaultControl" office:value-type="string" office:string-value="com.sun.star.form.control.TextField"/>
              </form:properties>
            </form:text>
            <form:text form:name="Zone de texte 4" form:control-implementation="ooo:com.sun.star.form.component.TextField" form:id="control2" form:convert-empty-to-null="true">
              <form:properties>
                <form:property form:property-name="DefaultControl" office:value-type="string" office:string-value="com.sun.star.form.control.TextField"/>
              </form:properties>
            </form:text>
            <form:text form:name="Zone de texte 5" form:control-implementation="ooo:com.sun.star.form.component.TextField" form:id="control3" form:convert-empty-to-null="true">
              <form:properties>
                <form:property form:property-name="DefaultControl" office:value-type="string" office:string-value="com.sun.star.form.control.TextField"/>
              </form:properties>
            </form:text>
            <form:text form:name="Zone de texte 6" form:control-implementation="ooo:com.sun.star.form.component.TextField" form:id="control4" form:convert-empty-to-null="true">
              <form:properties>
                <form:property form:property-name="DefaultControl" office:value-type="string" office:string-value="com.sun.star.form.control.TextField"/>
              </form:properties>
            </form:text>
            <form:text form:name="Zone de texte 7" form:control-implementation="ooo:com.sun.star.form.component.TextField" form:id="control5" form:convert-empty-to-null="true">
              <form:properties>
                <form:property form:property-name="DefaultControl" office:value-type="string" office:string-value="com.sun.star.form.control.TextField"/>
              </form:properties>
            </form:text>
            <form:text form:name="Zone de texte 8" form:control-implementation="ooo:com.sun.star.form.component.TextField" form:id="control6" form:convert-empty-to-null="true">
              <form:properties>
                <form:property form:property-name="DefaultControl" office:value-type="string" office:string-value="com.sun.star.form.control.TextField"/>
              </form:properties>
            </form:text>
            <form:text form:name="Zone de texte 9" form:control-implementation="ooo:com.sun.star.form.component.TextField" form:id="control7" form:convert-empty-to-null="true">
              <form:properties>
                <form:property form:property-name="DefaultControl" office:value-type="string" office:string-value="com.sun.star.form.control.TextField"/>
              </form:properties>
            </form:text>
            <form:text form:name="Zone de texte 10" form:control-implementation="ooo:com.sun.star.form.component.TextField" form:id="control8" form:convert-empty-to-null="true">
              <form:properties>
                <form:property form:property-name="DefaultControl" office:value-type="string" office:string-value="com.sun.star.form.control.TextField"/>
              </form:properties>
            </form:text>
            <form:text form:name="Zone de texte 11" form:control-implementation="ooo:com.sun.star.form.component.TextField" form:id="control9" form:convert-empty-to-null="true">
              <form:properties>
                <form:property form:property-name="DefaultControl" office:value-type="string" office:string-value="com.sun.star.form.control.TextField"/>
              </form:properties>
            </form:text>
            <form:text form:name="Zone de texte 12" form:control-implementation="ooo:com.sun.star.form.component.TextField" form:id="control10"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11"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12" form:convert-empty-to-null="true">
              <form:properties>
                <form:property form:property-name="DefaultControl" office:value-type="string" office:string-value="com.sun.star.form.control.TextField"/>
              </form:properties>
            </form:text>
            <form:text form:name="Zone de texte 3" form:control-implementation="ooo:com.sun.star.form.component.TextField" form:id="control13" form:convert-empty-to-null="true">
              <form:properties>
                <form:property form:property-name="DefaultControl" office:value-type="string" office:string-value="com.sun.star.form.control.TextField"/>
              </form:properties>
            </form:text>
          </form:form>
        </office:forms>
        <draw:g>
          <draw:rect draw:style-name="gr1" draw:text-style-name="P2" draw:layer="fond de carte" svg:width="19.22cm" svg:height="18.302cm" svg:x="1cm" svg:y="2.5cm">
            <text:p text:style-name="P1"><text:span text:style-name="T1"><text:tab/></text:span></text:p>
          </draw:rect>
          <draw:polygon draw:style-name="gr2" draw:text-style-name="P2" draw:layer="fond de carte" svg:width="18.128cm" svg:height="16.121cm" svg:x="1.479cm" svg:y="3.318cm" svg:viewBox="0 0 18129 16122" draw:points="7887,14929 7955,14929 7955,14895 8022,14929 8056,14929 8091,14895 8159,14895 8228,14895 8297,14895 8330,14929 8399,14963 8432,14963 8432,14997 8466,15031 8501,14997 8535,15031 8569,15031 8638,15065 8638,15099 8671,15099 8705,15133 8740,15168 8774,15168 8808,15168 8843,15202 8910,15202 8945,15202 9012,15236 9081,15270 9149,15305 9184,15305 9218,15305 9252,15305 9354,15305 9388,15305 9388,15339 9422,15339 9456,15371 9491,15371 9525,15405 9559,15405 9594,15440 9628,15474 9662,15508 9695,15542 9730,15542 9764,15577 9730,15611 9764,15611 9798,15611 9833,15577 9866,15577 9900,15577 9935,15542 9935,15577 9969,15577 10003,15577 10037,15611 10105,15577 10140,15577 10174,15577 10140,15577 10174,15577 10208,15611 10242,15611 10277,15645 10311,15679 10344,15679 10378,15679 10446,15679 10481,15679 10481,15645 10515,15645 10584,15611 10618,15611 10687,15577 10720,15577 10754,15542 10788,15542 10822,15577 10856,15577 10856,15611 10856,15645 10890,15645 10925,15679 10959,15713 10993,15713 11028,15747 11061,15747 11095,15781 11130,15781 11164,15781 11164,15815 11198,15815 11198,15883 11233,15917 11301,15951 11334,15986 11369,15986 11402,16020 11436,16020 11471,16053 11505,16053 11574,16020 11608,16020 11642,16020 11677,16020 11744,15986 11779,15986 11812,15951 11846,15951 11880,15917 11983,15917 12085,15883 12223,15883 12257,15917 12359,15917 12393,15951 12461,15986 12461,16020 12495,16053 12529,16087 12564,16087 12632,16087 12632,16122 12632,16087 12667,16053 12667,16020 12701,16020 12735,15986 12802,15986 12836,15951 12871,15951 12905,15917 12973,15917 13008,15883 13042,15883 13076,15883 13110,15883 13110,15917 13144,15917 13144,15951 13178,15951 13213,15951 13246,15951 13280,15951 13315,15951 13315,15917 13383,15883 13383,15849 13383,15815 13417,15815 13451,15815 13451,15781 13451,15747 13485,15713 13519,15679 13554,15645 13588,15645 13657,15645 13724,15645 13759,15645 13792,15679 13826,15679 13861,15679 13895,15679 14032,15645 14066,15645 14066,15679 14100,15679 14134,15679 14134,15713 14168,15713 14202,15713 14236,15713 14270,15713 14305,15713 14339,15713 14373,15713 14408,15713 14408,15679 14441,15679 14475,15679 14510,15679 14544,15679 14578,15679 14612,15645 14647,15645 14680,15645 14714,15645 14749,15611 14782,15611 14816,15577 14851,15577 14885,15542 14919,15508 14954,15508 14988,15508 15022,15508 15057,15508 15192,15474 15226,15474 15329,15474 15398,15474 15465,15474 15500,15440 15534,15440 15568,15440 15603,15440 15603,15405 15637,15405 15670,15371 15704,15339 15739,15305 15806,15305 15841,15305 15875,15305 15875,15339 15909,15305 15944,15305 16012,15305 16047,15339 16081,15371 16115,15371 16148,15371 16182,15371 16216,15371 16250,15371 16285,15371 16319,15339 16353,15305 16388,15305 16422,15270 16456,15236 16490,15236 16524,15236 16524,15202 16558,15168 16593,15133 16626,15099 16695,15065 16695,15031 16729,15031 16763,14997 16797,14997 16797,14963 16831,14963 16831,14929 16865,14929 16899,14929 16899,14895 16934,14895 16968,14895 17002,14860 17037,14793 17037,14759 17071,14724 17071,14690 17104,14690 17104,14657 17139,14623 17172,14554 17206,14520 17241,14486 17241,14417 17275,14383 17275,14349 17275,14316 17309,14282 17275,14248 17241,14213 17241,14179 17241,14145 17206,14145 17206,14111 17206,14076 17206,13975 17172,13975 17172,13940 17206,13906 17172,13839 17172,13770 17172,13736 17172,13702 17172,13667 17172,13600 17172,13566 17172,13531 17172,13429 17172,13395 17172,13327 17206,13259 17206,13225 17172,13157 17206,13122 17206,13088 17206,13054 17206,13020 17172,12985 17172,12951 17139,12885 17139,12850 17104,12816 17104,12782 17104,12713 17104,12645 17104,12611 17139,12577 17139,12543 17139,12475 17172,12440 17139,12407 17139,12373 17139,12339 17139,12304 17139,12270 17104,12203 17104,12134 17071,12065 17104,11997 17104,11929 17139,11896 17139,11828 17172,11828 17172,11759 17172,11725 17172,11691 17172,11656 17172,11622 17206,11520 17206,11486 17241,11453 17241,11419 17241,11384 17275,11316 17309,11282 17275,11282 17275,11214 17275,11146 17275,11077 17275,11043 17309,11009 17343,10975 17343,10941 17378,10873 17378,10839 17412,10805 17446,10771 17446,10737 17446,10702 17446,10668 17446,10634 17481,10600 17481,10565 17514,10565 17514,10532 17548,10532 17548,10498 17616,10465 17650,10430 17685,10430 17685,10396 17719,10362 17719,10328 17753,10328 17753,10293 17753,10259 17788,10225 17788,10191 17753,10191 17788,10157 17788,10123 17788,10089 17753,10089 17788,10055 17788,10020 17788,9987 17788,9953 17788,9884 17788,9850 17788,9817 17788,9782 17788,9748 17822,9748 17855,9782 17889,9782 17924,9782 17958,9782 17992,9782 17992,9748 18027,9748 18060,9748 18094,9714 18129,9645 18094,9577 18060,9577 18060,9543 18060,9509 18060,9442 18060,9408 18027,9408 18060,9373 18027,9373 18027,9339 18027,9305 18027,9271 18027,9236 18027,9202 18027,9168 17992,9135 18027,9135 18060,9135 18060,9100 18094,9066 18094,9033 18094,8999 18060,8964 18060,8930 18027,8930 17992,8896 17958,8827 17958,8794 17924,8760 17889,8726 17889,8691 17855,8726 17855,8691 17855,8657 17855,8589 17822,8555 17822,8521 17822,8487 17822,8453 17788,8453 17753,8419 17719,8385 17685,8385 17685,8351 17685,8317 17650,8317 17685,8351 17650,8351 17616,8351 17616,8317 17582,8317 17548,8317 17548,8282 17514,8282 17514,8317 17481,8317 17446,8317 17446,8282 17412,8282 17378,8282 17343,8248 17309,8214 17275,8214 17275,8145 17241,8112 17206,8078 17172,8078 17172,8045 17139,8045 17139,8010 17139,8045 17104,8010 17071,7976 17037,7942 17002,7908 16968,7908 16934,7873 16899,7873 16831,7839 16763,7839 16729,7873 16695,7873 16660,7873 16593,7873 16593,7839 16558,7839 16524,7805 16490,7805 16524,7805 16524,7771 16490,7771 16456,7771 16422,7703 16422,7669 16388,7634 16388,7600 16353,7567 16353,7533 16319,7498 16285,7430 16285,7397 16250,7362 16216,7328 16216,7294 16182,7260 16115,7225 16081,7191 16047,7191 16012,7157 15978,7123 15978,7089 15944,7056 15909,6988 15875,6919 15841,6885 15773,6782 15739,6715 15670,6646 15637,6613 15637,6579 15603,6544 15534,6510 15465,6476 15432,6407 15398,6374 15363,6340 15329,6306 15295,6237 15226,6203 15192,6169 15158,6101 15124,6034 15124,5999 15091,5931 15091,5862 15057,5794 15022,5658 15022,5590 14988,5522 14988,5487 14988,5419 14954,5283 14919,5214 14919,5147 14885,5078 14851,5044 14749,4908 14714,4840 14680,4771 14647,4703 14612,4636 14544,4533 14475,4465 14475,4431 14441,4396 14373,4295 14339,4260 14339,4226 14305,4159 14270,4124 14270,4022 14236,3920 14202,3783 14202,3715 14168,3681 14168,3647 14168,3579 14168,3545 14168,3477 14168,3442 14134,3339 14134,3305 14134,3272 14100,3170 14066,3102 14066,3033 14032,2999 13998,2965 13964,2829 13929,2760 13895,2658 13861,2624 13826,2557 13724,2385 13691,2351 13657,2283 13622,2216 13554,2148 13519,2079 13451,2045 13383,1976 13349,1942 13315,1908 13280,1875 13246,1840 13213,1806 13213,1773 13178,1739 13144,1739 13144,1704 13110,1704 13076,1670 13042,1636 13008,1636 12973,1602 12939,1567 12905,1534 12871,1534 12836,1500 12836,1466 12802,1466 12768,1431 12735,1397 12701,1397 12667,1363 12632,1329 12598,1329 12564,1294 12529,1294 12461,1261 12393,1261 12359,1261 12325,1227 12257,1227 12223,1227 12188,1193 12120,1193 12085,1193 12018,1193 11915,1193 11880,1193 11846,1193 11812,1193 11812,1159 11779,1159 11744,1125 11711,1091 11677,1091 11677,1056 11642,1056 11574,1056 11539,1022 11505,988 11471,988 11436,954 11402,954 11369,919 11301,885 11267,852 11233,852 11198,818 11130,784 11095,784 11028,716 10959,716 10925,682 10890,716 10856,716 10822,750 10788,750 10754,784 10687,784 10652,750 10618,750 10584,716 10515,682 10446,647 10412,613 10378,613 10344,613 10311,613 10277,613 10242,613 10208,579 10174,579 10140,579 10105,579 10071,579 10037,579 10003,579 9969,579 9935,579 9900,613 9866,647 9833,647 9798,682 9764,682 9730,682 9559,682 9525,682 9491,647 9456,647 9422,613 9388,579 9388,613 9388,647 9388,613 9388,579 9354,579 9321,579 9287,545 9252,545 9184,545 9184,511 9115,511 9047,511 9012,511 8945,477 8910,477 8877,477 8843,443 8808,443 8740,409 8705,374 8603,340 8535,340 8501,307 8432,307 8399,273 8364,273 8330,307 8297,307 8262,307 8228,340 8194,374 8125,374 8056,409 8022,409 7955,409 7887,409 7818,409 7784,374 7750,374 7715,374 7681,374 7647,374 7613,374 7579,374 7545,340 7510,340 7443,340 7409,340 7374,307 7340,307 7272,273 7238,238 7204,204 7169,204 7135,204 7135,171 7101,171 7032,137 6998,102 6931,68 6897,34 6863,0 6828,0 6760,34 6725,34 6691,68 6657,68 6623,68 6555,102 6520,137 6418,102 6350,68 6316,68 6282,68 6214,68 6179,34 6145,34 6111,34 6076,34 6042,34 6008,34 5974,68 5941,68 5872,68 5872,102 5804,102 5701,137 5632,171 5565,204 5530,204 5428,204 5360,238 5291,238 5258,273 5224,273 5189,340 5155,374 5121,409 5086,443 5052,477 5019,511 4950,545 4917,545 4814,613 4779,613 4745,647 4711,716 4608,750 4575,750 4541,784 4507,818 4473,852 4438,885 4370,988 4301,1022 4301,1056 4199,1091 4131,1125 4029,1159 3994,1193 3960,1227 3960,1261 3926,1329 3892,1431 3858,1431 3824,1466 3789,1500 3755,1534 3721,1567 3652,1567 3585,1602 3551,1636 3380,1670 3345,1704 3277,1704 3242,1704 3175,1739 3140,1739 3140,1704 3106,1670 3106,1704 3140,1739 3106,1739 3140,1773 3175,1806 3175,1840 3175,1875 3175,1908 3140,1908 3106,1908 3073,1908 3073,1875 3004,1875 2970,1875 2936,1875 2868,1875 2868,1840 2936,1840 3004,1806 3039,1806 3039,1739 3004,1739 3004,1704 3039,1704 3004,1704 2970,1704 2936,1739 2901,1739 2868,1739 2799,1739 2765,1739 2731,1739 2696,1739 2662,1739 2594,1739 2527,1739 2493,1739 2458,1704 2424,1704 2390,1670 2321,1670 2321,1636 2287,1636 2218,1602 2185,1567 2150,1567 2150,1534 2117,1567 2083,1567 2048,1602 2014,1602 1980,1636 1980,1704 1980,1739 1980,1773 1980,1875 1980,1908 1980,1942 2014,1942 2048,1976 2083,1942 2048,1942 2048,1908 2048,1875 2083,1875 2083,1840 2117,1875 2150,1875 2083,1875 2117,1908 2150,1942 2117,1942 2117,1908 2083,1908 2083,1942 2117,1976 2117,2011 2083,2045 2048,2045 2048,2113 2048,2045 2014,2045 2014,2011 1980,2011 1946,2011 1911,2011 1911,2045 1911,2079 1911,2113 1911,2182 1911,2216 1911,2249 1911,2283 1877,2351 1844,2420 1844,2488 1809,2522 1809,2590 1809,2658 1809,2727 1844,2829 1877,2897 1911,2965 1911,2999 1946,3136 1946,3238 1946,3305 1946,3374 1911,3511 1911,3545 1911,3579 1877,3681 1844,3783 1809,3851 1775,3954 1775,3987 1706,4056 1639,4090 1604,4124 1536,4193 1536,4226 1434,4295 1400,4328 1297,4396 1262,4431 1228,4465 1194,4465 1093,4533 1058,4533 1024,4568 990,4568 921,4568 580,4533 546,4533 546,4568 512,4568 478,4636 409,4669 375,4703 341,4771 307,4805 272,4840 238,4874 171,4977 103,5010 68,5044 34,5078 0,5113 0,5147 0,5214 34,5249 34,5283 68,5351 103,5419 137,5522 137,5556 171,5590 205,5590 205,5658 205,5692 171,5725 171,5760 137,5862 137,5999 137,6034 103,6101 103,6135 137,6169 171,6306 171,6374 205,6407 205,6476 238,6510 272,6544 307,6613 341,6646 375,6748 409,6782 478,6816 478,6851 512,6885 580,6953 614,6988 683,7056 751,7089 819,7123 887,7157 887,7191 921,7191 921,7260 955,7294 1058,7362 1093,7362 1127,7397 1127,7430 1093,7464 1093,7498 1127,7533 1194,7634 1228,7669 1262,7703 1297,7771 1297,7805 1331,7805 1400,7908 1434,7908 1502,7942 1502,7976 1536,8010 1502,8010 1536,8045 1639,8078 1604,8112 1639,8180 1604,8248 1639,8282 1639,8317 1639,8385 1639,8419 1639,8453 1639,8487 1639,8521 1672,8555 1639,8623 1672,8623 1706,8657 1775,8691 1844,8691 1877,8726 1911,8760 1946,8760 1946,8827 1980,8862 2014,8896 2048,8930 2083,9066 2083,9100 2048,9168 2048,9202 2048,9271 2048,9305 2048,9339 2048,9373 2048,9442 2083,9476 2083,9577 2083,9714 2048,9782 2048,9817 2014,9884 2014,9953 2014,9987 2014,10055 1980,10123 1946,10157 1946,10191 1946,10225 1911,10259 1911,10293 1946,10328 1980,10362 2014,10396 2048,10465 2048,10532 2083,10565 2117,10634 2117,10737 2150,10805 2185,10839 2218,10873 2218,10907 2218,10975 2218,11043 2252,11077 2287,11111 2321,11146 2355,11214 2424,11247 2493,11282 2527,11316 2560,11350 2594,11350 2662,11384 2696,11419 2765,11453 2765,11486 2834,11555 2868,11588 2901,11588 2970,11656 3004,11691 3039,11691 3073,11725 3073,11759 3073,11828 3140,11896 3209,11929 3277,11963 3345,11997 3345,12065 3380,12168 3380,12203 3414,12237 3448,12304 3448,12373 3448,12407 3414,12440 3414,12475 3414,12509 3448,12543 3448,12577 3483,12577 3551,12645 3618,12679 3652,12713 3755,12713 3858,12748 3892,12748 3960,12748 3994,12782 4029,12782 4096,12816 4199,12816 4233,12816 4370,12850 4404,12850 4438,12850 4541,12885 4677,12919 4711,12919 4745,12919 4814,12951 4917,12985 4950,12985 5019,13020 5121,13088 5086,13088 5155,13122 5258,13191 5325,13259 5360,13293 5394,13327 5463,13429 5565,13463 5599,13566 5632,13600 5667,13634 5667,13702 5667,13736 5667,13770 5701,13804 5770,13873 5804,13906 5907,13975 5941,14008 6008,14042 6042,14076 6111,14111 6179,14145 6282,14145 6350,14179 6384,14179 6520,14179 6623,14213 6725,14213 6760,14248 6828,14248 6863,14282 6897,14282 6931,14316 6964,14316 6964,14349 6964,14383 6964,14451 6998,14451 6998,14486 7032,14520 7066,14588 7101,14588 7169,14623 7204,14657 7272,14657 7340,14690 7443,14724 7510,14724 7579,14724 7613,14724 7681,14724 7715,14793 7681,14793 7647,14827 7715,14860 7784,14860 7784,14895 7818,14929 7853,14929">
            <text:p/>
          </draw:polygon>
          <draw:polyline draw:style-name="gr3" draw:text-style-name="P2" draw:layer="fond de carte" svg:width="0.886cm" svg:height="3.305cm" svg:x="7.249cm" svg:y="3.385cm" svg:viewBox="0 0 887 3306" draw:points="887,0 887,34 887,137 887,205 887,272 853,341 853,375 819,409 819,512 785,579 785,614 785,648 750,716 750,750 716,784 648,818 614,852 648,886 648,920 648,954 614,988 546,1057 512,1057 444,1091 409,1125 341,1194 306,1261 272,1261 238,1295 238,1329 204,1398 171,1466 102,1500 102,1535 68,1568 34,1602 68,1636 68,1705 34,1807 34,1841 34,1875 0,1908 0,1977 0,2045 34,2114 34,2148 34,2283 68,2317 68,2352 137,2386 171,2386 171,2420 204,2489 238,2523 272,2590 306,2659 306,2726 341,2761 375,2898 409,3034 444,3068 444,3102 478,3204 512,3238 546,3306">
            <text:p/>
          </draw:polyline>
          <draw:polyline draw:style-name="gr4" draw:text-style-name="P2" draw:layer="fond de carte" svg:width="0.408cm" svg:height="1.089cm" svg:x="6.156cm" svg:y="4.034cm" svg:viewBox="0 0 409 1090" draw:points="0,0 0,34 0,102 34,136 34,238 68,306 68,375 68,443 102,477 137,477 137,545 204,681 204,715 239,715 273,750 273,784 342,784 375,818 375,852 375,886 375,1023 409,1057 409,1090">
            <text:p/>
          </draw:polyline>
          <draw:polyline draw:style-name="gr5" draw:text-style-name="P2" draw:layer="fond de carte" svg:width="1.399cm" svg:height="3.713cm" svg:x="8.75cm" svg:y="3.591cm" svg:viewBox="0 0 1400 3714" draw:points="1093,0 1093,34 1093,136 1128,170 1161,306 1161,340 1161,477 1194,578 1194,681 1194,749 1194,783 1194,852 1229,919 1263,954 1297,1056 1331,1124 1366,1158 1366,1193 1400,1260 1366,1329 1331,1397 1263,1466 1194,1500 1161,1533 1128,1567 1093,1601 1093,1635 1059,1703 1093,1772 1093,1806 1059,1840 1059,1875 1025,1875 1025,1908 990,1942 956,1976 956,2078 956,2112 922,2147 887,2181 853,2181 853,2249 853,2283 853,2351 887,2454 853,2487 785,2521 751,2556 717,2590 751,2657 751,2692 751,2760 751,2829 751,2863 785,2964 785,3032 785,3066 785,3101 785,3135 785,3204 820,3238 820,3272 820,3305 820,3340 785,3340 751,3374 683,3374 615,3408 581,3442 512,3476 479,3476 444,3544 410,3578 341,3578 273,3578 238,3578 204,3613 138,3646 103,3646 69,3680 0,3714">
            <text:p/>
          </draw:polyline>
          <draw:polyline draw:style-name="gr6" draw:text-style-name="P2" draw:layer="fond de carte" svg:width="5.53cm" svg:height="1.601cm" svg:x="10.116cm" svg:y="6.692cm" svg:viewBox="0 0 5531 1602" draw:points="5531,0 5463,0 5463,34 5326,68 5291,68 5155,103 5121,103 4984,103 4950,137 4882,137 4814,137 4745,137 4677,137 4608,137 4576,137 4541,103 4507,103 4438,68 4404,68 4301,68 4234,34 4165,34 4131,0 4097,0 4029,0 3892,0 3824,0 3789,34 3755,34 3721,0 3687,0 3652,0 3619,34 3551,68 3517,103 3448,171 3414,204 3345,239 3277,307 3242,307 3142,341 3107,341 3073,307 3039,307 3004,341 3004,375 2970,443 2901,512 2868,545 2834,545 2765,579 2731,613 2663,648 2595,682 2527,682 2493,682 2458,682 2458,648 2424,648 2355,648 2218,648 2151,648 2117,613 2049,579 2014,579 1980,545 1946,579 1911,579 1877,648 1844,682 1809,716 1775,716 1706,716 1706,750 1639,750 1604,785 1536,819 1468,819 1434,885 1434,920 1434,954 1400,988 1365,1022 1331,1022 1297,1057 1262,1022 1195,1057 1161,1057 1161,1091 1161,1125 1127,1159 1127,1194 1093,1227 1058,1261 1024,1295 990,1329 956,1363 921,1363 887,1363 853,1363 819,1397 751,1397 717,1397 683,1397 649,1397 614,1397 580,1397 512,1431 478,1431 444,1431 341,1431 307,1466 272,1466 205,1466 171,1500 103,1500 68,1534 34,1567 0,1602">
            <text:p/>
          </draw:polyline>
          <draw:polyline draw:style-name="gr7" draw:text-style-name="P2" draw:layer="fond de carte" svg:width="1.706cm" svg:height="0.375cm" svg:x="9.57cm" svg:y="7.543cm" svg:viewBox="0 0 1707 376" draw:points="1707,205 1604,205 1536,205 1468,205 1434,205 1400,205 1365,171 1331,171 1195,171 1127,137 1093,171 1024,171 956,205 921,205 921,239 887,307 853,307 819,342 786,376 717,376 683,342 649,342 614,342 580,342 546,307 512,307 512,273 478,239 444,205 341,205 273,171 205,171 171,137 103,103 68,69 68,34 34,0 0,0">
            <text:p/>
          </draw:polyline>
          <draw:polyline draw:style-name="gr8" draw:text-style-name="P2" draw:layer="fond de carte" svg:width="3.379cm" svg:height="1.601cm" svg:x="12.369cm" svg:y="7.271cm" svg:viewBox="0 0 3380 1602" draw:points="3380,0 3312,34 3278,69 3211,69 3039,137 3005,171 2936,205 2869,239 2801,306 2732,375 2664,443 2561,478 2528,512 2493,512 2459,545 2425,579 2425,648 2390,750 2390,818 2356,852 2356,920 2356,954 2356,988 2323,988 2254,1023 2152,1057 2118,1057 1981,1057 1845,1023 1811,1057 1811,1091 1777,1091 1742,1091 1674,1091 1674,1057 1605,1057 1571,1057 1571,1091 1536,1091 1469,1091 1400,1125 1367,1160 1333,1160 1333,1226 1298,1226 1264,1260 1195,1295 1162,1295 1128,1295 1093,1295 1025,1295 990,1295 889,1295 854,1363 821,1363 821,1397 787,1432 787,1466 752,1500 718,1500 684,1602 649,1534 649,1500 615,1466 546,1466 479,1466 444,1432 411,1432 343,1432 308,1432 240,1466 171,1500 138,1500 138,1466 69,1466 0,1500">
            <text:p/>
          </draw:polyline>
          <draw:polyline draw:style-name="gr9" draw:text-style-name="P2" draw:layer="fond de carte" svg:width="3.892cm" svg:height="2.248cm" svg:x="12.437cm" svg:y="8.328cm" svg:viewBox="0 0 3893 2249" draw:points="3893,0 3824,68 3755,137 3688,170 3653,203 3585,272 3552,272 3517,340 3449,375 3414,375 3277,409 3176,375 3142,375 3107,375 3039,340 3005,340 2970,306 2936,272 2868,203 2765,170 2732,170 2663,170 2595,170 2390,170 2287,170 2254,170 2186,203 2117,272 2083,340 2049,375 2014,409 1980,443 1980,512 1946,579 1912,681 1877,715 1844,750 1810,784 1776,852 1742,886 1708,920 1673,954 1673,988 1639,1023 1570,1057 1536,1091 1503,1091 1468,1125 1434,1159 1434,1193 1434,1260 1434,1329 1434,1363 1400,1397 1434,1432 1400,1466 1400,1500 1400,1568 1366,1602 1331,1635 1331,1669 1298,1669 1264,1704 1229,1738 1195,1772 1162,1806 1127,1806 1093,1841 1024,1875 956,1942 921,1942 887,1942 853,1977 752,1977 649,2045 615,2045 580,2045 546,2045 512,2079 478,2147 444,2147 375,2147 342,2147 308,2147 274,2147 205,2181 171,2215 137,2215 69,2215 34,2249 0,2249">
            <text:p/>
          </draw:polyline>
          <draw:polyline draw:style-name="gr10" draw:text-style-name="P2" draw:layer="fond de carte" svg:width="0.682cm" svg:height="3.816cm" svg:x="13.837cm" svg:y="15.52cm" svg:viewBox="0 0 683 3817" draw:points="103,3817 137,3783 137,3748 171,3714 205,3579 205,3545 239,3511 273,3476 273,3408 273,3339 273,3305 239,3272 239,3169 239,3136 205,3067 171,2999 171,2965 205,2931 239,2897 273,2863 273,2829 273,2760 308,2726 273,2692 273,2624 239,2557 239,2488 205,2420 205,2283 205,2249 171,2147 171,2113 137,2113 137,2079 103,2079 103,2010 34,1908 34,1874 0,1840 0,1806 0,1737 0,1670 34,1636 34,1601 68,1534 68,1500 103,1465 137,1363 171,1294 171,1260 205,1193 239,1159 239,1091 205,1056 171,1022 171,988 205,954 205,852 239,818 239,783 273,749 342,716 376,682 410,647 478,613 580,545 649,477 683,374 683,306 683,272 649,204 649,171 649,137 683,34 683,0">
            <text:p/>
          </draw:polyline>
          <draw:polyline draw:style-name="gr11" draw:text-style-name="P2" draw:layer="fond de carte" svg:width="0.717cm" svg:height="5.793cm" svg:x="12.984cm" svg:y="13.509cm" svg:viewBox="0 0 718 5794" draw:points="239,5794 239,5692 239,5624 205,5624 205,5590 171,5590 171,5556 137,5453 171,5419 205,5419 239,5385 274,5385 274,5351 307,5283 307,5249 307,5214 341,5180 307,5147 307,5113 341,5044 341,5010 375,4942 444,4840 478,4805 478,4771 478,4737 444,4636 410,4533 410,4465 375,4396 375,4362 375,4295 375,4226 410,4124 444,4090 444,4056 444,4021 444,3954 444,3885 444,3748 478,3681 512,3613 512,3579 512,3545 512,3511 478,3476 444,3442 410,3408 375,3339 341,3238 274,3204 274,3136 239,3102 205,3067 171,3033 137,2999 103,2965 103,2931 103,2727 103,2590 103,2557 69,2488 69,2420 34,2317 34,2283 34,2148 34,2079 69,2045 69,2011 34,2011 34,1942 34,1908 34,1874 69,1874 34,1806 0,1772 0,1738 0,1704 0,1636 34,1601 103,1567 137,1500 171,1431 171,1397 171,1328 137,1294 137,1227 103,1193 103,1125 103,1056 137,954 137,852 137,818 171,716 171,682 205,647 274,579 274,545 307,511 307,443 341,409 375,374 410,374 444,340 478,238 478,204 546,171 546,137 580,102 615,68 683,0 718,0">
            <text:p/>
          </draw:polyline>
          <draw:polyline draw:style-name="gr12" draw:text-style-name="P2" draw:layer="fond de carte" svg:width="1.707cm" svg:height="6.474cm" svg:x="7.008cm" svg:y="10.305cm" svg:viewBox="0 0 1708 6475" draw:points="0,6475 103,6374 103,6306 138,6306 171,6271 205,6271 240,6237 274,6203 308,6169 342,6169 411,6169 479,6203 512,6203 581,6203 615,6203 649,6169 718,6169 821,6134 854,6100 923,6066 956,6033 990,5998 1059,6033 1128,5998 1264,5897 1298,5897 1367,5862 1434,5828 1469,5828 1434,5760 1434,5692 1434,5658 1469,5624 1503,5555 1503,5521 1469,5521 1434,5452 1469,5419 1469,5385 1503,5385 1536,5385 1571,5351 1605,5351 1639,5283 1605,5215 1605,5180 1605,5146 1605,5077 1639,5043 1639,4976 1639,4942 1605,4908 1605,4874 1605,4805 1605,4737 1571,4703 1536,4669 1503,4601 1503,4567 1503,4532 1503,4498 1503,4362 1469,4123 1469,3920 1434,3851 1434,3817 1434,3783 1434,3714 1434,3680 1367,3646 1367,3544 1367,3510 1367,3408 1333,3374 1298,3305 1298,3238 1264,3204 1264,3135 1298,3135 1333,3067 1367,2999 1333,2931 1333,2897 1298,2794 1298,2726 1333,2692 1367,2657 1367,2590 1333,2556 1298,2522 1264,2488 1264,2420 1264,2351 1264,2283 1298,2215 1333,2147 1333,2112 1333,2078 1367,2011 1401,1976 1401,1908 1434,1840 1434,1806 1401,1806 1367,1703 1401,1635 1367,1635 1367,1601 1333,1534 1298,1534 1264,1466 1264,1363 1264,1329 1230,1294 1230,1260 1264,1226 1333,1226 1367,1193 1401,1193 1469,1124 1469,1090 1469,1057 1469,988 1434,954 1401,885 1401,852 1367,783 1401,749 1401,681 1469,646 1503,612 1536,545 1571,511 1571,477 1639,340 1639,237 1674,203 1708,136 1674,68 1708,34 1708,0">
            <text:p/>
          </draw:polyline>
          <draw:polyline draw:style-name="gr13" draw:text-style-name="P2" draw:layer="fond de carte" svg:width="0.921cm" svg:height="1.328cm" svg:x="8.409cm" svg:y="10.885cm" svg:viewBox="0 0 922 1329" draw:points="0,1329 68,1295 102,1260 171,1226 204,1193 238,1193 341,1193 376,1193 410,1193 444,1193 479,1193 545,1193 579,1159 614,1124 648,1124 648,1090 682,1056 648,988 648,920 682,886 717,852 820,784 853,750 887,715 887,681 887,613 887,544 922,511 922,478 922,443 922,375 853,272 853,238 820,238 820,170 785,136 785,67 751,0">
            <text:p/>
          </draw:polyline>
          <draw:polyline draw:style-name="gr14" draw:text-style-name="P2" draw:layer="fond de carte" svg:width="5.018cm" svg:height="1.907cm" svg:x="3.287cm" svg:y="5.942cm" svg:viewBox="0 0 5019 1908" draw:points="0,0 103,0 171,0 410,0 512,0 546,0 581,34 684,34 752,69 820,69 887,103 922,136 990,204 1025,204 1093,272 1128,306 1162,341 1230,375 1297,375 1434,375 1469,375 1571,375 1639,375 1708,375 1708,409 1742,443 1810,443 1844,443 1912,478 2015,478 2049,512 2118,512 2152,579 2220,613 2287,647 2322,681 2356,715 2424,784 2459,784 2493,818 2561,886 2595,920 2629,954 2664,989 2698,1023 2732,1057 2834,1193 2902,1261 2970,1329 3073,1329 3108,1363 3142,1363 3211,1329 3312,1295 3380,1261 3415,1226 3483,1193 3585,1159 3654,1125 3721,1091 3824,1125 3926,1091 3961,1125 4029,1193 4098,1261 4132,1329 4200,1363 4267,1398 4405,1432 4473,1466 4508,1500 4576,1535 4609,1535 4677,1601 4711,1635 4780,1670 4814,1738 4849,1772 4917,1841 5019,1908">
            <text:p/>
          </draw:polyline>
          <draw:polyline draw:style-name="gr15" draw:text-style-name="P2" draw:layer="fond de carte" svg:width="1.092cm" svg:height="3.373cm" svg:x="6.531cm" svg:y="7.271cm" svg:viewBox="0 0 1093 3374" draw:points="0,0 34,34 69,69 103,69 137,103 171,137 205,171 205,205 239,272 273,306 342,375 342,409 376,478 445,579 445,614 445,648 445,716 411,784 376,818 342,852 308,886 342,920 342,954 411,1057 411,1091 411,1160 411,1194 445,1329 411,1466 411,1500 411,1534 411,1568 445,1602 478,1670 546,1738 580,1772 615,1807 615,1841 649,1875 683,1908 752,1943 786,1977 820,2011 854,2080 854,2114 820,2148 786,2216 752,2249 718,2283 683,2317 683,2352 649,2352 615,2386 580,2420 580,2454 546,2454 512,2523 478,2523 478,2557 478,2625 478,2659 512,2692 580,2692 615,2692 649,2692 683,2726 683,2795 752,2829 786,2863 820,2898 888,2999 888,3034 922,3068 956,3136 990,3170 1059,3272 1093,3374">
            <text:p/>
          </draw:polyline>
          <draw:polyline draw:style-name="gr16" draw:text-style-name="P2" draw:layer="fond de carte" svg:width="2.458cm" svg:height="4.43cm" svg:x="8.442cm" svg:y="11.702cm" svg:viewBox="0 0 2459 4431" draw:points="0,4431 35,4431 69,4431 138,4431 138,4397 171,4397 171,4363 171,4328 205,4328 274,4295 274,4261 308,4227 308,4192 343,4158 343,4090 377,4055 411,3988 446,3955 446,3886 446,3852 446,3749 446,3646 446,3613 480,3579 546,3511 684,3477 718,3443 787,3408 787,3374 821,3340 854,3306 923,3272 923,3204 923,3068 923,3034 923,2965 957,2965 1025,2965 1059,2999 1093,2999 1128,2999 1162,2999 1162,2931 1128,2898 1162,2863 1195,2863 1195,2829 1195,2795 1195,2761 1264,2726 1298,2726 1298,2692 1298,2658 1333,2624 1401,2624 1401,2590 1436,2557 1436,2489 1436,2454 1436,2420 1469,2352 1503,2352 1537,2283 1571,2216 1605,2181 1639,2080 1708,2045 1777,2045 1811,1977 1845,1977 1879,1943 1879,1908 1913,1908 1913,1875 1946,1807 1981,1670 2015,1602 2015,1568 2049,1568 2084,1534 2118,1500 2152,1466 2186,1432 2254,1363 2323,1329 2357,1295 2391,1260 2391,1226 2391,1159 2425,1125 2425,1057 2459,988 2425,988 2425,954 2357,920 2357,886 2357,818 2357,784 2391,784 2425,750 2425,681 2425,614 2391,579 2357,545 2357,512 2323,409 2323,375 2323,272 2357,238 2323,204 2323,171 2288,137 2288,103 2254,34 2220,0">
            <text:p/>
          </draw:polyline>
          <draw:polyline draw:style-name="gr17" draw:text-style-name="P2" draw:layer="fond de carte" svg:width="1.945cm" svg:height="2.384cm" svg:x="15.715cm" svg:y="10.578cm" svg:viewBox="0 0 1946 2385" draw:points="1946,0 1845,68 1811,102 1776,102 1708,171 1673,204 1639,238 1570,273 1434,374 1401,409 1367,443 1332,545 1298,579 1264,613 1229,613 1229,648 1195,682 1162,716 1093,750 1093,818 1093,885 1127,920 1127,954 1093,954 1059,988 1093,1057 1127,1125 1195,1159 1229,1159 1229,1227 1195,1261 1195,1295 1195,1329 1195,1363 1162,1397 1127,1431 1093,1431 1059,1466 1024,1534 1024,1567 990,1636 1024,1670 1059,1670 1059,1704 1093,1739 1093,1773 1059,1806 1059,1840 1024,1875 1059,1908 1024,1942 990,1908 956,1908 956,1942 990,2045 922,2045 922,2079 888,2113 854,2113 821,2113 786,2113 752,2113 718,2113 718,2148 649,2148 615,2148 546,2182 512,2216 478,2216 411,2216 411,2249 376,2249 308,2249 274,2283 239,2283 137,2317 69,2317 34,2351 0,2385">
            <text:p/>
          </draw:polyline>
          <draw:rect draw:style-name="gr18" draw:text-style-name="P2" draw:layer="fond de carte" svg:width="19.22cm" svg:height="18.302cm" svg:x="1cm" svg:y="2.5cm">
            <text:p/>
          </draw:rect>
          <draw:polyline draw:style-name="gr19" draw:text-style-name="P2" draw:layer="fond de carte" svg:width="19.219cm" svg:height="18.301cm" svg:x="1cm" svg:y="2.5cm" svg:viewBox="0 0 19220 18302" draw:points="0,0 19220,0 19220,18302 0,18302 0,0">
            <text:p/>
          </draw:polyline>
          <draw:rect draw:style-name="gr20" draw:text-style-name="P2" draw:layer="fond de carte" svg:width="0.58cm" svg:height="0.068cm" svg:x="1.41cm" svg:y="19.148cm">
            <text:p/>
          </draw:rect>
          <draw:polyline draw:style-name="gr21" draw:text-style-name="P2" draw:layer="fond de carte" svg:width="0.579cm" svg:height="0.067cm" svg:x="1.41cm" svg:y="19.148cm" svg:viewBox="0 0 580 68" draw:points="0,0 580,0 580,68 0,68 0,0">
            <text:p/>
          </draw:polyline>
          <draw:rect draw:style-name="gr22" draw:text-style-name="P2" draw:layer="fond de carte" svg:width="0.581cm" svg:height="0.068cm" svg:x="2.538cm" svg:y="19.148cm">
            <text:p/>
          </draw:rect>
          <draw:polyline draw:style-name="gr23" draw:text-style-name="P2" draw:layer="fond de carte" svg:width="0.579cm" svg:height="0.067cm" svg:x="2.538cm" svg:y="19.148cm" svg:viewBox="0 0 580 68" draw:points="0,0 580,0 580,68 0,68 0,0">
            <text:p/>
          </draw:polyline>
          <draw:rect draw:style-name="gr24" draw:text-style-name="P2" draw:layer="fond de carte" svg:width="0.58cm" svg:height="0.068cm" svg:x="3.668cm" svg:y="19.148cm">
            <text:p/>
          </draw:rect>
          <draw:polyline draw:style-name="gr25" draw:text-style-name="P2" draw:layer="fond de carte" svg:width="0.579cm" svg:height="0.067cm" svg:x="3.668cm" svg:y="19.148cm" svg:viewBox="0 0 580 68" draw:points="0,0 580,0 580,68 0,68 0,0">
            <text:p/>
          </draw:polyline>
          <draw:rect draw:style-name="gr26" draw:text-style-name="P2" draw:layer="fond de carte" svg:width="0.547cm" svg:height="0.068cm" svg:x="1.991cm" svg:y="19.148cm">
            <text:p/>
          </draw:rect>
          <draw:polyline draw:style-name="gr27" draw:text-style-name="P2" draw:layer="fond de carte" svg:width="0.545cm" svg:height="0.067cm" svg:x="1.991cm" svg:y="19.148cm" svg:viewBox="0 0 546 68" draw:points="0,0 546,0 546,68 0,68 0,0">
            <text:p/>
          </draw:polyline>
          <draw:rect draw:style-name="gr28" draw:text-style-name="P2" draw:layer="fond de carte" svg:width="0.546cm" svg:height="0.068cm" svg:x="3.121cm" svg:y="19.148cm">
            <text:p/>
          </draw:rect>
          <draw:polyline draw:style-name="gr29" draw:text-style-name="P2" draw:layer="fond de carte" svg:width="0.545cm" svg:height="0.067cm" svg:x="3.121cm" svg:y="19.148cm" svg:viewBox="0 0 546 68" draw:points="0,0 546,0 546,68 0,68 0,0">
            <text:p/>
          </draw:polyline>
          <draw:rect draw:style-name="gr30" draw:text-style-name="P2" draw:layer="fond de carte" svg:width="3.112cm" svg:height="1.502cm" svg:x="1.273cm" svg:y="18.568cm">
            <text:p/>
          </draw:rect>
          <draw:polyline draw:style-name="gr31" draw:text-style-name="P2" draw:layer="fond de carte" svg:width="3.111cm" svg:height="1.501cm" svg:x="1.273cm" svg:y="18.568cm" svg:viewBox="0 0 3112 1502" draw:points="0,0 3112,0 3112,1502 0,1502 0,0">
            <text:p/>
          </draw:polyline>
          <draw:rect draw:style-name="gr32" draw:text-style-name="P2" draw:layer="fond de carte" svg:width="0.58cm" svg:height="0.102cm" svg:x="1.41cm" svg:y="19.148cm">
            <text:p/>
          </draw:rect>
          <draw:rect draw:style-name="gr33" draw:text-style-name="P2" draw:layer="fond de carte" svg:width="0.581cm" svg:height="0.102cm" svg:x="2.538cm" svg:y="19.148cm">
            <text:p/>
          </draw:rect>
          <draw:rect draw:style-name="gr34" draw:text-style-name="P2" draw:layer="fond de carte" svg:width="0.58cm" svg:height="0.102cm" svg:x="3.668cm" svg:y="19.148cm">
            <text:p/>
          </draw:rect>
          <draw:rect draw:style-name="gr35" draw:text-style-name="P2" draw:layer="fond de carte" svg:width="0.547cm" svg:height="0.102cm" svg:x="1.991cm" svg:y="19.148cm">
            <text:p/>
          </draw:rect>
          <draw:rect draw:style-name="gr36" draw:text-style-name="P2" draw:layer="fond de carte" svg:width="0.546cm" svg:height="0.102cm" svg:x="3.121cm" svg:y="19.148cm">
            <text:p/>
          </draw:rect>
          <draw:rect draw:style-name="gr37" draw:text-style-name="P2" draw:layer="fond de carte" svg:width="0.164cm" svg:height="0.164cm" svg:x="10.627cm" svg:y="8.157cm">
            <text:p/>
          </draw:rect>
          <draw:circle draw:style-name="gr38" draw:text-style-name="P3" draw:layer="fond de carte" svg:width="2.5cm" svg:height="2.5cm" svg:x="6.25cm" svg:y="8.5cm">
            <text:p/>
          </draw:circle>
          <draw:circle draw:style-name="gr38" draw:text-style-name="P3" draw:layer="fond de carte" svg:width="2.6cm" svg:height="2.6cm" svg:x="7.9cm" svg:y="10.6cm">
            <text:p/>
          </draw:circle>
          <draw:circle draw:style-name="gr38" draw:text-style-name="P3" draw:layer="fond de carte" svg:width="2.6cm" svg:height="2.6cm" svg:x="8.6cm" svg:y="7.3cm">
            <text:p/>
          </draw:circle>
          <draw:path draw:style-name="gr39" draw:text-style-name="P2" draw:layer="fond de carte" svg:width="14.519cm" svg:height="15.984cm" svg:x="1.48cm" svg:y="3.456cm" svg:viewBox="0 0 14520 15985" svg:d="m14520 15545-2163-988-2116-1619 1263-2069-473-1429-2472 1891-2039 714-2606-3339-611-2036-1783-1126c119-167 907-1364 1500-2000s318-714 866-1213c-6-126 531-388 915-495s616-59 968-188c-83-201 212-522 251-604 273-574-340-1020-319-1044l-69 34-67 33h-35-102l-68 34h-69l-33 35h-34l-35 67-34 34-34 35-35 34-34 34-33 34-69 34h-33l-103 68h-35l-34 34-34 69-103 34h-33l-34 34-34 34-34 34-35 33-68 103-69 34v34l-102 35-68 34-102 34-35 34-34 34v34l-34 68-34 102h-34l-34 35-35 34-34 34-34 33h-69l-67 35-34 34-171 34-35 34h-68-35l-67 35h-35v-35l-34-34v34l34 35h-34l34 34 35 33v34 35 33h-35-34-33v-33h-69-34-34-68v-35h68l68-34h35v-67h-35v-35h35-35-34l-34 35h-35l119-58-221 58h-34-34-35-34-68-67-34l-35-35h-34l-34-34h-69v-34h-34l-69-34-33-35h-35v-33l-33 33h-34l-35 35h-34l-34 34v68 35 34 102 33 34h34l34 34 35-34h-35v-34-33h35v-35l34 35h33-67l34 33 33 34h-33v-34h-34v34l34 34v35l-34 34h-35v68-68h-34v-34h-34-34-35v34 34 34 69 34 33 34l-34 68-33 69v68l-35 34v68 68 69l35 102 33 68 34 68v34l35 137v102 67 69l-35 137v34 34l-34 102-33 102-35 68-34 103v33l-69 69-67 34-35 34-68 69v33l-102 69-34 33-103 68-35 35-34 34h-34l-101 68h-35l-34 35h-34-69l-341-35h-34v35h-34l-34 68-69 33-34 34-34 68-34 34-35 35-34 34-67 103-68 33-35 34-34 34-34 35v34 67l34 35v34l34 68 35 68 34 103v34l34 34h34v68 34l-34 33v35l-34 102v137 35l-34 67v34l34 34 34 137v68l34 33v69l33 34 34 34 35 69 34 33 34 102 34 34 69 34v35l34 34 68 68 34 35 69 68 68 33 68 34 68 34v34h34v69l34 34 103 68h35l34 35v33l-34 34v34l34 35 67 101 34 35 34 34 35 68v34h34l69 103h34l68 34v34l34 34h-34l34 35 103 33-35 34 35 68-35 68 35 34v35 68 34 34 34 34l33 34-33 68h33l34 34 69 34h69l33 35 34 34h35v67l34 35 34 34 34 34 35 136v34l-35 68v34 69 34 34 34 69l35 34v101 137l-35 68v35l-34 67v69 34 68l-34 68-34 34v34 34l-35 34v34l35 35 34 34 34 34 34 69v67l35 33 34 69v103l33 68 35 34 33 34v34 68 68l34 34 35 34 34 35 34 68 69 33 69 35 34 34 33 34h34l68 34 34 35 69 34v33l69 69 34 33h33l69 68 34 35h35l34 34v34 69l67 68 69 33 68 34 68 34v68l35 103v35l34 34 34 67v69 34l-34 33v35 34l34 34v34h35l68 68 67 34 34 34h103l103 35h34 68l34 34h35l67 34h103 34l137 34h34 34l103 35 136 34h34 34l69 32 103 34h33l69 35 102 68h-35l69 34 103 69 67 68 35 34 34 34 69 102 102 34 34 103 33 34 35 34v68 34 34l34 34 69 69 34 33 103 69 34 33 67 34 34 34 69 35 68 34h103l68 34h34 136l103 34h102l35 35h68l35 34h34l34 34h33v33 34 68h34v35l34 34 34 68h35l68 35 35 34h68l68 33 103 34h67 69 34 68l34 69h-34l-34 34 68 33h69v35l34 34h35 34 68v-34l67 34h34l35-34h68 69 69l33 34 69 34h33v34l34 34 35-34 34 34h34l69 34v34h33l34 34 35 35h34 34l35 34h67 35l67 34 69 34 68 35h35 34 34 102 34v34h34l34 32h35l34 34h34l35 35 34 34 34 34 33 34h35l34 35-34 34h34 34l35-34h33 34l35-35v35h34 34l34 34 68-34h35 34-34 34l34 34h34l35 34 34 34h33 34 68 35v-34h34l69-34h34l69-34h33l34-35h34l34 35h34v34 34h34l35 34 34 34h34l35 34h33l34 34h35 34v34h34v68l35 34 68 34 33 35h35l33 34h34l35 33h34l69-33h34 34 35l67-34h35l33-35h34l34-34h103l102-34h138l34 34h102l34 34 68 35v34l34 33 34 34h35 68v35-35l35-34v-33h34l34-34h67l34-35h35l34-34h68l35-34h34 34 34v34h34v34h34 35 33 34 35v-34l68-34v-34-34h34 34v-34-34l34-34 34-34 35-34h34 69 67 35l33 34h34 35 34l137-34h34v34h34 34v34h34 34 34 34 35 34 34z">
            <text:p/>
          </draw:path>
          <draw:polygon draw:style-name="gr40" draw:text-style-name="P2" draw:layer="fond de carte" svg:width="10.16cm" svg:height="8.997cm" svg:x="9.413cm" svg:y="3.898cm" svg:viewBox="0 0 10161 8998" draw:points="10161,8998 10127,8998 10127,8964 10127,8930 10127,8829 10094,8829 10127,8794 10094,8794 10094,8760 10094,8726 10094,8692 10094,8657 10094,8623 10094,8589 10059,8556 10094,8556 10127,8556 10127,8521 10161,8487 10161,8454 10161,8420 10127,8385 10127,8351 10094,8351 10059,8317 10025,8248 10025,8215 9991,8181 9956,8147 9956,8112 9922,8147 9922,8112 9922,8078 9922,8010 9889,7976 9889,7942 9889,7908 9889,7874 9855,7874 9820,7840 9786,7806 9752,7806 9752,7772 9752,7738 9717,7738 9752,7772 9717,7772 9683,7772 9683,7738 9649,7738 9615,7738 9615,7703 9581,7703 9581,7738 9548,7738 9513,7738 9513,7703 9479,7703 9445,7703 9410,7669 9376,7635 9342,7635 9342,7566 9308,7533 9273,7499 9239,7499 9239,7466 9206,7466 9206,7431 9206,7466 9171,7431 9138,7397 9104,7363 9069,7329 9035,7329 9001,7294 8966,7294 8898,7260 8830,7260 8796,7294 8762,7294 8727,7294 8660,7294 8660,7260 8625,7260 8591,7226 8557,7226 8591,7226 8591,7192 8557,7192 8523,7192 8489,7124 8489,7090 8455,7055 8455,7021 8420,6988 8420,6954 8386,6919 8352,6851 8352,6818 8317,6783 8283,6749 8283,6715 8249,6681 8182,6646 8148,6612 8114,6612 8079,6578 8045,6544 8045,6510 8011,6477 7976,6409 7942,6340 7908,6306 7840,6203 7806,6136 7737,6067 7704,6034 7704,6000 7670,5965 7601,5931 7532,5897 7499,5828 7465,5795 7430,5761 7396,5727 7362,5658 7293,5624 7259,5590 7225,5522 7191,5455 7191,5420 7158,5352 7158,5283 7124,5215 7089,5079 7089,5011 7055,4943 7055,4908 7055,4840 7021,4704 6986,4635 6986,4568 6952,4499 6918,4465 6816,4329 6781,4261 6747,4192 6714,4124 6679,4057 6611,3954 6542,3886 6542,3852 6508,3817 6440,3716 6406,3681 6406,3647 6372,3580 6337,3545 6337,3443 6303,3341 6269,3204 6269,3136 6235,3102 6235,3068 6235,3000 6235,2966 6235,2898 6235,2863 6201,2760 6201,2726 6201,2693 6167,2591 6133,2523 6133,2454 6099,2420 6065,2386 6031,2250 5996,2181 5962,2079 5928,2045 5893,1978 5791,1806 5758,1772 5724,1704 5689,1637 5621,1569 5586,1500 5518,1466 5450,1397 5416,1363 5382,1329 5347,1296 5313,1261 5280,1227 5280,1194 5245,1160 5211,1160 5211,1125 5177,1125 5143,1091 5109,1057 5075,1057 5040,1023 5006,988 4972,955 4938,955 4903,921 4903,887 4869,887 4835,852 4802,818 4768,818 4734,784 4699,750 4665,750 4631,715 4596,715 4528,682 4460,682 4426,682 4392,648 4324,648 4290,648 4255,614 4187,614 4152,614 4085,614 3982,614 3947,614 3913,614 3879,614 3879,580 3846,580 3811,546 3778,512 3744,512 3744,477 3709,477 3641,477 3606,443 3572,409 3538,409 3503,375 3469,375 3436,340 3368,306 3334,273 3300,273 3265,239 3197,205 3162,205 3095,137 3026,137 2992,103 2957,137 2923,137 2889,171 2855,171 2821,205 2754,205 2719,171 2685,171 2651,137 2582,103 2513,68 2479,34 2445,34 2411,34 2378,34 2344,34 2309,34 2275,0 2241,0 2207,0 2172,0 2138,0 2104,0 2070,0 2036,0 2002,0 1967,34 1933,68 1900,68 1865,103 1831,103 1797,103 1626,103 1592,103 1558,68 0,479 3308,1903 4587,3102 4529,4976 6259,5363 7276,7144 8248,8009 10127,8964">
            <text:p/>
          </draw:polygon>
          <draw:path draw:style-name="gr41" draw:text-style-name="P2" draw:layer="fond de carte" svg:width="3.242cm" svg:height="1.785cm" svg:x="7.352cm" svg:y="3.318cm" svg:viewBox="0 0 3243 1786" svg:d="m3243 511h-68-35l-67-34h-35-33l-34-34h-35l-68-34-35-35-102-34h-68l-34-33h-69l-33-34h-35l-34 34h-33-35l-34 33-34 34h-69l-69 35h-34-67-68-69l-34-35h-34-35-34-34-34-34l-34-34h-35-67-34l-35-33h-34l-68-34-34-35-34-34h-35-34v-33h-34l-69-34-34-35-67-34-34-34-34-34h-35l-68 34h-35l-34 34h-34-34l-68 34-35 35-102-35-68-34h-34-34-68l-35-34h-34-34-35-34-34l-34 34h-33-69v34l148 1580c600-71 939 265 1500 0 292-43 244-257 500-472 360-302 1008-607 1095-699z">
            <text:p/>
          </draw:path>
          <draw:custom-shape draw:style-name="gr42" draw:text-style-name="P3" draw:layer="fond de carte" svg:width="2cm" svg:height="2cm" svg:x="7.5cm" svg:y="3cm">
            <text:p/>
            <draw:enhanced-geometry svg:viewBox="0 0 21600 21600" draw:mirror-horizontal="false" draw:mirror-vertical="false" draw:type="rectangle" draw:enhanced-path="M 0 0 L 21600 0 21600 21600 0 21600 0 0 Z N"/>
          </draw:custom-shape>
          <draw:path draw:style-name="gr43" draw:text-style-name="P2" draw:layer="fond de carte" svg:width="4.503cm" svg:height="3.175cm" svg:x="14.423cm" svg:y="13.47cm" svg:viewBox="0 0 4504 3176" svg:d="m994 2405 3236 771 34-68v-34l-34-68 34-35v-34-34-34l-34-35v-34l-33-66v-35l-35-34v-34-69-68-34l35-34v-34-68l33-35-33-33v-34-34-35-34l-35-67v-69l-33-69 33-68v-68l35-33v-68h33v-69-34-34-35-34l34-102v-34l35-33v-34-35l34-68 34-34h-34v-68-68-69-34l34-34 34-34v-34l35-68v-34l34-34 34-34v-34-35c-230-51-1254-359-2427-521-495-68-1195 1-1337 0-220 283-334 730-661 848 71 150-208 582 0 916s903 569 915 611z">
            <text:p/>
          </draw:path>
          <draw:custom-shape draw:style-name="gr44" draw:text-style-name="P3" draw:layer="fond de carte" svg:width="1cm" svg:height="1.019cm" svg:x="15.2cm" svg:y="14.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5" draw:text-style-name="P3" draw:layer="fond de carte" svg:width="1cm" svg:height="1cm" svg:x="3.1cm" svg:y="4.7cm">
            <text:p/>
            <draw:enhanced-geometry svg:viewBox="0 0 21600 21600" draw:mirror-horizontal="false" draw:mirror-vertical="false" draw:type="rectangle" draw:enhanced-path="M 0 0 L 21600 0 21600 21600 0 21600 0 0 Z N"/>
          </draw:custom-shape>
          <draw:path draw:style-name="gr46" draw:text-style-name="P3" draw:layer="fond de carte" svg:width="1.802cm" svg:height="0.138cm" draw:transform="rotate (2.15879775179138) translate (19.8846146140351cm 17.5769233942202cm)" svg:viewBox="0 0 1803 139" svg:d="m0 13729c0 0 462-93 693-139 370 46 1110 139 1110 139">
            <text:p/>
          </draw:path>
          <draw:path draw:style-name="gr47" draw:text-style-name="P3" draw:layer="fond de carte" svg:width="2.692cm" svg:height="0.293cm" draw:transform="rotate (0.380481776934692) translate (14.4999754013364cm 3.99993849895364cm)" svg:viewBox="0 0 2693 294" svg:d="m0 18197c0 0 1182 300 1632 294s1061-294 1061-294">
            <text:p/>
          </draw:path>
          <draw:path draw:style-name="gr47" draw:text-style-name="P3" draw:layer="fond de carte" svg:width="2.692cm" svg:height="0.293cm" draw:transform="rotate (0.380481776934692) translate (16.6999754013364cm 5.29993849895364cm)" svg:viewBox="0 0 2693 294" svg:d="m0 22246c0 0 1182 300 1632 294s1061-294 1061-294">
            <text:p/>
          </draw:path>
          <draw:path draw:style-name="gr47" draw:text-style-name="P3" draw:layer="fond de carte" svg:width="2.692cm" svg:height="0.293cm" draw:transform="rotate (0.380481776934692) translate (16.9999754013364cm 7.59993849895364cm)" svg:viewBox="0 0 2693 294" svg:d="m0 26739c0 0 1182 300 1632 294s1061-294 1061-294">
            <text:p/>
          </draw:path>
          <draw:custom-shape draw:style-name="gr48" draw:text-style-name="P3" draw:layer="fond de carte" svg:width="1cm" svg:height="1cm" svg:x="1.2cm" svg:y="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3" draw:layer="fond de carte" svg:width="1cm" svg:height="1cm" svg:x="3.1cm" svg:y="1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3" draw:layer="fond de carte" svg:width="1cm" svg:height="1cm" svg:x="4.6cm" svg:y="1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49" draw:text-style-name="P3" draw:layer="fond de carte" svg:width="13.602cm" svg:height="10.105cm" draw:transform="skewX (1.08398365010724E-016) rotate (-2.35619449019309) translate (20.1184999999492cm 9.88149999974478cm)" svg:viewBox="0 0 13603 10106" svg:d="m0-33347c310-128 571 76 909-36 298-98 611 95 910 176 309 83 580 285 891 367 283 74 545 168 840 314 285 142 567 151 892 193 330 42 1513-25 1783-140 262-112 473-214 734-385 242-159 477-306 524-559 52-277 188-519 350-735 153-204 311-448 560-525 306-95 631 44 944 70 277 23 584-58 787-262 186-187 341-393 525-594 257-281 194-1472 139-1784-57-330-46-666-87-996-39-324 217-1523 193-1871-19-254 829-930 1048-1049 234-127 805-629 805-629l856-634">
            <text:p/>
          </draw:path>
          <draw:custom-shape draw:style-name="gr50" draw:text-style-name="P3" draw:layer="fond de carte" svg:width="1.5cm" svg:height="2.6cm" svg:x="1cm" svg:y="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3" draw:layer="fond de carte" svg:width="1.679cm" svg:height="3.5cm" svg:x="2.8cm" svg:y="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3" draw:layer="fond de carte" svg:width="3.5cm" svg:height="2cm" svg:x="10cm" svg:y="1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1" draw:text-style-name="P3" draw:layer="fond de carte" svg:x1="6cm" svg:y1="6cm" svg:x2="8cm" svg:y2="7cm">
            <text:p/>
          </draw:line>
          <draw:line draw:style-name="gr51" draw:text-style-name="P3" draw:layer="fond de carte" svg:x1="4.2cm" svg:y1="8.4cm" svg:x2="6.2cm" svg:y2="9.4cm">
            <text:p/>
          </draw:line>
          <draw:ellipse draw:style-name="gr52" draw:text-style-name="P3" draw:layer="fond de carte" svg:width="8.474cm" svg:height="5.596cm" draw:transform="skewX (-0.23841197582238) rotate (-0.693070245968004) translate (9.504cm 5.956cm)">
            <text:p/>
          </draw:ellipse>
          <draw:line draw:style-name="gr53" draw:text-style-name="P3" draw:layer="fond de carte" svg:x1="8cm" svg:y1="5cm" svg:x2="7.5cm" svg:y2="6cm">
            <text:p/>
          </draw:line>
          <draw:line draw:style-name="gr53" draw:text-style-name="P3" draw:layer="fond de carte" svg:x1="9.5cm" svg:y1="5cm" svg:x2="10.5cm" svg:y2="5.5cm">
            <text:p/>
          </draw:line>
          <draw:line draw:style-name="gr53" draw:text-style-name="P3" draw:layer="fond de carte" svg:x1="9.8cm" svg:y1="4.4cm" svg:x2="10.8cm" svg:y2="4.9cm">
            <text:p/>
          </draw:line>
          <draw:path draw:style-name="gr54" draw:text-style-name="P2" draw:layer="fond de carte" svg:width="15.817cm" svg:height="14.203cm" svg:x="3cm" svg:y="4.798cm" svg:viewBox="0 0 15818 14204" svg:d="m3566 326 1051-20h1797l737-306 2572 1003 1277 1199-56 1874 1730 387 1017 1781 972 865 1155 606-519 1236-1657-279h-1478l-661 878-79 786 314 420 2498 865 257 465-1492 2118v0l-2163-988-2116-1620 1262-1880-549-1618-2395 1891-2039 715-2606-3339-611-2036-1784-1127c616-624 1033-1498 1500-2000s37-241 594-818c60-682 1472-1058 1472-1058z">
            <text:p/>
          </draw:path>
          <draw:polygon draw:style-name="gr55" draw:text-style-name="P2" draw:layer="fond de carte" svg:width="1.296cm" svg:height="1.804cm" svg:x="17.493cm" svg:y="16.885cm" svg:viewBox="0 0 1297 1805" draw:points="0,1739 35,1773 69,1805 103,1805 136,1805 170,1805 204,1805 238,1805 273,1805 307,1773 341,1739 376,1739 410,1704 444,1670 478,1670 512,1670 512,1636 546,1602 581,1567 614,1533 683,1499 683,1465 717,1465 751,1431 785,1431 785,1397 819,1397 819,1363 853,1363 887,1363 887,1329 922,1329 956,1329 990,1294 1025,1227 1025,1193 1059,1158 1059,1124 1092,1124 1092,1091 1127,1057 1160,988 1194,954 1229,920 1229,851 1263,817 1263,783 1263,750 1297,716 1263,682 1229,647 1229,613 1229,579 1194,579 1194,545 1194,510 1194,409 1160,409 1160,374 1194,340 1160,273 1160,204 1160,170 1160,136 1160,101 1160,34 1160,0 8,616">
            <text:p/>
          </draw:polygon>
          <draw:frame draw:style-name="gr56" draw:layer="fond de carte" svg:width="3cm" svg:height="1.675cm" svg:x="16.5cm" svg:y="5.5cm">
            <draw:text-box>
              <text:p>Côte au vent</text:p>
            </draw:text-box>
          </draw:frame>
          <draw:frame draw:style-name="gr56" draw:layer="fond de carte" svg:width="3.5cm" svg:height="1.675cm" svg:x="1.1cm" svg:y="16cm">
            <draw:text-box>
              <text:p>Côte sous le <text:s/>vent</text:p>
            </draw:text-box>
          </draw:frame>
          <draw:frame draw:style-name="gr57" draw:text-style-name="P4" draw:layer="fond de carte" svg:width="3.5cm" svg:height="1.675cm" svg:x="17cm" svg:y="8.325cm">
            <draw:text-box>
              <text:p><text:span text:style-name="T2">OCEAN</text:span></text:p>
              <text:p><text:span text:style-name="T2">INDIEN</text:span></text:p>
            </draw:text-box>
          </draw:frame>
          <draw:path draw:style-name="gr58" draw:text-style-name="P2" draw:layer="fond de carte" svg:width="13.799cm" svg:height="14.234cm" svg:x="2.2cm" svg:y="4.798cm" svg:viewBox="0 0 13800 14235" svg:d="m13800 14204-2163-988-2116-1619 1263-2070-511-1429-2434 1892-2039 714-2606-3339-611-2036-1783-1126c119-167 907-1364 1500-2000s318-714 866-1213c-6-126 531-388 915-495s-125-495-125-495l-3156 3202-500 500-300 500 1277 1659 1625 3137 5141 4621 1847 348 1910 235 965 33 34-34 35-34h34 69 67 35l33 34h34 35 34l137-34h34v34h34 34v34h34 34 34 34 35 34 34z">
            <text:p text:style-name="P1"><text:span text:style-name="T1">￹</text:span></text:p>
          </draw:path>
          <draw:polygon draw:style-name="gr59" draw:text-style-name="P2" draw:layer="fond de carte" svg:width="3.755cm" svg:height="3.152cm" svg:x="7.591cm" svg:y="15.264cm" svg:viewBox="0 0 3756 3153" draw:points="3756,0 2560,306 1822,1222 0,2165 68,2199 171,2199 239,2233 273,2233 409,2233 512,2267 614,2267 649,2302 717,2302 752,2336 786,2336 820,2370 853,2370 853,2403 853,2437 853,2505 887,2505 887,2540 921,2574 955,2642 990,2642 1058,2677 1093,2711 1161,2711 1229,2744 1332,2778 1399,2778 1468,2778 1502,2778 1570,2778 1604,2847 1570,2847 1536,2881 1604,2914 1673,2914 1673,2949 1707,2983 1742,2983 1776,2983 1844,2983 1844,2949 1911,2983 1945,2983 1980,2949 2048,2949 2117,2949 2186,2949 2219,2983 2288,3017 2321,3017 2321,3051 2355,3085 2390,3051 2424,3085 2458,3085 2527,3119 2527,3153 1909,1736 1909,1236 3310,869">
            <text:p/>
          </draw:polygon>
          <draw:line draw:style-name="gr51" draw:text-style-name="P3" draw:layer="fond de carte" svg:x1="5.5cm" svg:y1="14.5cm" svg:x2="7.5cm" svg:y2="13cm">
            <text:p/>
          </draw:line>
          <draw:custom-shape draw:style-name="gr42" draw:text-style-name="P3" draw:layer="fond de carte" svg:width="1.5cm" svg:height="1.5cm" svg:x="8cm" svg:y="17cm">
            <text:p/>
            <draw:enhanced-geometry svg:viewBox="0 0 21600 21600" draw:mirror-horizontal="false" draw:mirror-vertical="false" draw:type="rectangle" draw:enhanced-path="M 0 0 L 21600 0 21600 21600 0 21600 0 0 Z N"/>
          </draw:custom-shape>
          <draw:polygon draw:style-name="gr60" draw:text-style-name="P2" draw:layer="fond de carte" svg:width="8.056cm" svg:height="8.997cm" svg:x="11.518cm" svg:y="3.898cm" svg:viewBox="0 0 8057 8998" draw:points="8057,8998 8023,8998 8023,8964 8023,8930 8023,8829 7990,8829 8023,8794 7990,8794 7990,8760 7990,8726 7990,8692 7990,8657 7990,8623 7990,8589 7955,8556 7990,8556 8023,8556 8023,8521 8057,8487 8057,8454 8057,8420 8023,8385 8023,8351 7990,8351 7955,8317 7921,8248 7921,8215 7887,8181 7852,8147 7852,8112 7818,8147 7818,8112 7818,8078 7818,8010 7785,7976 7785,7942 7785,7908 7785,7874 7751,7874 7716,7840 7682,7806 7648,7806 7648,7772 7648,7738 7613,7738 7648,7772 7613,7772 7579,7772 7579,7738 7545,7738 7511,7738 7511,7703 7477,7703 7477,7738 7444,7738 7409,7738 7409,7703 7375,7703 7341,7703 7306,7669 7272,7635 7238,7635 7238,7566 7204,7533 7169,7499 7135,7499 7135,7466 7102,7466 7102,7431 7102,7466 7067,7431 7034,7397 7000,7363 6965,7329 6931,7329 6897,7294 6862,7294 6794,7260 6726,7260 6692,7294 6658,7294 6623,7294 6556,7294 6556,7260 6521,7260 6487,7226 6453,7226 6487,7226 6487,7192 6453,7192 6419,7192 6385,7124 6385,7090 6351,7055 6351,7021 6316,6988 6316,6954 6282,6919 6248,6851 6248,6818 6213,6783 6179,6749 6179,6715 6145,6681 6078,6646 6044,6612 6010,6612 5975,6578 5941,6544 5941,6510 5907,6477 5872,6409 5838,6340 5804,6306 5736,6203 5702,6136 5633,6067 5600,6034 5600,6000 5566,5965 5497,5931 5428,5897 5395,5828 5361,5795 5326,5761 5292,5727 5258,5658 5189,5624 5155,5590 5121,5522 5087,5455 5087,5420 5054,5352 5054,5283 5020,5215 4507,3954 4438,3886 4438,3852 4404,3817 4336,3716 2971,1057 2936,1023 2902,988 2868,955 2561,750 2527,715 2492,715 2424,682 2356,682 2322,682 2288,648 2220,648 2048,614 1981,614 1878,614 1843,614 1809,614 1775,614 1775,580 1742,580 1707,546 1674,512 1640,512 1640,477 1605,477 1537,477 1502,443 1468,409 1434,409 1399,375 1365,375 1332,340 1264,306 1230,273 1196,273 1161,239 1093,205 1058,205 991,137 922,137 888,103 853,137 819,137 785,171 751,171 717,205 650,205 615,171 581,171 547,137 478,103 409,68 375,34 171,0 137,0 68,0 34,0 0,0 1204,1903 2483,3102 2425,4976 4155,5363 5172,7144 6144,8009 8023,8964">
            <text:p/>
          </draw:polygon>
          <draw:line draw:style-name="gr53" draw:text-style-name="P3" draw:layer="fond de carte" svg:x1="9.5cm" svg:y1="16.5cm" svg:x2="10cm" svg:y2="15cm">
            <text:p/>
          </draw:line>
          <draw:line draw:style-name="gr53" draw:text-style-name="P3" draw:layer="fond de carte" svg:x1="9.5cm" svg:y1="17cm" svg:x2="11cm" svg:y2="17cm">
            <text:p/>
          </draw:line>
          <draw:frame draw:style-name="gr61" draw:text-style-name="P5" draw:layer="fond de carte" svg:width="3cm" svg:height="0.75cm" svg:x="1.8cm" svg:y="18.6cm">
            <draw:text-box>
              <text:p><text:span text:style-name="T3">10 km</text:span></text:p>
            </draw:text-box>
          </draw:frame>
          <draw:frame draw:style-name="gr62" draw:text-style-name="P6" draw:layer="fond de carte" svg:width="11.5cm" svg:height="0.569cm" svg:x="5cm" svg:y="20.3cm">
            <draw:text-box>
              <text:p><text:span text:style-name="T4">À partir d'un fond de carte de http://d-maps.com/</text:span></text:p>
            </draw:text-box>
          </draw:frame>
          <draw:frame draw:style-name="gr62" draw:text-style-name="P6" draw:layer="fond de carte" svg:width="11.5cm" svg:height="0.569cm" svg:x="5cm" svg:y="20.301cm">
            <draw:text-box>
              <text:p><text:span text:style-name="T4">À partir d'un fond de carte de http://d-maps.com/</text:span></text:p>
            </draw:text-box>
          </draw:frame>
        </draw:g>
        <draw:frame draw:style-name="gr63" draw:layer="aléas" svg:width="5cm" svg:height="1.75cm" svg:x="16cm" svg:y="6cm">
          <draw:text-box>
            <text:p/>
          </draw:text-box>
        </draw:frame>
        <draw:frame draw:style-name="gr64" draw:layer="relief" svg:width="2cm" svg:height="1.204cm" svg:x="4cm" svg:y="2.5cm">
          <draw:text-box>
            <text:p/>
          </draw:text-box>
        </draw:frame>
        <draw:frame draw:style-name="gr65" draw:text-style-name="P5" draw:layer="relief" svg:width="3cm" svg:height="0.725cm" svg:x="0.8cm" svg:y="11.35cm">
          <draw:text-box>
            <text:p><text:span text:style-name="T3">Saint-Leu</text:span></text:p>
          </draw:text-box>
        </draw:frame>
        <draw:frame draw:style-name="gr65" draw:text-style-name="P5" draw:layer="relief" svg:width="3cm" svg:height="0.725cm" svg:x="4.5cm" svg:y="16.45cm">
          <draw:text-box>
            <text:p><text:span text:style-name="T3">Etang-Salé</text:span></text:p>
          </draw:text-box>
        </draw:frame>
        <draw:line draw:style-name="gr66" draw:text-style-name="P3" draw:layer="layout" svg:x1="-7.53cm" svg:y1="19.538cm" svg:x2="-7.49cm" svg:y2="19.782cm">
          <text:p/>
        </draw:line>
        <draw:line draw:style-name="gr66" draw:text-style-name="P3" draw:layer="layout" svg:x1="-14.572cm" svg:y1="20.067cm" svg:x2="-14.572cm" svg:y2="20.352cm">
          <text:p/>
        </draw:line>
        <draw:path draw:style-name="gr67" draw:text-style-name="P3" draw:layer="fond de carte" svg:width="2.001cm" svg:height="7.073cm" draw:transform="rotate (2.48133459755987) translate (3.34900612435034cm 9.65368048655733cm)" svg:viewBox="0 0 2002 7074" svg:d="m0-4124c561 245 832-374 964-749 169-477 356-955 416-1458 61-504 308-852 326-1437 18-614-693-643-481-1218 156-425-182-1144 354-1467l297-282 126-407">
          <text:p/>
        </draw:path>
        <draw:path draw:style-name="gr67" draw:text-style-name="P3" draw:layer="fond de carte" svg:width="8.669cm" svg:height="6.128cm" draw:transform="rotate (-1.57079632679579) translate (7.89699999996145cm 8.42599999997285cm)" svg:viewBox="0 0 8670 6129" svg:d="m0-9688c468 99 1726-132 1953-529 276-483 752-609 1181-855 374-214 683-606 1221-448 393 115 886 90 1221-163 428-323 203-205 698-488 448-256 1225-1108 1256-1547 30-422-260-1023 407-1180l204-408 366-407 163-81">
          <text:p/>
        </draw:path>
        <draw:path draw:style-name="gr67" draw:text-style-name="P3" draw:layer="fond de carte" svg:width="13.618cm" svg:height="13.629cm" draw:transform="skewX (8.02769922355899E-017) rotate (-0.506320016004645) translate (10.9368832706229cm 3.1397049002893cm)" svg:viewBox="0 0 13619 13630" svg:d="m6020 8482c475 156 794-319 1265-236 494 87 721-464 1301-256 426 152 730-452 1166-415 491 41 1147-94 1198-525 89-744 601-578 910-876 340-328 901-170 1081-739 110-349 1015-462 542-952-311-322-351-710-556-1088-210-384-151-843-292-1281-138-425-300-762-414-1167-117-413-2-941-328-1261-315-309-79-1350-523-1106-388 332-403 312-658 318-154 4-572-91-748 89-328 650-470-267-730-573-236-268-790-295-1284-666s-931-1087-1165-1069c-507-145-763 346-1118 48-401-336-576-15-907-421-352-430-918-1486-1346-1419-495 78-721-94-1191 201-379 238-1413 750-1860 845l-363 15">
          <text:p/>
        </draw:path>
        <draw:path draw:style-name="gr67" draw:text-style-name="P3" draw:layer="fond de carte" svg:width="9.753cm" svg:height="4.474cm" draw:transform="skewX (4.26736665490733E-017) rotate (-2.72253910018663) translate (18.1504762562649cm 13.2049367750464cm)" svg:viewBox="0 0 9754 4475" svg:d="m0-34421c490 38 2099-1086 2561-1132 525-52 391 55 902-177 493-223 1310-26 1740-250 424-221 450-569 893-805 524-279 118-87 506-587 316-407 1596-1185 2275-1156l426-256 451-111">
          <text:p/>
        </draw:path>
        <draw:custom-shape draw:style-name="gr68" draw:text-style-name="P3" draw:layer="fond de carte" svg:width="0.374cm" svg:height="1.117cm" draw:transform="rotate (0.516268392739825) translate (6.624cm 3.029cm)">
          <text:p/>
          <draw:enhanced-geometry svg:viewBox="0 0 21600 21600" draw:mirror-horizontal="false" draw:mirror-vertical="false" draw:text-areas="?f0 ?f7 ?f2 21600" draw:type="up-arrow" draw:modifiers="7142.1686746988 6553.2934131736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69" draw:text-style-name="P7" draw:layer="fond de carte" svg:width="0.432cm" svg:height="0.818cm" svg:x="17.836cm" svg:y="2.866cm">
            <draw:text-box>
              <text:p text:style-name="P1"><text:span text:style-name="T5">N</text:span></text:p>
            </draw:text-box>
          </draw:frame>
          <draw:line draw:style-name="gr70" draw:text-style-name="P8" draw:layer="fond de carte" svg:x1="17.841cm" svg:y1="3.973cm" svg:x2="18.501cm" svg:y2="3.961cm">
            <text:p/>
          </draw:line>
          <draw:custom-shape draw:style-name="gr71" draw:text-style-name="P8" draw:layer="fond de carte" svg:width="0.325cm" svg:height="1.056cm" svg:x="18.009cm" svg:y="3.44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72" draw:text-style-name="P5" draw:layer="fond de carte" svg:width="1.5cm" svg:height="0.75cm" svg:x="2.8cm" svg:y="22.9cm">
          <draw:text-box>
            <text:p><text:span text:style-name="T3">Nom :</text:span></text:p>
          </draw:text-box>
        </draw:frame>
        <draw:frame draw:style-name="gr61" draw:text-style-name="P5" draw:layer="fond de carte" svg:width="2.5cm" svg:height="0.75cm" svg:x="2cm" svg:y="23.8cm">
          <draw:text-box>
            <text:p><text:span text:style-name="T3">Prénom :</text:span></text:p>
          </draw:text-box>
        </draw:frame>
        <draw:control draw:style-name="gr73" draw:text-style-name="P9" draw:layer="layout" svg:width="12.5cm" svg:height="1cm" svg:x="4cm" svg:y="22.6cm" draw:control="control11"/>
        <draw:control draw:style-name="gr73" draw:text-style-name="P9" draw:layer="layout" svg:width="12.5cm" svg:height="1cm" svg:x="4cm" svg:y="23.5cm" draw:control="control12"/>
        <draw:control draw:style-name="standard" draw:text-style-name="P9" draw:layer="layout" svg:width="0.5cm" svg:height="0.001cm" svg:x="-2cm" svg:y="23.5cm" draw:control="control13"/>
        <draw:control draw:style-name="standard" draw:text-style-name="P10" draw:layer="layout" svg:width="2.383cm" svg:height="0.45cm" svg:x="7.3cm" svg:y="2.325cm" draw:control="control1"/>
        <draw:control draw:style-name="standard" draw:text-style-name="P10" draw:layer="layout" svg:width="2.513cm" svg:height="0.633cm" svg:x="6.8cm" svg:y="18.867cm" draw:control="control2"/>
        <draw:control draw:style-name="standard" draw:text-style-name="P10" draw:layer="layout" svg:width="2.1cm" svg:height="0.592cm" svg:x="4.9cm" svg:y="2.258cm" draw:control="control3"/>
        <draw:control draw:style-name="standard" draw:text-style-name="P10" draw:layer="layout" svg:width="1.578cm" svg:height="0.408cm" svg:x="6.3cm" svg:y="9.546cm" draw:control="control4"/>
        <draw:control draw:style-name="standard" draw:text-style-name="P10" draw:layer="layout" svg:width="1.578cm" svg:height="0.408cm" svg:x="9cm" svg:y="8.5cm" draw:control="control5"/>
        <draw:control draw:style-name="standard" draw:text-style-name="P10" draw:layer="layout" svg:width="1.578cm" svg:height="0.408cm" svg:x="8.822cm" svg:y="11.5cm" draw:control="control6"/>
        <draw:control draw:style-name="standard" draw:text-style-name="P10" draw:layer="layout" svg:width="2.513cm" svg:height="0.494cm" svg:x="4.3cm" svg:y="16.602cm" draw:control="control7"/>
        <draw:control draw:style-name="standard" draw:text-style-name="P10" draw:layer="layout" svg:width="2.013cm" svg:height="0.494cm" svg:x="0.987cm" svg:y="11.406cm" draw:control="control8"/>
        <draw:control draw:style-name="standard" draw:text-style-name="P10" draw:layer="layout" svg:width="2.312cm" svg:height="0.494cm" svg:x="0.988cm" svg:y="6.306cm" draw:control="control9"/>
        <draw:control draw:style-name="standard" draw:text-style-name="P10" draw:layer="layout" svg:width="2.312cm" svg:height="0.494cm" svg:x="0.988cm" svg:y="6.806cm" draw:control="control10"/>
        <draw:g>
          <draw:polygon draw:style-name="gr74" draw:text-style-name="P11" draw:layer="controls" svg:width="0.669cm" svg:height="1.811cm" svg:x="14.949cm" svg:y="1cm" svg:viewBox="0 0 670 1812" draw:points="51,0 20,1802 0,1812 670,875 31,0">
            <text:p/>
          </draw:polygon>
          <draw:polyline draw:style-name="gr75" draw:text-style-name="P11" draw:layer="controls" svg:width="0.669cm" svg:height="1.811cm" svg:x="14.949cm" svg:y="1cm" svg:viewBox="0 0 670 1812" draw:points="51,0 20,1802 0,1812 670,875 31,0 51,0">
            <text:p/>
          </draw:polyline>
          <draw:polygon draw:style-name="gr76" draw:text-style-name="P11" draw:layer="controls" svg:width="1.699cm" svg:height="0.288cm" svg:x="14.155cm" svg:y="1.761cm" svg:viewBox="0 0 1700 289" draw:points="0,0 1700,0 1700,289 0,289">
            <text:p/>
          </draw:polygon>
          <draw:polyline draw:style-name="gr77" draw:text-style-name="P11" draw:layer="controls" svg:width="1.699cm" svg:height="0.288cm" svg:x="14.155cm" svg:y="1.761cm" svg:viewBox="0 0 1700 289" draw:points="850,289 0,289 0,0 1700,0 1700,289 850,289">
            <text:p/>
          </draw:polyline>
          <draw:polygon draw:style-name="gr78" draw:text-style-name="P11" draw:layer="controls" svg:width="0.092cm" svg:height="0.576cm" svg:x="14.309cm" svg:y="1.617cm" svg:viewBox="0 0 93 577" draw:points="0,0 93,0 93,577 0,577">
            <text:p/>
          </draw:polygon>
          <draw:polyline draw:style-name="gr79" draw:text-style-name="P11" draw:layer="controls" svg:width="0.092cm" svg:height="0.576cm" svg:x="14.309cm" svg:y="1.617cm" svg:viewBox="0 0 93 577" draw:points="47,577 0,577 0,0 93,0 93,577 47,577">
            <text:p/>
          </draw:polyline>
          <draw:polygon draw:style-name="gr80" draw:text-style-name="P11" draw:layer="controls" svg:width="0.205cm" svg:height="0.071cm" svg:x="14cm" svg:y="1.864cm" svg:viewBox="0 0 206 72" draw:points="0,0 206,0 206,72 0,72">
            <text:p/>
          </draw:polygon>
          <draw:polyline draw:style-name="gr81" draw:text-style-name="P11" draw:layer="controls" svg:width="0.205cm" svg:height="0.071cm" svg:x="14cm" svg:y="1.864cm" svg:viewBox="0 0 206 72" draw:points="103,72 0,72 0,0 206,0 206,72 103,72">
            <text:p/>
          </draw:polyline>
          <draw:polygon draw:style-name="gr82" draw:text-style-name="P11" draw:layer="controls" svg:width="0.309cm" svg:height="0.257cm" svg:x="15.69cm" svg:y="1.782cm" svg:viewBox="0 0 310 258" draw:points="310,129 309,122 309,116 308,109 306,103 305,97 303,90 300,84 297,78 294,72 290,66 286,61 282,55 277,50 272,45 267,40 262,35 256,31 249,27 243,23 237,20 230,16 223,13 216,11 208,8 201,6 193,4 186,3 178,1 170,1 163,0 155,0 155,0 147,0 139,1 131,1 124,3 116,4 108,6 101,8 94,11 87,13 80,16 73,20 66,23 60,27 54,31 48,35 43,40 37,45 32,50 28,55 23,61 19,66 16,72 12,78 10,84 7,90 5,97 3,103 2,109 1,116 0,122 0,129 0,129 0,135 1,142 2,148 3,155 5,161 7,167 10,173 12,180 16,186 19,191 23,197 28,202 32,208 37,213 43,217 48,222 54,226 60,231 66,234 73,238 80,241 87,244 94,247 101,250 108,252 116,253 124,255 131,256 139,257 147,257 155,258 155,258 163,257 170,257 178,256 186,255 193,253 201,252 208,250 216,247 223,244 230,241 237,238 243,234 249,231 256,226 262,222 267,217 272,213 277,208 282,202 286,197 290,191 294,186 297,180 300,173 303,167 305,161 306,155 308,148 309,142 309,135">
            <text:p/>
          </draw:polygon>
          <draw:polyline draw:style-name="gr83" draw:text-style-name="P11" draw:layer="controls" svg:width="0.309cm" svg:height="0.257cm" svg:x="15.69cm" svg:y="1.782cm" svg:viewBox="0 0 310 258" draw:points="155,258 139,257 124,255 109,252 95,247 81,242 68,235 56,228 45,220 35,211 27,201 19,190 12,179 7,167 3,155 1,142 0,129 1,116 3,103 7,91 12,79 19,68 27,57 35,47 45,38 56,29 68,22 81,16 95,10 109,6 124,3 139,1 155,0 171,1 186,3 201,6 215,10 229,16 241,22 253,29 264,38 274,47 283,57 291,68 297,79 303,91 306,103 309,116 310,129 309,142 306,155 303,167 297,179 291,190 283,201 274,211 264,220 253,228 241,235 229,242 215,247 201,252 186,255 171,257 155,258">
            <text:p/>
          </draw:polyline>
        </draw:g>
        <draw:custom-shape draw:style-name="gr84" draw:text-style-name="P3" draw:layer="controls" svg:width="1.5cm" svg:height="1.5cm" svg:x="12cm" svg:y="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84" draw:text-style-name="P3" draw:layer="controls" svg:width="1.3cm" svg:height="1.3cm" svg:x="10.5cm" svg:y="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g>
          <draw:polygon draw:style-name="gr85" draw:text-style-name="P11" draw:layer="controls" svg:width="0.301cm" svg:height="0.809cm" svg:x="17.526cm" svg:y="1.5cm" svg:viewBox="0 0 302 810" draw:points="23,0 9,806 0,810 302,391 14,0">
            <text:p/>
          </draw:polygon>
          <draw:polyline draw:style-name="gr86" draw:text-style-name="P11" draw:layer="controls" svg:width="0.301cm" svg:height="0.809cm" svg:x="17.526cm" svg:y="1.5cm" svg:viewBox="0 0 302 810" draw:points="23,0 9,806 0,810 302,391 14,0 23,0">
            <text:p/>
          </draw:polyline>
          <draw:polygon draw:style-name="gr87" draw:text-style-name="P11" draw:layer="controls" svg:width="0.764cm" svg:height="0.128cm" svg:x="17.169cm" svg:y="1.84cm" svg:viewBox="0 0 765 129" draw:points="0,0 765,0 765,129 0,129">
            <text:p/>
          </draw:polygon>
          <draw:polyline draw:style-name="gr88" draw:text-style-name="P11" draw:layer="controls" svg:width="0.764cm" svg:height="0.128cm" svg:x="17.169cm" svg:y="1.84cm" svg:viewBox="0 0 765 129" draw:points="383,129 0,129 0,0 765,0 765,129 383,129">
            <text:p/>
          </draw:polyline>
          <draw:polygon draw:style-name="gr89" draw:text-style-name="P11" draw:layer="controls" svg:width="0.041cm" svg:height="0.257cm" svg:x="17.238cm" svg:y="1.776cm" svg:viewBox="0 0 42 258" draw:points="0,0 42,0 42,258 0,258">
            <text:p/>
          </draw:polygon>
          <draw:polyline draw:style-name="gr90" draw:text-style-name="P11" draw:layer="controls" svg:width="0.041cm" svg:height="0.257cm" svg:x="17.238cm" svg:y="1.776cm" svg:viewBox="0 0 42 258" draw:points="21,258 0,258 0,0 42,0 42,258 21,258">
            <text:p/>
          </draw:polyline>
          <draw:polygon draw:style-name="gr91" draw:text-style-name="P11" draw:layer="controls" svg:width="0.092cm" svg:height="0.031cm" svg:x="17.099cm" svg:y="1.886cm" svg:viewBox="0 0 93 32" draw:points="0,0 93,0 93,32 0,32">
            <text:p/>
          </draw:polygon>
          <draw:polyline draw:style-name="gr92" draw:text-style-name="P11" draw:layer="controls" svg:width="0.092cm" svg:height="0.031cm" svg:x="17.099cm" svg:y="1.886cm" svg:viewBox="0 0 93 32" draw:points="46,32 0,32 0,0 93,0 93,32 46,32">
            <text:p/>
          </draw:polyline>
          <draw:polygon draw:style-name="gr93" draw:text-style-name="P11" draw:layer="controls" svg:width="0.139cm" svg:height="0.114cm" svg:x="17.86cm" svg:y="1.85cm" svg:viewBox="0 0 140 115" draw:points="140,58 139,55 139,52 139,49 138,46 137,43 136,40 135,38 134,35 132,32 131,30 129,27 127,25 125,22 122,20 120,18 118,16 115,14 112,12 109,10 107,9 104,7 100,6 97,5 94,4 90,3 87,2 84,1 80,0 77,0 73,0 70,0 70,0 66,0 63,0 59,0 56,1 52,2 49,3 45,4 42,5 39,6 36,7 33,9 30,10 27,12 24,14 22,16 19,18 17,20 14,22 13,25 10,27 9,30 7,32 5,35 5,38 3,40 2,43 1,46 1,49 0,52 0,55 0,58 0,58 0,60 0,63 1,66 1,69 2,72 3,75 5,77 5,80 7,83 9,85 10,88 13,90 14,93 17,95 19,97 22,99 24,101 27,103 30,105 33,106 36,108 39,109 42,110 45,112 49,113 52,113 56,114 59,114 63,115 66,115 70,115 70,115 73,115 77,115 80,114 84,114 87,113 90,113 94,112 97,110 100,109 104,108 107,106 109,105 112,103 115,101 118,99 120,97 122,95 125,93 127,90 129,88 131,85 132,83 134,80 135,77 136,75 137,72 138,69 139,66 139,63 139,60">
            <text:p/>
          </draw:polygon>
          <draw:polyline draw:style-name="gr94" draw:text-style-name="P11" draw:layer="controls" svg:width="0.139cm" svg:height="0.114cm" svg:x="17.86cm" svg:y="1.85cm" svg:viewBox="0 0 140 115" draw:points="70,115 63,115 56,114 49,113 43,110 36,108 31,105 25,102 20,98 16,94 12,90 9,85 5,80 3,75 1,69 0,63 0,58 0,52 1,46 3,41 5,35 9,30 12,25 16,21 20,17 25,13 31,10 36,7 43,4 49,3 56,1 63,0 70,0 77,0 84,1 90,3 97,4 103,7 108,10 114,13 119,17 123,21 127,25 131,30 134,35 136,41 138,46 139,52 140,58 139,63 138,69 136,75 134,80 131,85 127,90 123,94 119,98 114,102 108,105 103,108 97,110 90,113 84,114 77,115 70,115">
            <text:p/>
          </draw:polyline>
        </draw:g>
      </draw:page>
      <draw:page draw:name="page2" draw:style-name="dp1" draw:master-page-name="Standard">
        <office:forms form:automatic-focus="false" form:apply-design-mode="false">
          <form:form form:name="Formulaire" form:apply-filter="true" form:command-type="table" form:control-implementation="ooo:com.sun.star.form.component.Form" office:target-frame="" xlink:href="">
            <form:text form:name="Zone de texte 1" form:control-implementation="ooo:com.sun.star.form.component.TextField" form:id="control14"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5"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6"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7"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8"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9"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20"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21"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22"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23"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24"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25"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26"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27" form:convert-empty-to-null="true">
              <form:properties>
                <form:property form:property-name="DefaultControl" office:value-type="string" office:string-value="com.sun.star.form.control.TextField"/>
              </form:properties>
            </form:text>
          </form:form>
        </office:forms>
        <draw:custom-shape draw:style-name="gr68" draw:text-style-name="P3" draw:layer="relief" svg:width="0.5cm" svg:height="1.493cm" draw:transform="rotate (0.516268392739825) translate (1.828cm 9.047cm)">
          <text:p/>
          <draw:enhanced-geometry svg:viewBox="0 0 21600 21600" draw:text-areas="?f0 ?f7 ?f2 21600" draw:type="up-arrow" draw:modifiers="7142.1686746988 6553.2934131736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5" draw:text-style-name="P5" draw:layer="relief" svg:width="7cm" svg:height="1.25cm" svg:x="3.9cm" svg:y="9.6cm">
          <draw:text-box>
            <text:p><text:span text:style-name="T3">Liens de dépendance</text:span></text:p>
          </draw:text-box>
        </draw:frame>
        <draw:control draw:style-name="standard" draw:text-style-name="P10" draw:layer="layout" svg:width="5cm" svg:height="0.51cm" svg:x="4.1cm" svg:y="11.8cm" draw:control="control14"/>
        <draw:control draw:style-name="standard" draw:text-style-name="P10" draw:layer="layout" svg:width="5cm" svg:height="0.51cm" svg:x="4cm" svg:y="17cm" draw:control="control15"/>
        <draw:control draw:style-name="standard" draw:text-style-name="P10" draw:layer="layout" svg:width="0.9cm" svg:height="0.51cm" svg:x="4.6cm" svg:y="15.644cm" draw:control="control16"/>
        <draw:control draw:style-name="standard" draw:text-style-name="P10" draw:layer="layout" svg:width="1.2cm" svg:height="0.51cm" svg:x="1.6cm" svg:y="1.6cm" draw:control="control17"/>
        <draw:control draw:style-name="standard" draw:text-style-name="P10" draw:layer="layout" svg:width="2.8cm" svg:height="0.51cm" svg:x="15.1cm" svg:y="23.693cm" draw:control="control18"/>
        <draw:control draw:style-name="standard" draw:text-style-name="P10" draw:layer="layout" svg:width="0.9cm" svg:height="0.51cm" svg:x="6cm" svg:y="27.352cm" draw:control="control19"/>
        <draw:control draw:style-name="standard" draw:text-style-name="P10" draw:layer="layout" svg:width="14.4cm" svg:height="0.51cm" svg:x="4.1cm" svg:y="22.715cm" draw:control="control20"/>
        <draw:frame draw:style-name="gr95" draw:text-style-name="P12" draw:layer="fond de carte" svg:width="19cm" svg:height="1.361cm" svg:x="1cm" svg:y="0.894cm">
          <draw:text-box>
            <text:p><text:span text:style-name="T6">1. Un territoire déséquilibré car la population et les activités se concentrent dans les</text:span><text:span text:style-name="T7"> <text:s text:c="2"/></text:span></text:p>
          </draw:text-box>
        </draw:frame>
        <draw:custom-shape draw:style-name="gr42" draw:text-style-name="P3" draw:layer="fond de carte" svg:width="0.6cm" svg:height="0.6cm" svg:x="2cm" svg:y="2.7cm">
          <text:p/>
          <draw:enhanced-geometry svg:viewBox="0 0 21600 21600" draw:type="rectangle" draw:enhanced-path="M 0 0 L 21600 0 21600 21600 0 21600 0 0 Z N"/>
        </draw:custom-shape>
        <draw:frame draw:style-name="gr96" draw:text-style-name="P5" draw:layer="fond de carte" svg:width="7cm" svg:height="0.8cm" svg:x="3.9cm" svg:y="2.55cm">
          <draw:text-box>
            <text:p><text:span text:style-name="T3">Les pôles</text:span></text:p>
          </draw:text-box>
        </draw:frame>
        <draw:g>
          <draw:polygon draw:style-name="gr97" draw:text-style-name="P11" draw:layer="fond de carte" svg:width="0.301cm" svg:height="0.809cm" svg:x="2.326cm" svg:y="3.6cm" svg:viewBox="0 0 302 810" draw:points="23,0 9,806 0,810 302,391 14,0">
            <text:p/>
          </draw:polygon>
          <draw:polyline draw:style-name="gr98" draw:text-style-name="P11" draw:layer="fond de carte" svg:width="0.301cm" svg:height="0.809cm" svg:x="2.326cm" svg:y="3.6cm" svg:viewBox="0 0 302 810" draw:points="23,0 9,806 0,810 302,391 14,0 23,0">
            <text:p/>
          </draw:polyline>
          <draw:polygon draw:style-name="gr99" draw:text-style-name="P11" draw:layer="fond de carte" svg:width="0.764cm" svg:height="0.128cm" svg:x="1.969cm" svg:y="3.94cm" svg:viewBox="0 0 765 129" draw:points="0,0 765,0 765,129 0,129">
            <text:p/>
          </draw:polygon>
          <draw:polyline draw:style-name="gr100" draw:text-style-name="P11" draw:layer="fond de carte" svg:width="0.764cm" svg:height="0.128cm" svg:x="1.969cm" svg:y="3.94cm" svg:viewBox="0 0 765 129" draw:points="383,129 0,129 0,0 765,0 765,129 383,129">
            <text:p/>
          </draw:polyline>
          <draw:polygon draw:style-name="gr101" draw:text-style-name="P11" draw:layer="fond de carte" svg:width="0.041cm" svg:height="0.257cm" svg:x="2.038cm" svg:y="3.876cm" svg:viewBox="0 0 42 258" draw:points="0,0 42,0 42,258 0,258">
            <text:p/>
          </draw:polygon>
          <draw:polyline draw:style-name="gr102" draw:text-style-name="P11" draw:layer="fond de carte" svg:width="0.041cm" svg:height="0.257cm" svg:x="2.038cm" svg:y="3.876cm" svg:viewBox="0 0 42 258" draw:points="21,258 0,258 0,0 42,0 42,258 21,258">
            <text:p/>
          </draw:polyline>
          <draw:polygon draw:style-name="gr103" draw:text-style-name="P11" draw:layer="fond de carte" svg:width="0.092cm" svg:height="0.031cm" svg:x="1.899cm" svg:y="3.986cm" svg:viewBox="0 0 93 32" draw:points="0,0 93,0 93,32 0,32">
            <text:p/>
          </draw:polygon>
          <draw:polyline draw:style-name="gr104" draw:text-style-name="P11" draw:layer="fond de carte" svg:width="0.092cm" svg:height="0.031cm" svg:x="1.899cm" svg:y="3.986cm" svg:viewBox="0 0 93 32" draw:points="46,32 0,32 0,0 93,0 93,32 46,32">
            <text:p/>
          </draw:polyline>
          <draw:polygon draw:style-name="gr105" draw:text-style-name="P11" draw:layer="fond de carte" svg:width="0.139cm" svg:height="0.114cm" svg:x="2.66cm" svg:y="3.95cm" svg:viewBox="0 0 140 115" draw:points="140,58 139,55 139,52 139,49 138,46 137,43 136,40 135,38 134,35 132,32 131,30 129,27 127,25 125,22 122,20 120,18 118,16 115,14 112,12 109,10 107,9 104,7 100,6 97,5 94,4 90,3 87,2 84,1 80,0 77,0 73,0 70,0 70,0 66,0 63,0 59,0 56,1 52,2 49,3 45,4 42,5 39,6 36,7 33,9 30,10 27,12 24,14 22,16 19,18 17,20 14,22 13,25 10,27 9,30 7,32 5,35 5,38 3,40 2,43 1,46 1,49 0,52 0,55 0,58 0,58 0,60 0,63 1,66 1,69 2,72 3,75 5,77 5,80 7,83 9,85 10,88 13,90 14,93 17,95 19,97 22,99 24,101 27,103 30,105 33,106 36,108 39,109 42,110 45,112 49,113 52,113 56,114 59,114 63,115 66,115 70,115 70,115 73,115 77,115 80,114 84,114 87,113 90,113 94,112 97,110 100,109 104,108 107,106 109,105 112,103 115,101 118,99 120,97 122,95 125,93 127,90 129,88 131,85 132,83 134,80 135,77 136,75 137,72 138,69 139,66 139,63 139,60">
            <text:p/>
          </draw:polygon>
          <draw:polyline draw:style-name="gr106" draw:text-style-name="P11" draw:layer="fond de carte" svg:width="0.139cm" svg:height="0.114cm" svg:x="2.66cm" svg:y="3.95cm" svg:viewBox="0 0 140 115" draw:points="70,115 63,115 56,114 49,113 43,110 36,108 31,105 25,102 20,98 16,94 12,90 9,85 5,80 3,75 1,69 0,63 0,58 0,52 1,46 3,41 5,35 9,30 12,25 16,21 20,17 25,13 31,10 36,7 43,4 49,3 56,1 63,0 70,0 77,0 84,1 90,3 97,4 103,7 108,10 114,13 119,17 123,21 127,25 131,30 134,35 136,41 138,46 139,52 140,58 139,63 138,69 136,75 134,80 131,85 127,90 123,94 119,98 114,102 108,105 103,108 97,110 90,113 84,114 77,115 70,115">
            <text:p/>
          </draw:polyline>
        </draw:g>
        <draw:custom-shape draw:style-name="gr45" draw:text-style-name="P3" draw:layer="fond de carte" svg:width="0.5cm" svg:height="0.5cm" svg:x="2.1cm" svg:y="4.7cm">
          <text:p/>
          <draw:enhanced-geometry svg:viewBox="0 0 21600 21600" draw:type="rectangle" draw:enhanced-path="M 0 0 L 21600 0 21600 21600 0 21600 0 0 Z N"/>
        </draw:custom-shape>
        <draw:frame draw:style-name="gr107" draw:text-style-name="P5" draw:layer="fond de carte" svg:width="7cm" svg:height="0.991cm" svg:x="3.9cm" svg:y="3.65cm">
          <draw:text-box>
            <text:p><text:span text:style-name="T3">Les aéroports</text:span></text:p>
          </draw:text-box>
        </draw:frame>
        <draw:frame draw:style-name="gr61" draw:text-style-name="P5" draw:layer="fond de carte" svg:width="7cm" svg:height="0.75cm" svg:x="3.9cm" svg:y="4.55cm">
          <draw:text-box>
            <text:p><text:span text:style-name="T3">Le port</text:span></text:p>
          </draw:text-box>
        </draw:frame>
        <draw:rect draw:style-name="gr108" draw:text-style-name="P13" draw:layer="fond de carte" svg:width="1cm" svg:height="0.5cm" svg:x="2cm" svg:y="6.7cm">
          <text:p/>
        </draw:rect>
        <draw:frame draw:style-name="gr109" draw:text-style-name="P5" draw:layer="fond de carte" svg:width="7cm" svg:height="0.725cm" svg:x="3.9cm" svg:y="6.8cm">
          <draw:text-box>
            <text:p><text:span text:style-name="T3">Espace en réserve</text:span></text:p>
          </draw:text-box>
        </draw:frame>
        <draw:frame draw:style-name="gr95" draw:text-style-name="P15" draw:layer="fond de carte" svg:width="19cm" svg:height="1.25cm" svg:x="1cm" svg:y="10.85cm">
          <draw:text-box>
            <text:p text:style-name="P14"><text:span text:style-name="T6">2. Les contraintes du territoire</text:span></text:p>
          </draw:text-box>
        </draw:frame>
        <draw:path draw:style-name="gr47" draw:text-style-name="P3" draw:layer="fond de carte" svg:width="1.884cm" svg:height="0.205cm" draw:transform="rotate (0.379958178159094) translate (1.74961670742259cm 14.9990403085506cm)" svg:viewBox="0 0 1885 206" svg:d="m0 29157c0 0 828 210 1143 205s742-206 742-206">
          <text:p/>
        </draw:path>
        <draw:frame draw:style-name="gr61" draw:text-style-name="P5" draw:layer="fond de carte" svg:width="7cm" svg:height="0.75cm" svg:x="3.9cm" svg:y="14.25cm">
          <draw:text-box>
            <text:p><text:span text:style-name="T3">alizés</text:span></text:p>
          </draw:text-box>
        </draw:frame>
        <draw:path draw:style-name="gr46" draw:text-style-name="P3" draw:layer="fond de carte" svg:width="1.319cm" svg:height="0.101cm" draw:transform="skewX (-0.00366519142918733) rotate (2.15687788961419) translate (3.14582480959978cm 17.6563290032569cm)" svg:viewBox="0 0 1320 102" svg:d="m0-14188c0 0 338-68 507-102 271 34 813 102 813 102">
          <text:p/>
        </draw:path>
        <draw:path draw:style-name="gr49" draw:text-style-name="P3" draw:layer="fond de carte" svg:width="0.848cm" svg:height="0.63cm" draw:transform="skewX (-0.00296705972839005) rotate (-2.35811435237028) translate (3.09865331251784cm 15.6628129671502cm)" svg:viewBox="0 0 849 631" svg:d="m0-26000c19-8 36 5 57-2 18-6 38 6 57 11s36 18 55 23c18 5 34 10 53 19 17 9 35 10 55 12 21 3 95-1 112-8 16-7 29-14 45-24 15-10 30-20 33-35 3-18 12-33 22-46 9-13 19-28 35-33 19-6 39 3 59 4 17 2 36-3 49-16 11-12 21-25 33-37 16-18 12-92 8-112-3-20-3-41-5-62-3-20 13-95 12-117-1-15 52-58 65-65 15-8 51-39 51-39l53-40">
          <text:p/>
        </draw:path>
        <draw:frame draw:style-name="gr110" draw:text-style-name="P5" draw:layer="fond de carte" svg:width="15cm" svg:height="0.725cm" svg:x="4cm" svg:y="15.575cm">
          <draw:text-box>
            <text:p><text:span text:style-name="T8">À</text:span><text:span text:style-name="T3"> <text:s text:c="8"/>de cette ligne, moins de 2 000 mm de précipitation par an</text:span></text:p>
          </draw:text-box>
        </draw:frame>
        <draw:line draw:style-name="gr51" draw:text-style-name="P3" draw:layer="fond de carte" svg:x1="2cm" svg:y1="19cm" svg:x2="3.2cm" svg:y2="18.1cm">
          <text:p/>
        </draw:line>
        <draw:frame draw:style-name="gr110" draw:text-style-name="P5" draw:layer="fond de carte" svg:width="7cm" svg:height="0.725cm" svg:x="3.9cm" svg:y="18.1cm">
          <draw:text-box>
            <text:p><text:span text:style-name="T3">Transfert de l'eau</text:span></text:p>
          </draw:text-box>
        </draw:frame>
        <draw:frame draw:style-name="gr95" draw:text-style-name="P15" draw:layer="fond de carte" svg:width="19cm" svg:height="1.25cm" svg:x="1cm" svg:y="18.925cm">
          <draw:text-box>
            <text:p text:style-name="P14"><text:span text:style-name="T6">3. Le développement économique de l'île et le rééquilibrage du territoire</text:span></text:p>
          </draw:text-box>
        </draw:frame>
        <draw:rect draw:style-name="gr111" draw:text-style-name="P13" draw:layer="fond de carte" svg:width="1cm" svg:height="0.5cm" svg:x="2cm" svg:y="11.8cm">
          <text:p/>
        </draw:rect>
        <draw:custom-shape draw:style-name="gr112" draw:text-style-name="P3" draw:layer="fond de carte" svg:width="0.41cm" svg:height="0.42cm" svg:x="2.5cm" svg:y="12.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61" draw:text-style-name="P5" draw:layer="fond de carte" svg:width="7cm" svg:height="0.75cm" svg:x="3.9cm" svg:y="12.8cm">
          <draw:text-box>
            <text:p><text:span text:style-name="T3">Volcan actif</text:span></text:p>
          </draw:text-box>
        </draw:frame>
        <draw:rect draw:style-name="gr113" draw:text-style-name="P13" draw:layer="fond de carte" svg:width="1cm" svg:height="0.5cm" svg:x="2cm" svg:y="20.425cm">
          <text:p/>
        </draw:rect>
        <draw:frame draw:style-name="gr110" draw:text-style-name="P5" draw:layer="fond de carte" svg:width="7cm" svg:height="0.725cm" svg:x="3.9cm" svg:y="20.3cm">
          <draw:text-box>
            <text:p><text:span text:style-name="T3">Zone urbaine</text:span></text:p>
          </draw:text-box>
        </draw:frame>
        <draw:rect draw:style-name="gr114" draw:text-style-name="P13" draw:layer="fond de carte" svg:width="1cm" svg:height="0.5cm" svg:x="2cm" svg:y="23.925cm">
          <text:p/>
        </draw:rect>
        <draw:frame draw:style-name="gr110" draw:text-style-name="P5" draw:layer="fond de carte" svg:width="16.1cm" svg:height="1.199cm" svg:x="3.964cm" svg:y="23.601cm">
          <draw:text-box>
            <text:p><text:span text:style-name="T3">Zone agriculture intensive concurrencé par l'urbanisation : canne à sucre, géranium, vanille</text:span></text:p>
          </draw:text-box>
        </draw:frame>
        <draw:line draw:style-name="gr53" draw:text-style-name="P3" draw:layer="fond de carte" svg:x1="2.5cm" svg:y1="23.425cm" svg:x2="2.87cm" svg:y2="22.325cm">
          <text:p/>
        </draw:line>
        <draw:custom-shape draw:style-name="gr50" draw:text-style-name="P3" draw:layer="fond de carte" svg:width="1.5cm" svg:height="0.857cm" svg:x="1.5cm" svg:y="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 draw:layer="fond de carte" svg:width="0.5cm" svg:height="0.5cm" svg:x="2cm" svg:y="25.1cm">
          <text:p/>
          <draw:enhanced-geometry svg:viewBox="0 0 21600 21600" draw:glue-points="10800 0 0 10800 10800 21600 21600 10800" draw:text-areas="5400 5400 16200 16200" draw:type="diamond" draw:enhanced-path="M 10800 0 L 21600 10800 10800 21600 0 10800 10800 0 Z N"/>
        </draw:custom-shape>
        <draw:ellipse draw:style-name="gr52" draw:text-style-name="P3" draw:layer="fond de carte" svg:width="1.319cm" svg:height="0.871cm" draw:transform="skewX (-0.238761041672779) rotate (-0.693070245968004) translate (2.145cm 26.559cm)">
          <text:p/>
        </draw:ellipse>
        <draw:frame draw:style-name="gr110" draw:text-style-name="P5" draw:layer="fond de carte" svg:width="13.8cm" svg:height="0.725cm" svg:x="3.9cm" svg:y="25.977cm">
          <draw:text-box>
            <text:p><text:span text:style-name="T3">Concurrence spatiale pour le tourisme</text:span></text:p>
          </draw:text-box>
        </draw:frame>
        <draw:frame draw:style-name="gr110" draw:text-style-name="P5" draw:layer="fond de carte" svg:width="13.8cm" svg:height="0.725cm" svg:x="3.7cm" svg:y="25.075cm">
          <draw:text-box>
            <text:p><text:span text:style-name="T3">Technopôle</text:span></text:p>
          </draw:text-box>
        </draw:frame>
        <draw:frame draw:style-name="gr110" draw:text-style-name="P5" draw:layer="fond de carte" svg:width="13.8cm" svg:height="0.725cm" svg:x="4cm" svg:y="27.275cm">
          <draw:text-box>
            <text:p><text:span text:style-name="T3">Tourisme vert dans les Hauts : parc national</text:span></text:p>
          </draw:text-box>
        </draw:frame>
        <draw:frame draw:style-name="gr110" draw:text-style-name="P5" draw:layer="fond de carte" svg:width="13.8cm" svg:height="0.725cm" svg:x="3.9cm" svg:y="27.975cm">
          <draw:text-box>
            <text:p><text:span text:style-name="T3">Stations balnéaires</text:span></text:p>
          </draw:text-box>
        </draw:frame>
        <draw:custom-shape draw:style-name="gr115" draw:text-style-name="P3" draw:layer="fond de carte" svg:width="0.4cm" svg:height="0.4cm" svg:x="2.4cm" svg:y="2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ircle draw:style-name="gr38" draw:text-style-name="P3" draw:layer="fond de carte" svg:width="1.2cm" svg:height="1.2cm" svg:x="1.8cm" svg:y="7.6cm">
          <text:p/>
        </draw:circle>
        <draw:frame draw:style-name="gr109" draw:text-style-name="P5" draw:layer="fond de carte" svg:width="11.5cm" svg:height="0.725cm" svg:x="3.9cm" svg:y="7.975cm">
          <draw:text-box>
            <text:p><text:span text:style-name="T3">Zone enclavée : cirque au relief très accidenté</text:span></text:p>
          </draw:text-box>
        </draw:frame>
        <draw:path draw:style-name="gr116" draw:text-style-name="P3" draw:layer="fond de carte" svg:width="0.985cm" svg:height="0.337cm" draw:transform="rotate (-2.21220482690358) translate (2.83828406296167cm 5.62858806574941cm)" svg:viewBox="0 0 986 338" svg:d="m0-11236c361-99 180-47 392 174 200 208 334 98 594-32">
          <text:p/>
        </draw:path>
        <draw:frame draw:style-name="gr61" draw:text-style-name="P5" draw:layer="fond de carte" svg:width="7cm" svg:height="0.75cm" svg:x="3.9cm" svg:y="5.65cm">
          <draw:text-box>
            <text:p><text:span text:style-name="T3">Route principale</text:span></text:p>
          </draw:text-box>
        </draw:frame>
        <draw:rect draw:style-name="gr117" draw:text-style-name="P13" draw:layer="fond de carte" svg:width="1cm" svg:height="0.5cm" svg:x="2cm" svg:y="21.325cm">
          <text:p/>
        </draw:rect>
        <draw:frame draw:style-name="gr110" draw:text-style-name="P5" draw:layer="fond de carte" svg:width="13.6cm" svg:height="0.725cm" svg:x="3.9cm" svg:y="21.201cm">
          <draw:text-box>
            <text:p><text:span text:style-name="T3">Espace urbanisé avec des fonctions tertiaires dominantes</text:span></text:p>
          </draw:text-box>
        </draw:frame>
        <draw:control draw:style-name="standard" draw:text-style-name="P10" draw:layer="layout" svg:width="11.9cm" svg:height="0.51cm" svg:x="4.1cm" svg:y="11.8cm" draw:control="control21"/>
        <draw:control draw:style-name="standard" draw:text-style-name="P10" draw:layer="layout" svg:width="5cm" svg:height="0.51cm" svg:x="4cm" svg:y="17cm" draw:control="control22"/>
        <draw:control draw:style-name="standard" draw:text-style-name="P10" draw:layer="layout" svg:width="0.9cm" svg:height="0.51cm" svg:x="4.6cm" svg:y="15.644cm" draw:control="control23"/>
        <draw:control draw:style-name="standard" draw:text-style-name="P10" draw:layer="layout" svg:width="1.2cm" svg:height="0.51cm" svg:x="1.6cm" svg:y="1.6cm" draw:control="control24"/>
        <draw:control draw:style-name="standard" draw:text-style-name="P10" draw:layer="layout" svg:width="2.8cm" svg:height="0.51cm" svg:x="15.1cm" svg:y="23.693cm" draw:control="control25"/>
        <draw:control draw:style-name="standard" draw:text-style-name="P10" draw:layer="layout" svg:width="0.9cm" svg:height="0.51cm" svg:x="6cm" svg:y="27.352cm" draw:control="control26"/>
        <draw:control draw:style-name="standard" draw:text-style-name="P10" draw:layer="layout" svg:width="14.4cm" svg:height="0.51cm" svg:x="4.1cm" svg:y="22.715cm" draw:control="control27"/>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hatch draw:name="Hatch_20_3" draw:display-name="Hatch 3" draw:style="single" draw:color="#4c1900" draw:distance="0.2cm" draw:rotation="900"/>
    <draw:hatch draw:name="Hatch_20_4" draw:display-name="Hatch 4" draw:style="single" draw:color="#000000" draw:distance="0.05cm" draw:rotation="0"/>
    <draw:hatch draw:name="Hatch_20_5" draw:display-name="Hatch 5" draw:style="single" draw:color="#000000" draw:distance="0.02cm" draw:rotation="0"/>
    <draw:hatch draw:name="Red_20_Crossed_20_0_20_Degrees" draw:display-name="Red Crossed 0 Degrees" draw:style="double" draw:color="#800000" draw:distance="0.076cm" draw:rotation="900"/>
    <draw:marker draw:name="Arrow" svg:viewBox="0 0 20 30" svg:d="m10 0-10 30h20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fond de carte"/>
      <draw:layer draw:name="zone agricole"/>
      <draw:layer draw:name="zone urbaine"/>
      <draw:layer draw:name="aléas"/>
      <draw:layer draw:name="relief"/>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Emmanuel Maugard</meta:initial-creator>
    <meta:creation-date>2011-02-12T23:17:08.32</meta:creation-date>
    <dc:date>2011-06-20T18:42:19.96</dc:date>
    <meta:editing-duration>PT14H58M08S</meta:editing-duration>
    <meta:editing-cycles>20</meta:editing-cycles>
    <meta:generator>OpenOffice.org/3.2$Win32 OpenOffice.org_project/320m12$Build-9483</meta:generator>
    <meta:document-statistic meta:object-count="200"/>
  </office:meta>
</office:document-meta>
</file>